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ialog" svg:font-family="Dialog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9.952cm"/>
    </style:style>
    <style:style style:name="co4" style:family="table-column">
      <style:table-column-properties fo:break-before="auto" style:column-width="14.161cm"/>
    </style:style>
    <style:style style:name="co5" style:family="table-column">
      <style:table-column-properties fo:break-before="auto" style:column-width="5.814cm"/>
    </style:style>
    <style:style style:name="co6" style:family="table-column">
      <style:table-column-properties fo:break-before="auto" style:column-width="13.839cm"/>
    </style:style>
    <style:style style:name="co7" style:family="table-column">
      <style:table-column-properties fo:break-before="auto" style:column-width="12.164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4.6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4.53cm"/>
    </style:style>
    <style:style style:name="co15" style:family="table-column">
      <style:table-column-properties fo:break-before="auto" style:column-width="3.494cm"/>
    </style:style>
    <style:style style:name="co16" style:family="table-column">
      <style:table-column-properties fo:break-before="auto" style:column-width="3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009cm" fo:break-before="auto" style:use-optimal-row-height="true"/>
    </style:style>
    <style:style style:name="ro4" style:family="table-row">
      <style:table-row-properties style:row-height="0.522cm" fo:break-before="auto" style:use-optimal-row-height="true"/>
    </style:style>
    <style:style style:name="ro5" style:family="table-row">
      <style:table-row-properties style:row-height="1.4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Dialog" style:font-name-asian="Dialog" style:font-name-complex="Dialog"/>
    </style:style>
    <style:style style:name="ce5" style:family="table-cell" style:parent-style-name="Default" style:data-style-name="N37"/>
  </office:automatic-styles>
  <office:body>
    <office:spreadsheet>
      <table:calculation-settings table:case-sensitive="false" table:search-criteria-must-apply-to-whole-cell="false"/>
      <table:table table:name="Esporta_foglio_di_lavoro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009" table:default-cell-style-name="ce3"/>
        <table:table-row table:style-name="ro2">
          <table:table-cell office:value-type="string" calcext:value-type="string">
            <text:p>CDF_STR_PROPONENTE</text:p>
          </table:table-cell>
          <table:table-cell office:value-type="string" calcext:value-type="string">
            <text:p>DENOM_STR_PROPONENTE</text:p>
          </table:table-cell>
          <table:table-cell office:value-type="string" calcext:value-type="string">
            <text:p>TITOLO_PUBBLICAZIONE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_SCELTA</text:p>
          </table:table-cell>
          <table:table-cell office:value-type="string" calcext:value-type="string">
            <text:p>IMP_AGGIORNATO</text:p>
          </table:table-cell>
          <table:table-cell office:value-type="string" calcext:value-type="string">
            <text:p>IMP_LIQUIDATO</text:p>
          </table:table-cell>
          <table:table-cell office:value-type="string" calcext:value-type="string">
            <text:p>DATAINIZIO</text:p>
          </table:table-cell>
          <table:table-cell office:value-type="string" calcext:value-type="string">
            <text:p>DATAFIN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CDF_PART_AGG</text:p>
          </table:table-cell>
          <table:table-cell office:value-type="string" calcext:value-type="string">
            <text:p>RAGSOC_PART_AGG</text:p>
          </table:table-cell>
          <table:table-cell office:value-type="string" calcext:value-type="string">
            <text:p>PIVA_PART_AGG</text:p>
          </table:table-cell>
          <table:table-cell office:value-type="string" calcext:value-type="string">
            <text:p>PART_AGG</text:p>
          </table:table-cell>
          <table:table-cell office:value-type="string" calcext:value-type="string">
            <text:p>NOME_RTI</text:p>
          </table:table-cell>
          <table:table-cell office:value-type="string" calcext:value-type="string">
            <text:p>RTI_PART_AGG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040EBEBFE</text:p>
          </table:table-cell>
          <table:table-cell office:value-type="string" calcext:value-type="string">
            <text:p>PROROGA TRIMESTRALE CONTRATTI TRAVERSE E PANNOLONI</text:p>
            <text:p>ORDINE DIRET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90D2F5A8</text:p>
          </table:table-cell>
          <table:table-cell office:value-type="string" calcext:value-type="string">
            <text:p>ACQUISTO TONER SAMSUNG CLP 360</text:p>
            <text:p>ORDINE DIRETTO ME.PA. N°1110225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10D77779</text:p>
          </table:table-cell>
          <table:table-cell office:value-type="string" calcext:value-type="string">
            <text:p>ACQUISTO TONER BROTHER TN-2210</text:p>
            <text:p>ORDINE DIRETTO ME.PA. N°113869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40D8B10D</text:p>
          </table:table-cell>
          <table:table-cell office:value-type="string" calcext:value-type="string">
            <text:p>ACQUISTO CD/DVD</text:p>
            <text:p>ORDINE DIRETTO ME.PA. N°1145522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10D9764C</text:p>
          </table:table-cell>
          <table:table-cell office:value-type="string" calcext:value-type="string">
            <text:p>ACQUISTO DIRETTO DIVISE SANITARI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B0DA38F9</text:p>
          </table:table-cell>
          <table:table-cell office:value-type="string" calcext:value-type="string">
            <text:p>ACQUISTO DVD+RW</text:p>
            <text:p>ORDINE DIRETTO ME.PA. N°1154943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310DA9D9E</text:p>
          </table:table-cell>
          <table:table-cell office:value-type="string" calcext:value-type="string">
            <text:p>ATTIVAZIONE FORNITURA CARTA FOTOGRAFICA SONY UPC-21L</text:p>
            <text:p>ME.PA. RdO N°36766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F0DC1140</text:p>
          </table:table-cell>
          <table:table-cell office:value-type="string" calcext:value-type="string">
            <text:p>ATTIVAZIONE FORNITURA BATTERIE DURACELL PROCELL</text:p>
            <text:p>ME.PA. RdO N°45756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D90DE7C12</text:p>
          </table:table-cell>
          <table:table-cell office:value-type="string" calcext:value-type="string">
            <text:p>SERVIZIO DI INVIO SMS PER IL RITIRO ON LINE DEI REFERT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720DE7DB9</text:p>
          </table:table-cell>
          <table:table-cell office:value-type="string" calcext:value-type="string">
            <text:p>ACQUISTO MATERIALE STAMPA BADG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7380DE7EC2</text:p>
          </table:table-cell>
          <table:table-cell office:value-type="string" calcext:value-type="string">
            <text:p>SERVIZIO DISTRIBUZIONE IMMAGINI WEB CAM SUL SITO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D00E95350</text:p>
          </table:table-cell>
          <table:table-cell office:value-type="string" calcext:value-type="string">
            <text:p>ACQUISTO TONER SAMSUNG MLT-307</text:p>
            <text:p>ME.PA. ORDINE DIRETTO N°1242804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091030787</text:p>
          </table:table-cell>
          <table:table-cell office:value-type="string" calcext:value-type="string">
            <text:p>R.d.O. Me.Pa. n°553887 ATTIVAZIONE FORNITURA LENZUOLINO MEDICO MONOUS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 CASALINDA SUD S.R.L.</text:p>
          </table:table-cell>
          <table:table-cell office:value-type="string" calcext:value-type="string">
            <text:p>0517979082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5863632632</text:p>
          </table:table-cell>
          <table:table-cell office:value-type="string" calcext:value-type="string">
            <text:p>ATTIVAZIONE FORNITURA TRAVERSE MONOUSO R.d.O. Me.Pa. n°43171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FATER S.P.A.</text:p>
          </table:table-cell>
          <table:table-cell office:value-type="string" calcext:value-type="string">
            <text:p>0128236068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5863632632</text:p>
          </table:table-cell>
          <table:table-cell office:value-type="string" calcext:value-type="string">
            <text:p>ATTIVAZIONE FORNITURA TRAVERSE MONOUSO R.d.O. Me.Pa. n°43171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ERENITY S.P.A.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5863632632</text:p>
          </table:table-cell>
          <table:table-cell office:value-type="string" calcext:value-type="string">
            <text:p>ATTIVAZIONE FORNITURA TRAVERSE MONOUSO R.d.O. Me.Pa. n°43171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.I.L.C. S.P.A.</text:p>
          </table:table-cell>
          <table:table-cell office:value-type="string" calcext:value-type="string">
            <text:p>0016316019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F81058B67</text:p>
          </table:table-cell>
          <table:table-cell office:value-type="string" calcext:value-type="string">
            <text:p>ATTIVAZIONE FORNITURA TONER ORIGINALI HP</text:p>
            <text:p>R.d.O. Me.Pa. n°541098 lotto 2</text:p>
            <text:p>GAR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51058B97</text:p>
          </table:table-cell>
          <table:table-cell office:value-type="string" calcext:value-type="string">
            <text:p>ATTIVAZIONE FORNITURA TONER ORIGINALI BROTHER <text:s/></text:p>
            <text:p>R.d.O. Me.Pa. n°541098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CO LASER INFORMATICA S.R.L.</text:p>
          </table:table-cell>
          <table:table-cell office:value-type="string" calcext:value-type="string">
            <text:p>0442708100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51058B97</text:p>
          </table:table-cell>
          <table:table-cell office:value-type="string" calcext:value-type="string">
            <text:p>ATTIVAZIONE FORNITURA TONER ORIGINALI BROTHER <text:s/></text:p>
            <text:p>R.d.O. Me.Pa. n°541098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RREBIAN SPA</text:p>
          </table:table-cell>
          <table:table-cell office:value-type="string" calcext:value-type="string">
            <text:p>0204450100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51058B97</text:p>
          </table:table-cell>
          <table:table-cell office:value-type="string" calcext:value-type="string">
            <text:p>ATTIVAZIONE FORNITURA TONER ORIGINALI BROTHER <text:s/></text:p>
            <text:p>R.d.O. Me.Pa. n°541098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INK POINT S.R.L.</text:p>
          </table:table-cell>
          <table:table-cell office:value-type="string" calcext:value-type="string">
            <text:p>0427779121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51058B97</text:p>
          </table:table-cell>
          <table:table-cell office:value-type="string" calcext:value-type="string">
            <text:p>ATTIVAZIONE FORNITURA TONER ORIGINALI BROTHER <text:s/></text:p>
            <text:p>R.d.O. Me.Pa. n°541098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OLUZIONE UFFICIO S.R.L.</text:p>
          </table:table-cell>
          <table:table-cell office:value-type="string" calcext:value-type="string">
            <text:p>0277875024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41058BE7</text:p>
          </table:table-cell>
          <table:table-cell office:value-type="string" calcext:value-type="string">
            <text:p>ATTIVAZIONE FORNITURA TONER EQUIVALENTI</text:p>
            <text:p>R.d.O. Me.Pa.n°541098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ALEX OFFICE&amp;BUSINESS DI CARMINE AVERSANO</text:p>
          </table:table-cell>
          <table:table-cell office:value-type="string" calcext:value-type="string">
            <text:p>0130843062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41058BE7</text:p>
          </table:table-cell>
          <table:table-cell office:value-type="string" calcext:value-type="string">
            <text:p>ATTIVAZIONE FORNITURA TONER EQUIVALENTI</text:p>
            <text:p>R.d.O. Me.Pa.n°541098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BUYONLINE S.R.L.</text:p>
          </table:table-cell>
          <table:table-cell office:value-type="string" calcext:value-type="string">
            <text:p>0628552096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41058BE7</text:p>
          </table:table-cell>
          <table:table-cell office:value-type="string" calcext:value-type="string">
            <text:p>ATTIVAZIONE FORNITURA TONER EQUIVALENTI</text:p>
            <text:p>R.d.O. Me.Pa.n°541098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IEMME SERVICE</text:p>
          </table:table-cell>
          <table:table-cell office:value-type="string" calcext:value-type="string">
            <text:p>0285534083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41058BE7</text:p>
          </table:table-cell>
          <table:table-cell office:value-type="string" calcext:value-type="string">
            <text:p>ATTIVAZIONE FORNITURA TONER EQUIVALENTI</text:p>
            <text:p>R.d.O. Me.Pa.n°541098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CO LASER INFORMATICA S.R.L.</text:p>
          </table:table-cell>
          <table:table-cell office:value-type="string" calcext:value-type="string">
            <text:p>0442708100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41058BE7</text:p>
          </table:table-cell>
          <table:table-cell office:value-type="string" calcext:value-type="string">
            <text:p>ATTIVAZIONE FORNITURA TONER EQUIVALENTI</text:p>
            <text:p>R.d.O. Me.Pa.n°541098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COREFILL-PROPRIETARIA DEL MARCHIO RENEW</text:p>
          </table:table-cell>
          <table:table-cell office:value-type="string" calcext:value-type="string">
            <text:p>0227900048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41058BE7</text:p>
          </table:table-cell>
          <table:table-cell office:value-type="string" calcext:value-type="string">
            <text:p>ATTIVAZIONE FORNITURA TONER EQUIVALENTI</text:p>
            <text:p>R.d.O. Me.Pa.n°541098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RREBIAN SPA</text:p>
          </table:table-cell>
          <table:table-cell office:value-type="string" calcext:value-type="string">
            <text:p>0204450100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41058BE7</text:p>
          </table:table-cell>
          <table:table-cell office:value-type="string" calcext:value-type="string">
            <text:p>ATTIVAZIONE FORNITURA TONER EQUIVALENTI</text:p>
            <text:p>R.d.O. Me.Pa.n°541098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RGCOPIERS</text:p>
          </table:table-cell>
          <table:table-cell office:value-type="string" calcext:value-type="string">
            <text:p>0161857081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41058BE7</text:p>
          </table:table-cell>
          <table:table-cell office:value-type="string" calcext:value-type="string">
            <text:p>ATTIVAZIONE FORNITURA TONER EQUIVALENTI</text:p>
            <text:p>R.d.O. Me.Pa.n°541098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OLUZIONE UFFICIO S.R.L.</text:p>
          </table:table-cell>
          <table:table-cell office:value-type="string" calcext:value-type="string">
            <text:p>0277875024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81107568B</text:p>
          </table:table-cell>
          <table:table-cell office:value-type="string" calcext:value-type="string">
            <text:p>ATTIVAZIONE FORNITURA ROTOLI ASCIUGAMANI</text:p>
            <text:p>R.d.O. Me.Pa. n°53887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3.M.C. S.P.A.</text:p>
          </table:table-cell>
          <table:table-cell office:value-type="string" calcext:value-type="string">
            <text:p>0430341072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2 S.R.L.</text:p>
          </table:table-cell>
          <table:table-cell office:value-type="string" calcext:value-type="string">
            <text:p>0112113019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CO LASER INFORMATICA S.R.L.</text:p>
          </table:table-cell>
          <table:table-cell office:value-type="string" calcext:value-type="string">
            <text:p>0442708100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RREBIAN SPA</text:p>
          </table:table-cell>
          <table:table-cell office:value-type="string" calcext:value-type="string">
            <text:p>0204450100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F.C.DISTRIBUTION SRL</text:p>
          </table:table-cell>
          <table:table-cell office:value-type="string" calcext:value-type="string">
            <text:p>0185418085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ICR S.P.A.</text:p>
          </table:table-cell>
          <table:table-cell office:value-type="string" calcext:value-type="string">
            <text:p>0546639100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 CONTABILITA SRL</text:p>
          </table:table-cell>
          <table:table-cell office:value-type="string" calcext:value-type="string">
            <text:p>0128350040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MIDA SRL</text:p>
          </table:table-cell>
          <table:table-cell office:value-type="string" calcext:value-type="string">
            <text:p>0151302023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MYO S.R.L.</text:p>
          </table:table-cell>
          <table:table-cell office:value-type="string" calcext:value-type="string">
            <text:p>0322297040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F107CF97</text:p>
          </table:table-cell>
          <table:table-cell office:value-type="string" calcext:value-type="string">
            <text:p>R.d.O. Me.Pa. n°573935 ATTIVAZIONE FORNITURA TONER ORIGINALI H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ECURSYSTEM S.R.L.</text:p>
          </table:table-cell>
          <table:table-cell office:value-type="string" calcext:value-type="string">
            <text:p>0092136044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51176F2B</text:p>
          </table:table-cell>
          <table:table-cell office:value-type="string" calcext:value-type="string">
            <text:p>ATTIVAZIONE FORNITURA CANCELLERIA</text:p>
            <text:p>Me.Pa. RdO n°49893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/>
          <table:table-cell office:value-type="string" calcext:value-type="string">
            <text:p>BRTNCN45C23H792Y</text:p>
          </table:table-cell>
          <table:table-cell office:value-type="string" calcext:value-type="string">
            <text:p>BARTOLOZZI ENRICO ANTONIO</text:p>
          </table:table-cell>
          <table:table-cell office:value-type="string" calcext:value-type="string">
            <text:p>0013421085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51176F2B</text:p>
          </table:table-cell>
          <table:table-cell office:value-type="string" calcext:value-type="string">
            <text:p>ATTIVAZIONE FORNITURA CANCELLERIA</text:p>
            <text:p>Me.Pa. RdO n°49893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ALTIFIN UNIPERSONALE</text:p>
          </table:table-cell>
          <table:table-cell office:value-type="string" calcext:value-type="string">
            <text:p>0337668061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51176F2B</text:p>
          </table:table-cell>
          <table:table-cell office:value-type="string" calcext:value-type="string">
            <text:p>ATTIVAZIONE FORNITURA CANCELLERIA</text:p>
            <text:p>Me.Pa. RdO n°49893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DUECI' ITALIA</text:p>
          </table:table-cell>
          <table:table-cell office:value-type="string" calcext:value-type="string">
            <text:p>0269349012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51176F2B</text:p>
          </table:table-cell>
          <table:table-cell office:value-type="string" calcext:value-type="string">
            <text:p>ATTIVAZIONE FORNITURA CANCELLERIA</text:p>
            <text:p>Me.Pa. RdO n°49893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RREBIAN SPA</text:p>
          </table:table-cell>
          <table:table-cell office:value-type="string" calcext:value-type="string">
            <text:p>0204450100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251176F2B</text:p>
          </table:table-cell>
          <table:table-cell office:value-type="string" calcext:value-type="string">
            <text:p>ATTIVAZIONE FORNITURA CANCELLERIA</text:p>
            <text:p>Me.Pa. RdO n°49893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ICR S.P.A.</text:p>
          </table:table-cell>
          <table:table-cell office:value-type="string" calcext:value-type="string">
            <text:p>0546639100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19131781A</text:p>
          </table:table-cell>
          <table:table-cell office:value-type="string" calcext:value-type="string">
            <text:p>Attivazione fornitura materiale igienico sanitario</text:p>
            <text:p>R.d.O. n°73301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TOP STORE DISTRIBUZIONI</text:p>
          </table:table-cell>
          <table:table-cell office:value-type="string" calcext:value-type="string">
            <text:p>0654971121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9F13C577E</text:p>
          </table:table-cell>
          <table:table-cell office:value-type="string" calcext:value-type="string">
            <text:p>R.d.O. Me.Pa. ATTIVAZIONE FORNITURA CARTUCCE CODONICS VIRTUA MEDIA</text:p>
            <text:p>GAR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4713D32EE</text:p>
          </table:table-cell>
          <table:table-cell office:value-type="string" calcext:value-type="string">
            <text:p>R.d.O. Me.Pa. n°668195 ATTIVAZIONE FORNITURA BUSTE A SACCO INTESTAT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/>
          <table:table-cell office:value-type="string" calcext:value-type="string">
            <text:p>BRTNCN45C23H792Y</text:p>
          </table:table-cell>
          <table:table-cell office:value-type="string" calcext:value-type="string">
            <text:p>BARTOLOZZI ENRICO ANTONIO</text:p>
          </table:table-cell>
          <table:table-cell office:value-type="string" calcext:value-type="string">
            <text:p>0013421085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4713D32EE</text:p>
          </table:table-cell>
          <table:table-cell office:value-type="string" calcext:value-type="string">
            <text:p>R.d.O. Me.Pa. n°668195 ATTIVAZIONE FORNITURA BUSTE A SACCO INTESTAT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/>
          <table:table-cell office:value-type="string" calcext:value-type="string">
            <text:p>RGNMRA68C02B180T</text:p>
          </table:table-cell>
          <table:table-cell office:value-type="string" calcext:value-type="string">
            <text:p>TIPOGRAFIA RAGIONE DI MARIO RAGIONE</text:p>
          </table:table-cell>
          <table:table-cell office:value-type="string" calcext:value-type="string">
            <text:p>0235313074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6143CAD2</text:p>
          </table:table-cell>
          <table:table-cell office:value-type="string" calcext:value-type="string">
            <text:p>ATTIVAZIONE FORNITURA CONSUMABILI RIMAGE 2410</text:p>
            <text:p>R.d.O. Me.Pa. n°813158</text:p>
            <text:p>GAR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11150596D</text:p>
          </table:table-cell>
          <table:table-cell office:value-type="string" calcext:value-type="string">
            <text:p>Attivazione fornitura Consumabili per masterizzatore Rimage 2410</text:p>
            <text:p>R.d.O. Me.Pa.n°870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IFEM MEDICAL S.R.L.</text:p>
          </table:table-cell>
          <table:table-cell office:value-type="string" calcext:value-type="string">
            <text:p>0505500082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11150596D</text:p>
          </table:table-cell>
          <table:table-cell office:value-type="string" calcext:value-type="string">
            <text:p>Attivazione fornitura Consumabili per masterizzatore Rimage 2410</text:p>
            <text:p>R.d.O. Me.Pa.n°870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INTEA S.R.L.</text:p>
          </table:table-cell>
          <table:table-cell office:value-type="string" calcext:value-type="string">
            <text:p>0569621082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11150596D</text:p>
          </table:table-cell>
          <table:table-cell office:value-type="string" calcext:value-type="string">
            <text:p>Attivazione fornitura Consumabili per masterizzatore Rimage 2410</text:p>
            <text:p>R.d.O. Me.Pa.n°87046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IRI S.P.A.</text:p>
          </table:table-cell>
          <table:table-cell office:value-type="string" calcext:value-type="string">
            <text:p>0165086054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4C15498FB</text:p>
          </table:table-cell>
          <table:table-cell office:value-type="string" calcext:value-type="string">
            <text:p>ATTIVAZIONE FORNITURA LENZUOLINO MEDICO</text:p>
            <text:p>R.d.O. n°89034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4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831564590</text:p>
          </table:table-cell>
          <table:table-cell office:value-type="string" calcext:value-type="string">
            <text:p>Attivazione fornitura Rotoloni asciugamani</text:p>
            <text:p>R.d.O. Me.Pa. n°89715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3.M.C. S.P.A.</text:p>
          </table:table-cell>
          <table:table-cell office:value-type="string" calcext:value-type="string">
            <text:p>0430341072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6E1429F00</text:p>
          </table:table-cell>
          <table:table-cell office:value-type="string" calcext:value-type="string">
            <text:p>ATTIVAZIONE FORNITURA BATTERIE DURACELL</text:p>
            <text:p>R.d.O. Me.Pa. n°80891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NERGY SERVICE DI MATTEO ZAMBONI</text:p>
          </table:table-cell>
          <table:table-cell office:value-type="string" calcext:value-type="string">
            <text:p>0491226096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6E1429F00</text:p>
          </table:table-cell>
          <table:table-cell office:value-type="string" calcext:value-type="string">
            <text:p>ATTIVAZIONE FORNITURA BATTERIE DURACELL</text:p>
            <text:p>R.d.O. Me.Pa. n°80891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UMEN ELETTRICITA' DI FALCINELLI PAOLO</text:p>
          </table:table-cell>
          <table:table-cell office:value-type="string" calcext:value-type="string">
            <text:p>0050646054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31583CBC</text:p>
          </table:table-cell>
          <table:table-cell office:value-type="string" calcext:value-type="string">
            <text:p>ATTIVAZIONE DI FORNITURA LENZUOLINO MEDICO</text:p>
            <text:p>R.d.O. n°90682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DETERLIKE</text:p>
          </table:table-cell>
          <table:table-cell office:value-type="string" calcext:value-type="string">
            <text:p>0310937079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31583CBC</text:p>
          </table:table-cell>
          <table:table-cell office:value-type="string" calcext:value-type="string">
            <text:p>ATTIVAZIONE DI FORNITURA LENZUOLINO MEDICO</text:p>
            <text:p>R.d.O. n°90682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ICR S.P.A.</text:p>
          </table:table-cell>
          <table:table-cell office:value-type="string" calcext:value-type="string">
            <text:p>0546639100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31583CBC</text:p>
          </table:table-cell>
          <table:table-cell office:value-type="string" calcext:value-type="string">
            <text:p>ATTIVAZIONE DI FORNITURA LENZUOLINO MEDICO</text:p>
            <text:p>R.d.O. n°90682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 CASALINDA SRL</text:p>
          </table:table-cell>
          <table:table-cell office:value-type="string" calcext:value-type="string">
            <text:p>0066769004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31583CBC</text:p>
          </table:table-cell>
          <table:table-cell office:value-type="string" calcext:value-type="string">
            <text:p>ATTIVAZIONE DI FORNITURA LENZUOLINO MEDICO</text:p>
            <text:p>R.d.O. n°90682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NASTA &amp; C. S.P.A.</text:p>
          </table:table-cell>
          <table:table-cell office:value-type="string" calcext:value-type="string">
            <text:p>0008899082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31583CBC</text:p>
          </table:table-cell>
          <table:table-cell office:value-type="string" calcext:value-type="string">
            <text:p>ATTIVAZIONE DI FORNITURA LENZUOLINO MEDICO</text:p>
            <text:p>R.d.O. n°90682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RADE'</text:p>
          </table:table-cell>
          <table:table-cell office:value-type="string" calcext:value-type="string">
            <text:p>0612502082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31583CBC</text:p>
          </table:table-cell>
          <table:table-cell office:value-type="string" calcext:value-type="string">
            <text:p>ATTIVAZIONE DI FORNITURA LENZUOLINO MEDICO</text:p>
            <text:p>R.d.O. n°90682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TOP STORE DISTRIBUZIONI</text:p>
          </table:table-cell>
          <table:table-cell office:value-type="string" calcext:value-type="string">
            <text:p>0654971121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31583CBC</text:p>
          </table:table-cell>
          <table:table-cell office:value-type="string" calcext:value-type="string">
            <text:p>ATTIVAZIONE DI FORNITURA LENZUOLINO MEDICO</text:p>
            <text:p>R.d.O. n°90682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TUTO CHIMICA SNC</text:p>
          </table:table-cell>
          <table:table-cell office:value-type="string" calcext:value-type="string">
            <text:p>0210905024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761573923</text:p>
          </table:table-cell>
          <table:table-cell office:value-type="string" calcext:value-type="string">
            <text:p>ATTIVAZIONE FORNITURA CD MEDICALI</text:p>
            <text:p>R.d.O.n°89469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ALEX OFFICE&amp;BUSINESS DI CARMINE AVERSANO</text:p>
          </table:table-cell>
          <table:table-cell office:value-type="string" calcext:value-type="string">
            <text:p>0130843062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761573923</text:p>
          </table:table-cell>
          <table:table-cell office:value-type="string" calcext:value-type="string">
            <text:p>ATTIVAZIONE FORNITURA CD MEDICALI</text:p>
            <text:p>R.d.O.n°89469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DATAMATIC SISTEMI E SERVIZI SPA</text:p>
          </table:table-cell>
          <table:table-cell office:value-type="string" calcext:value-type="string">
            <text:p>0475999015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761573923</text:p>
          </table:table-cell>
          <table:table-cell office:value-type="string" calcext:value-type="string">
            <text:p>ATTIVAZIONE FORNITURA CD MEDICALI</text:p>
            <text:p>R.d.O.n°89469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 PITAGORA DI MACRELLI DR. GIAN CARLO</text:p>
          </table:table-cell>
          <table:table-cell office:value-type="string" calcext:value-type="string">
            <text:p>03382990400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761573923</text:p>
          </table:table-cell>
          <table:table-cell office:value-type="string" calcext:value-type="string">
            <text:p>ATTIVAZIONE FORNITURA CD MEDICALI</text:p>
            <text:p>R.d.O.n°89469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PAM UFFICIO S.R.L.</text:p>
          </table:table-cell>
          <table:table-cell office:value-type="string" calcext:value-type="string">
            <text:p>0126182083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761573923</text:p>
          </table:table-cell>
          <table:table-cell office:value-type="string" calcext:value-type="string">
            <text:p>ATTIVAZIONE FORNITURA CD MEDICALI</text:p>
            <text:p>R.d.O.n°89469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PAPER SERVICE DI RAPISARDA RODOLFO</text:p>
          </table:table-cell>
          <table:table-cell office:value-type="string" calcext:value-type="string">
            <text:p>0305375087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761573923</text:p>
          </table:table-cell>
          <table:table-cell office:value-type="string" calcext:value-type="string">
            <text:p>ATTIVAZIONE FORNITURA CD MEDICALI</text:p>
            <text:p>R.d.O.n°89469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INTEA S.R.L.</text:p>
          </table:table-cell>
          <table:table-cell office:value-type="string" calcext:value-type="string">
            <text:p>0569621082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313B918B</text:p>
          </table:table-cell>
          <table:table-cell office:value-type="string" calcext:value-type="string">
            <text:p>FORNITURA DIVISE PORTINERIA</text:p>
            <text:p>RICHIESTA DI PREVENTIV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BY CIURO</text:p>
          </table:table-cell>
          <table:table-cell office:value-type="string" calcext:value-type="string">
            <text:p>0433863082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63658712EF</text:p>
          </table:table-cell>
          <table:table-cell office:value-type="string" calcext:value-type="string">
            <text:p>ATTIVAZIONE FORNITURA PANNOLONI MONOUSO MIS.GRANDE</text:p>
            <text:p>R.d.O. Me.Pa. n°90107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636587021C</text:p>
          </table:table-cell>
          <table:table-cell office:value-type="string" calcext:value-type="string">
            <text:p>ATTIVAZIONE FORNITURA TRAVERSE MONOUSO</text:p>
            <text:p>R.d.O. n°90107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ANTEX S.P.A.</text:p>
          </table:table-cell>
          <table:table-cell office:value-type="string" calcext:value-type="string">
            <text:p>0086058015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636587021C</text:p>
          </table:table-cell>
          <table:table-cell office:value-type="string" calcext:value-type="string">
            <text:p>ATTIVAZIONE FORNITURA TRAVERSE MONOUSO</text:p>
            <text:p>R.d.O. n°90107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636587021C</text:p>
          </table:table-cell>
          <table:table-cell office:value-type="string" calcext:value-type="string">
            <text:p>ATTIVAZIONE FORNITURA TRAVERSE MONOUSO</text:p>
            <text:p>R.d.O. n°90107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.I.L.C. SPA</text:p>
          </table:table-cell>
          <table:table-cell office:value-type="string" calcext:value-type="string">
            <text:p>0016316019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F816ED673</text:p>
          </table:table-cell>
          <table:table-cell office:value-type="string" calcext:value-type="string">
            <text:p>ATTIVAZIONE FORNITURA CONTENITORI ISTOLOGICI</text:p>
            <text:p>R.d.O. Me.Pa. n°1001583</text:p>
            <text:p>CONTRATTO PROT.UP2015/9256U del 07/12/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BIO OPTICA MILANO S.P.A.</text:p>
          </table:table-cell>
          <table:table-cell office:value-type="string" calcext:value-type="string">
            <text:p>0675414015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F816ED673</text:p>
          </table:table-cell>
          <table:table-cell office:value-type="string" calcext:value-type="string">
            <text:p>ATTIVAZIONE FORNITURA CONTENITORI ISTOLOGICI</text:p>
            <text:p>R.d.O. Me.Pa. n°1001583</text:p>
            <text:p>CONTRATTO PROT.UP2015/9256U del 07/12/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ODISAN S.P.A.</text:p>
          </table:table-cell>
          <table:table-cell office:value-type="string" calcext:value-type="string">
            <text:p>0078423087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F816ED673</text:p>
          </table:table-cell>
          <table:table-cell office:value-type="string" calcext:value-type="string">
            <text:p>ATTIVAZIONE FORNITURA CONTENITORI ISTOLOGICI</text:p>
            <text:p>R.d.O. Me.Pa. n°1001583</text:p>
            <text:p>CONTRATTO PROT.UP2015/9256U del 07/12/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KALTEK S.R.L.</text:p>
          </table:table-cell>
          <table:table-cell office:value-type="string" calcext:value-type="string">
            <text:p>0240504028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F816ED673</text:p>
          </table:table-cell>
          <table:table-cell office:value-type="string" calcext:value-type="string">
            <text:p>ATTIVAZIONE FORNITURA CONTENITORI ISTOLOGICI</text:p>
            <text:p>R.d.O. Me.Pa. n°1001583</text:p>
            <text:p>CONTRATTO PROT.UP2015/9256U del 07/12/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BOINDUSTRIA S.P.A.</text:p>
          </table:table-cell>
          <table:table-cell office:value-type="string" calcext:value-type="string">
            <text:p>0080539028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F816ED673</text:p>
          </table:table-cell>
          <table:table-cell office:value-type="string" calcext:value-type="string">
            <text:p>ATTIVAZIONE FORNITURA CONTENITORI ISTOLOGICI</text:p>
            <text:p>R.d.O. Me.Pa. n°1001583</text:p>
            <text:p>CONTRATTO PROT.UP2015/9256U del 07/12/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NUOVA EMI</text:p>
          </table:table-cell>
          <table:table-cell office:value-type="string" calcext:value-type="string">
            <text:p>0635572082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6416F196E</text:p>
          </table:table-cell>
          <table:table-cell office:value-type="string" calcext:value-type="string">
            <text:p>ATTIVAZIONE DI FORNITURA CARTA TERMICA PER ECG</text:p>
            <text:p>R.d.O. Me.Pa. n°1003511</text:p>
            <text:p>CONTRATTO PROT.UP2015/9255U del 07/12/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BIODIAGRAM S.R.L.</text:p>
          </table:table-cell>
          <table:table-cell office:value-type="string" calcext:value-type="string">
            <text:p>0352656121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6416F196E</text:p>
          </table:table-cell>
          <table:table-cell office:value-type="string" calcext:value-type="string">
            <text:p>ATTIVAZIONE DI FORNITURA CARTA TERMICA PER ECG</text:p>
            <text:p>R.d.O. Me.Pa. n°1003511</text:p>
            <text:p>CONTRATTO PROT.UP2015/9255U del 07/12/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NUOVA ITALDIAGRAMMI SNC</text:p>
          </table:table-cell>
          <table:table-cell office:value-type="string" calcext:value-type="string">
            <text:p>0012517040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08175875A</text:p>
          </table:table-cell>
          <table:table-cell office:value-type="string" calcext:value-type="string">
            <text:p>FORNITURA CARTA TERMICA PER CARDIOTOCOGRAFI</text:p>
            <text:p>R.d.O. Me.Pa. n°1012925</text:p>
            <text:p>Prot.UP2016/105U DEL 8/01/1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PIRRONE SRL</text:p>
          </table:table-cell>
          <table:table-cell office:value-type="string" calcext:value-type="string">
            <text:p>0805575096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08175875A</text:p>
          </table:table-cell>
          <table:table-cell office:value-type="string" calcext:value-type="string">
            <text:p>FORNITURA CARTA TERMICA PER CARDIOTOCOGRAFI</text:p>
            <text:p>R.d.O. Me.Pa. n°1012925</text:p>
            <text:p>Prot.UP2016/105U DEL 8/01/1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08" calcext:value-type="date">
            <text:p>08/01/16</text:p>
          </table:table-cell>
          <table:table-cell table:style-name="ce5" office:value-type="date" office:date-value="2017-01-07" calcext:value-type="date">
            <text:p>07/01/17</text:p>
          </table:table-cell>
          <table:table-cell office:value-type="string" calcext:value-type="string">
            <text:p>PROT.UP2016/105U DEL 8/01/16</text:p>
          </table:table-cell>
          <table:table-cell/>
          <table:table-cell office:value-type="string" calcext:value-type="string">
            <text:p>BIODIAGRAM S.R.L.</text:p>
          </table:table-cell>
          <table:table-cell office:value-type="string" calcext:value-type="string">
            <text:p>0352656121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D21809D59</text:p>
          </table:table-cell>
          <table:table-cell office:value-type="string" calcext:value-type="string">
            <text:p>Linee di monitoraggio singolo per pressione cruenta. RDO N° 109381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B. BRAUN MILANO S.P.A.</text:p>
          </table:table-cell>
          <table:table-cell office:value-type="string" calcext:value-type="string">
            <text:p>0067484015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D21809D59</text:p>
          </table:table-cell>
          <table:table-cell office:value-type="string" calcext:value-type="string">
            <text:p>Linee di monitoraggio singolo per pressione cruenta. RDO N° 109381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ODAN S.R.L.</text:p>
          </table:table-cell>
          <table:table-cell office:value-type="string" calcext:value-type="string">
            <text:p>0225272036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D21809D59</text:p>
          </table:table-cell>
          <table:table-cell office:value-type="string" calcext:value-type="string">
            <text:p>Linee di monitoraggio singolo per pressione cruenta. RDO N° 109381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GIMAS S.R.L.</text:p>
          </table:table-cell>
          <table:table-cell office:value-type="string" calcext:value-type="string">
            <text:p>05073660820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D21809D59</text:p>
          </table:table-cell>
          <table:table-cell office:value-type="string" calcext:value-type="string">
            <text:p>Linee di monitoraggio singolo per pressione cruenta. RDO N° 109381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MITHS MEDICAL ITALIA S.R.L.</text:p>
          </table:table-cell>
          <table:table-cell office:value-type="string" calcext:value-type="string">
            <text:p>0215427059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D21809D59</text:p>
          </table:table-cell>
          <table:table-cell office:value-type="string" calcext:value-type="string">
            <text:p>Linee di monitoraggio singolo per pressione cruenta. RDO N° 109381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18200" calcext:value-type="float">
            <text:p>182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6" calcext:value-type="date">
            <text:p>06/04/16</text:p>
          </table:table-cell>
          <table:table-cell table:style-name="ce5" office:value-type="date" office:date-value="2018-04-05" calcext:value-type="date">
            <text:p>05/04/18</text:p>
          </table:table-cell>
          <table:table-cell office:value-type="string" calcext:value-type="string">
            <text:p>Prot.UP2016/2738U del 06/04/2016</text:p>
          </table:table-cell>
          <table:table-cell/>
          <table:table-cell office:value-type="string" calcext:value-type="string">
            <text:p>EDWARDS LIFESCIENCES ITALIA SPA</text:p>
          </table:table-cell>
          <table:table-cell office:value-type="string" calcext:value-type="string">
            <text:p>0606804100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7317FEDBB</text:p>
          </table:table-cell>
          <table:table-cell office:value-type="string" calcext:value-type="string">
            <text:p>STELO DA REVISIONE WAGNE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8" calcext:value-type="date">
            <text:p>18/01/16</text:p>
          </table:table-cell>
          <table:table-cell table:style-name="ce5" office:value-type="date" office:date-value="2016-02-27" calcext:value-type="date">
            <text:p>27/02/16</text:p>
          </table:table-cell>
          <table:table-cell table:number-columns-repeated="2"/>
          <table:table-cell office:value-type="string" calcext:value-type="string">
            <text:p>ZIMMER S.R.L.</text:p>
          </table:table-cell>
          <table:table-cell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52717122</text:p>
          </table:table-cell>
          <table:table-cell office:value-type="string" calcext:value-type="string">
            <text:p>PROCEDURA IN ECONOMICA FARMACI UNICI. LOTTO 1. RDO N° 1093640. GARA REVOCA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5272146E</text:p>
          </table:table-cell>
          <table:table-cell office:value-type="string" calcext:value-type="string">
            <text:p>PROCEDURA IN ECONOMICA FARMACI UNICI. LOTTO 2. RDO N° 1093640. GARA REVOCA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E7184B735</text:p>
          </table:table-cell>
          <table:table-cell office:value-type="string" calcext:value-type="string">
            <text:p>CATETERI DILATATORI TYSHAK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2960" calcext:value-type="float">
            <text:p>129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1" calcext:value-type="date">
            <text:p>01/02/16</text:p>
          </table:table-cell>
          <table:table-cell table:style-name="ce5" office:value-type="date" office:date-value="2018-03-02" calcext:value-type="date">
            <text:p>02/03/18</text:p>
          </table:table-cell>
          <table:table-cell office:value-type="string" calcext:value-type="string">
            <text:p>PROT. UP2013/1604U DEL 29/02/2016</text:p>
          </table:table-cell>
          <table:table-cell/>
          <table:table-cell office:value-type="string" calcext:value-type="string">
            <text:p>AXA MEDICAL CARE S.R.L.</text:p>
          </table:table-cell>
          <table:table-cell office:value-type="string" calcext:value-type="string">
            <text:p>0478237082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6945AB3</text:p>
          </table:table-cell>
          <table:table-cell office:value-type="string" calcext:value-type="string">
            <text:p>Senza esito a seguito di offerte non conformi ed inammissibili</text:p>
            <text:p>Procedura negoziata senza pubblicazione del bando di gara ai sensi del comma 6 dell'art. 57 del D.Lgs 163/2006 per la fornitura di n. 50 Kit completi di defibrillatori mono,bicamerali, biventricolari per l'U.O. di Cardiologia della Fondaz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222C1</text:p>
          </table:table-cell>
          <table:table-cell office:value-type="string" calcext:value-type="string">
            <text:p>Rete monofilamento semi assorbibili. Lotto 1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222C1</text:p>
          </table:table-cell>
          <table:table-cell office:value-type="string" calcext:value-type="string">
            <text:p>Rete monofilamento semi assorbibili. Lotto 1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1889.28" calcext:value-type="float">
            <text:p>1889,2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5-06" calcext:value-type="date">
            <text:p>06/05/16</text:p>
          </table:table-cell>
          <table:table-cell table:style-name="ce5" office:value-type="date" office:date-value="2017-05-05" calcext:value-type="date">
            <text:p>05/05/17</text:p>
          </table:table-cell>
          <table:table-cell office:value-type="string" calcext:value-type="string">
            <text:p>Prot.UP2016/2550U DEL 31/03/2016</text:p>
          </table:table-cell>
          <table:table-cell/>
          <table:table-cell office:value-type="string" calcext:value-type="string">
            <text:p>VIRTUTE S.R.L.</text:p>
          </table:table-cell>
          <table:table-cell office:value-type="string" calcext:value-type="string">
            <text:p>0157163047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0959</text:p>
          </table:table-cell>
          <table:table-cell office:value-type="string" calcext:value-type="string">
            <text:p>Rete monofilamento semi assorbibili. Lotto 2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0959</text:p>
          </table:table-cell>
          <table:table-cell office:value-type="string" calcext:value-type="string">
            <text:p>Rete monofilamento semi assorbibili. Lotto 2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2465.28" calcext:value-type="float">
            <text:p>2465,2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5-06" calcext:value-type="date">
            <text:p>06/05/16</text:p>
          </table:table-cell>
          <table:table-cell table:style-name="ce5" office:value-type="date" office:date-value="2017-05-05" calcext:value-type="date">
            <text:p>05/05/17</text:p>
          </table:table-cell>
          <table:table-cell office:value-type="string" calcext:value-type="string">
            <text:p>PROT.UP2016/2549 DEL 31/03/2016</text:p>
          </table:table-cell>
          <table:table-cell/>
          <table:table-cell office:value-type="string" calcext:value-type="string">
            <text:p>VIRTUTE S.R.L.</text:p>
          </table:table-cell>
          <table:table-cell office:value-type="string" calcext:value-type="string">
            <text:p>0157163047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1A2C</text:p>
          </table:table-cell>
          <table:table-cell office:value-type="string" calcext:value-type="string">
            <text:p>Rete monofilamento semi assorbibili. Lotto 3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VIRTUTE S.R.L.</text:p>
          </table:table-cell>
          <table:table-cell office:value-type="string" calcext:value-type="string">
            <text:p>0157163047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1A2C</text:p>
          </table:table-cell>
          <table:table-cell office:value-type="string" calcext:value-type="string">
            <text:p>Rete monofilamento semi assorbibili. Lotto 3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5-06" calcext:value-type="date">
            <text:p>06/05/16</text:p>
          </table:table-cell>
          <table:table-cell table:style-name="ce5" office:value-type="date" office:date-value="2017-05-05" calcext:value-type="date">
            <text:p>05/05/17</text:p>
          </table:table-cell>
          <table:table-cell office:value-type="string" calcext:value-type="string">
            <text:p>Prot.UP2016/2548 DEL 31/03/2016</text:p>
          </table:table-cell>
          <table:table-cell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3BD2</text:p>
          </table:table-cell>
          <table:table-cell office:value-type="string" calcext:value-type="string">
            <text:p>Rete monofilamento semi assorbibili. Lotto 4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VIRTUTE S.R.L.</text:p>
          </table:table-cell>
          <table:table-cell office:value-type="string" calcext:value-type="string">
            <text:p>0157163047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3BD2</text:p>
          </table:table-cell>
          <table:table-cell office:value-type="string" calcext:value-type="string">
            <text:p>Rete monofilamento semi assorbibili. Lotto 4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5-06" calcext:value-type="date">
            <text:p>06/05/16</text:p>
          </table:table-cell>
          <table:table-cell table:style-name="ce5" office:value-type="date" office:date-value="2017-05-05" calcext:value-type="date">
            <text:p>05/05/17</text:p>
          </table:table-cell>
          <table:table-cell office:value-type="string" calcext:value-type="string">
            <text:p>Prot.UP2016/2552U DEL 31/03/2016</text:p>
          </table:table-cell>
          <table:table-cell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6E4B</text:p>
          </table:table-cell>
          <table:table-cell office:value-type="string" calcext:value-type="string">
            <text:p>Rete monofilamento sintetica. Lotto 5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6E4B</text:p>
          </table:table-cell>
          <table:table-cell office:value-type="string" calcext:value-type="string">
            <text:p>Rete monofilamento sintetica. Lotto 5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VIRTUTE S.R.L.</text:p>
          </table:table-cell>
          <table:table-cell office:value-type="string" calcext:value-type="string">
            <text:p>0157163047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36E4B</text:p>
          </table:table-cell>
          <table:table-cell office:value-type="string" calcext:value-type="string">
            <text:p>Rete monofilamento sintetica. Lotto 5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412.8" calcext:value-type="float">
            <text:p>412,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5-06" calcext:value-type="date">
            <text:p>06/05/16</text:p>
          </table:table-cell>
          <table:table-cell table:style-name="ce5" office:value-type="date" office:date-value="2017-05-05" calcext:value-type="date">
            <text:p>05/05/17</text:p>
          </table:table-cell>
          <table:table-cell office:value-type="string" calcext:value-type="string">
            <text:p>Prot.UP2016/2551U DEL 31/03/2016</text:p>
          </table:table-cell>
          <table:table-cell/>
          <table:table-cell office:value-type="string" calcext:value-type="string">
            <text:p>B. BRAUN MILANO S.P.A.</text:p>
          </table:table-cell>
          <table:table-cell office:value-type="string" calcext:value-type="string">
            <text:p>006748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4019C</text:p>
          </table:table-cell>
          <table:table-cell office:value-type="string" calcext:value-type="string">
            <text:p>Rete monofilamento sintetica. Lotto 6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4019C</text:p>
          </table:table-cell>
          <table:table-cell office:value-type="string" calcext:value-type="string">
            <text:p>Rete monofilamento sintetica. Lotto 6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VIRTUTE S.R.L.</text:p>
          </table:table-cell>
          <table:table-cell office:value-type="string" calcext:value-type="string">
            <text:p>0157163047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484019C</text:p>
          </table:table-cell>
          <table:table-cell office:value-type="string" calcext:value-type="string">
            <text:p>Rete monofilamento sintetica. Lotto 6 gara n° 632409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1497.6" calcext:value-type="float">
            <text:p>1497,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31" calcext:value-type="date">
            <text:p>31/03/16</text:p>
          </table:table-cell>
          <table:table-cell table:style-name="ce5" office:value-type="date" office:date-value="2017-05-05" calcext:value-type="date">
            <text:p>05/05/17</text:p>
          </table:table-cell>
          <table:table-cell office:value-type="string" calcext:value-type="string">
            <text:p>Prot.UP2016/2553U DEL 31/03/2016</text:p>
          </table:table-cell>
          <table:table-cell/>
          <table:table-cell office:value-type="string" calcext:value-type="string">
            <text:p>B. BRAUN MILANO S.P.A.</text:p>
          </table:table-cell>
          <table:table-cell office:value-type="string" calcext:value-type="string">
            <text:p>006748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E9185BF7E</text:p>
          </table:table-cell>
          <table:table-cell office:value-type="string" calcext:value-type="string">
            <text:p>LOTTO DESERTO. Specialità medicinale esmeron. Procedura sul MEPA RDO n° 110989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57942379D</text:p>
          </table:table-cell>
          <table:table-cell office:value-type="string" calcext:value-type="string">
            <text:p>Specialità farmaco unico bridion. Rdo n° 1109735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70124.1" calcext:value-type="float">
            <text:p>70124,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8" calcext:value-type="date">
            <text:p>08/03/16</text:p>
          </table:table-cell>
          <table:table-cell table:style-name="ce5" office:value-type="date" office:date-value="2017-03-07" calcext:value-type="date">
            <text:p>07/03/17</text:p>
          </table:table-cell>
          <table:table-cell office:value-type="string" calcext:value-type="string">
            <text:p>Prot.UP2016/1836U DEL 08/03/2016</text:p>
          </table:table-cell>
          <table:table-cell/>
          <table:table-cell office:value-type="string" calcext:value-type="string">
            <text:p>MSD ITALIA S.R.L. EX MERCK SHARP &amp; DOHME (ITALIA) S.P.A.</text:p>
          </table:table-cell>
          <table:table-cell office:value-type="string" calcext:value-type="string">
            <text:p>0088726100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A0185C163</text:p>
          </table:table-cell>
          <table:table-cell office:value-type="string" calcext:value-type="string">
            <text:p>lubrificante per lavastrumenti.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7C1865D62</text:p>
          </table:table-cell>
          <table:table-cell office:value-type="string" calcext:value-type="string">
            <text:p>Attivazione di fornitura ampicillina + sulbactam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2784.6" calcext:value-type="float">
            <text:p>2784,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1" calcext:value-type="date">
            <text:p>11/02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UP2016/1098U del 11/02/2016</text:p>
          </table:table-cell>
          <table:table-cell/>
          <table:table-cell office:value-type="string" calcext:value-type="string">
            <text:p>IBISQUS S.R.L.</text:p>
          </table:table-cell>
          <table:table-cell office:value-type="string" calcext:value-type="string">
            <text:p>0238055059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901865CE4</text:p>
          </table:table-cell>
          <table:table-cell office:value-type="string" calcext:value-type="string">
            <text:p>Attivazione di fornitura di colimicina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2862.5" calcext:value-type="float">
            <text:p>12862,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1" calcext:value-type="date">
            <text:p>11/02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n. UP2016/1100U del 11/02/2016</text:p>
          </table:table-cell>
          <table:table-cell/>
          <table:table-cell office:value-type="string" calcext:value-type="string">
            <text:p>UCB PHARMA S.P.A.</text:p>
          </table:table-cell>
          <table:table-cell office:value-type="string" calcext:value-type="string">
            <text:p>0047177001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8B188D2F7</text:p>
          </table:table-cell>
          <table:table-cell office:value-type="string" calcext:value-type="string">
            <text:p>Specialità medicinale Iopamidol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25387.35" calcext:value-type="float">
            <text:p>25387,3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24" calcext:value-type="date">
            <text:p>24/03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UP2016/2369U del 24/03/2016</text:p>
          </table:table-cell>
          <table:table-cell/>
          <table:table-cell office:value-type="string" calcext:value-type="string">
            <text:p>BRACCO IMAGING ITALIA S.R.L.</text:p>
          </table:table-cell>
          <table:table-cell office:value-type="string" calcext:value-type="string">
            <text:p>0550142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8C18D02E3</text:p>
          </table:table-cell>
          <table:table-cell office:value-type="string" calcext:value-type="string">
            <text:p>GARA DESERTA SUL MEPA RDO N° 1134111 Punte per elettrobistur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A418D0C4C</text:p>
          </table:table-cell>
          <table:table-cell office:value-type="string" calcext:value-type="string">
            <text:p>Specialità medicinale esmeron 10ml/10mg.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2018D0C04</text:p>
          </table:table-cell>
          <table:table-cell office:value-type="string" calcext:value-type="string">
            <text:p>Specialità medicinale esmeron 5ml/50mg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12504C</text:p>
          </table:table-cell>
          <table:table-cell office:value-type="string" calcext:value-type="string">
            <text:p>DISPOSITIVI DI ENDOMECCANICA GARA N° 6357171. PROCEDURA SUL MEPA RDO N° 1139075.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1282C5</text:p>
          </table:table-cell>
          <table:table-cell office:value-type="string" calcext:value-type="string">
            <text:p>DISPOSITIVI DI ENDOMECCANICA GARA N° 6357171. PROCEDURA SUL MEPA RDO N° 1139075.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166221</text:p>
          </table:table-cell>
          <table:table-cell office:value-type="string" calcext:value-type="string">
            <text:p>DISPOSITIVI DI ENDOMECCANICA GARA N° 6357171. PROCEDURA SUL MEPA RDO N° 1139075.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181E7E</text:p>
          </table:table-cell>
          <table:table-cell office:value-type="string" calcext:value-type="string">
            <text:p>DISPOSITIVI DI ENDOMECCANICA GARA N° 6357171. PROCEDURA SUL MEPA RDO N° 1139075.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18951B</text:p>
          </table:table-cell>
          <table:table-cell office:value-type="string" calcext:value-type="string">
            <text:p>DISPOSITIVI DI ENDOMECCANICA GARA N° 6357171. PROCEDURA SUL MEPA RDO N° 1139075. LOTTO 5 ANNULLAT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1905EE</text:p>
          </table:table-cell>
          <table:table-cell office:value-type="string" calcext:value-type="string">
            <text:p>DISPOSITIVI DI ENDOMECCANICA GARA N° 6357171. PROCEDURA SUL MEPA RDO N° 1139075. LOTTO 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197BB3</text:p>
          </table:table-cell>
          <table:table-cell office:value-type="string" calcext:value-type="string">
            <text:p>DISPOSITIVI DI ENDOMECCANICA GARA N° 6357171. PROCEDURA SUL MEPA RDO N° 1139075. LOTTO 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0959C</text:p>
          </table:table-cell>
          <table:table-cell office:value-type="string" calcext:value-type="string">
            <text:p>DISPOSITIVI DI ENDOMECCANICA GARA N° 6357171. PROCEDURA SUL MEPA RDO N° 1139075. LOTTO 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149BB</text:p>
          </table:table-cell>
          <table:table-cell office:value-type="string" calcext:value-type="string">
            <text:p>DISPOSITIVI DI ENDOMECCANICA GARA N° 6357171. PROCEDURA SUL MEPA RDO N° 1139075. LOTTO 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20EAD</text:p>
          </table:table-cell>
          <table:table-cell office:value-type="string" calcext:value-type="string">
            <text:p>DISPOSITIVI DI ENDOMECCANICA GARA N° 6357171. PROCEDURA SUL MEPA RDO N° 1139075. LOTTO 1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27477</text:p>
          </table:table-cell>
          <table:table-cell office:value-type="string" calcext:value-type="string">
            <text:p>DISPOSITIVI DI ENDOMECCANICA GARA N° 6357171. PROCEDURA SUL MEPA RDO N° 1139075. LOTTO 1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485CB</text:p>
          </table:table-cell>
          <table:table-cell office:value-type="string" calcext:value-type="string">
            <text:p>DISPOSITIVI DI ENDOMECCANICA GARA N° 6357171. PROCEDURA SUL MEPA RDO N° 1139075. LOTTO 1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52917</text:p>
          </table:table-cell>
          <table:table-cell office:value-type="string" calcext:value-type="string">
            <text:p>DISPOSITIVI DI ENDOMECCANICA GARA N° 6357171. PROCEDURA SUL MEPA RDO N° 1139075. LOTTO 1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58E09</text:p>
          </table:table-cell>
          <table:table-cell office:value-type="string" calcext:value-type="string">
            <text:p>DISPOSITIVI DI ENDOMECCANICA GARA N° 6357171. PROCEDURA SUL MEPA RDO N° 1139075. LOTTO 1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6971F</text:p>
          </table:table-cell>
          <table:table-cell office:value-type="string" calcext:value-type="string">
            <text:p>DISPOSITIVI DI ENDOMECCANICA GARA N° 6357171. PROCEDURA SUL MEPA RDO N° 1139075. LOTTO 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17292A19</text:p>
          </table:table-cell>
          <table:table-cell office:value-type="string" calcext:value-type="string">
            <text:p>DISPOSITIVI DI ENDOMECCANICA GARA N° 6357171. PROCEDURA SUL MEPA RDO N° 1139075. LOTTO 1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1918E6828</text:p>
          </table:table-cell>
          <table:table-cell office:value-type="string" calcext:value-type="string">
            <text:p>raccordo biconico per ossigen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1118FC6F8</text:p>
          </table:table-cell>
          <table:table-cell office:value-type="string" calcext:value-type="string">
            <text:p>KIT PER LA CURA DELLA MALATTIA EMORROIDARIA. GARA MEPA RDO N° 114918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27026</text:p>
          </table:table-cell>
          <table:table-cell office:value-type="string" calcext:value-type="string">
            <text:p>Consumabili per la sterilizzatrice Sterrad. Gara n° 6359694. RDO n° 1143346.</text:p>
            <text:p>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3029F</text:p>
          </table:table-cell>
          <table:table-cell office:value-type="string" calcext:value-type="string">
            <text:p>Consumabili per la sterilizzatrice Sterrad. Gara n° 6359694. RDO n° 1143346.</text:p>
            <text:p>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36791</text:p>
          </table:table-cell>
          <table:table-cell office:value-type="string" calcext:value-type="string">
            <text:p>Consumabili per la sterilizzatrice Sterrad. Gara n° 6359694. RDO n° 1143346.</text:p>
            <text:p>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42C83</text:p>
          </table:table-cell>
          <table:table-cell office:value-type="string" calcext:value-type="string">
            <text:p>Consumabili per la sterilizzatrice Sterrad. Gara n° 6359694. RDO n° 1143346.</text:p>
            <text:p>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513F3</text:p>
          </table:table-cell>
          <table:table-cell office:value-type="string" calcext:value-type="string">
            <text:p>Consumabili per la sterilizzatrice Sterrad. Gara n° 6359694. RDO n° 1143346.</text:p>
            <text:p>Lotto 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59A8B</text:p>
          </table:table-cell>
          <table:table-cell office:value-type="string" calcext:value-type="string">
            <text:p>Consumabili per la sterilizzatrice Sterrad. Gara n° 6359694. RDO n° 1143346.</text:p>
            <text:p>Lotto 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66055</text:p>
          </table:table-cell>
          <table:table-cell office:value-type="string" calcext:value-type="string">
            <text:p>Consumabili per la sterilizzatrice Sterrad. Gara n° 6359694. RDO n° 1143346.</text:p>
            <text:p>Lotto 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72547</text:p>
          </table:table-cell>
          <table:table-cell office:value-type="string" calcext:value-type="string">
            <text:p>Consumabili per la sterilizzatrice Sterrad. Gara n° 6359694. RDO n° 1143346.</text:p>
            <text:p>Lotto 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85003</text:p>
          </table:table-cell>
          <table:table-cell office:value-type="string" calcext:value-type="string">
            <text:p>Consumabili per la sterilizzatrice Sterrad. Gara n° 6359694. RDO n° 1143346.</text:p>
            <text:p>Lotto 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8934F</text:p>
          </table:table-cell>
          <table:table-cell office:value-type="string" calcext:value-type="string">
            <text:p>Consumabili per la sterilizzatrice Sterrad. Gara n° 6359694. RDO n° 1143346.</text:p>
            <text:p>Lotto 1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2925C8</text:p>
          </table:table-cell>
          <table:table-cell office:value-type="string" calcext:value-type="string">
            <text:p>Consumabili per la sterilizzatrice Sterrad. Gara n° 6359694. RDO n° 1143346.</text:p>
            <text:p>Lotto 1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861387C</text:p>
          </table:table-cell>
          <table:table-cell office:value-type="string" calcext:value-type="string">
            <text:p>Consumabili per la sterilizzatrice Sterrad. Gara n° 6359694. RDO n° 1143346.</text:p>
            <text:p>Lotto 1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8615A22</text:p>
          </table:table-cell>
          <table:table-cell office:value-type="string" calcext:value-type="string">
            <text:p>Consumabili per la sterilizzatrice Sterrad. Gara n° 6359694. RDO n° 1143346.</text:p>
            <text:p>Lotto 1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534D7A</text:p>
          </table:table-cell>
          <table:table-cell office:value-type="string" calcext:value-type="string">
            <text:p>Prodotti per la centrale di sterilizzazione. Gara n° 6361677.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582519</text:p>
          </table:table-cell>
          <table:table-cell office:value-type="string" calcext:value-type="string">
            <text:p>Prodotti per la centrale di sterilizzazione. Gara n° 6361677.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517F72</text:p>
          </table:table-cell>
          <table:table-cell office:value-type="string" calcext:value-type="string">
            <text:p>Prodotti per la centrale di sterilizzazione. Gara n° 6361677. Lotto annullato per inserimento in una gara condotta sul mep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20522396</text:p>
          </table:table-cell>
          <table:table-cell office:value-type="string" calcext:value-type="string">
            <text:p>Prodotti per la centrale di sterilizzazione. Gara n° 6361677. Lotto annullato per inserimento in una gara condotta sul mep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C618FC8B1</text:p>
          </table:table-cell>
          <table:table-cell office:value-type="string" calcext:value-type="string">
            <text:p>Fornitura urgente di pacemaker monocamerale MRI compatibile con relativo elettrocatetere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7" calcext:value-type="date">
            <text:p>17/03/16</text:p>
          </table:table-cell>
          <table:table-cell table:style-name="ce5" office:value-type="date" office:date-value="2016-03-30" calcext:value-type="date">
            <text:p>30/03/16</text:p>
          </table:table-cell>
          <table:table-cell office:value-type="string" calcext:value-type="string">
            <text:p>Prot.UP2016/2110U DEL 17/03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BF192695E</text:p>
          </table:table-cell>
          <table:table-cell office:value-type="string" calcext:value-type="string">
            <text:p>defibrillatori ed elettrocatete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24" calcext:value-type="date">
            <text:p>24/03/16</text:p>
          </table:table-cell>
          <table:table-cell table:style-name="ce5" office:value-type="date" office:date-value="2016-04-23" calcext:value-type="date">
            <text:p>23/04/16</text:p>
          </table:table-cell>
          <table:table-cell office:value-type="string" calcext:value-type="string">
            <text:p>Prot.UP2016/2366U DEL 24/03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47878279</text:p>
          </table:table-cell>
          <table:table-cell office:value-type="string" calcext:value-type="string">
            <text:p>prodotti per la centrale di sterilizzazione. Gara n° 6384616.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47883698</text:p>
          </table:table-cell>
          <table:table-cell office:value-type="string" calcext:value-type="string">
            <text:p>prodotti per la centrale di sterilizzazione. gara n° 6384616.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02194DEDF</text:p>
          </table:table-cell>
          <table:table-cell office:value-type="string" calcext:value-type="string">
            <text:p>Detergente enzimatico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6F194CF26</text:p>
          </table:table-cell>
          <table:table-cell office:value-type="string" calcext:value-type="string">
            <text:p>Set di emodinam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AM HOSPITAL SRL</text:p>
          </table:table-cell>
          <table:table-cell office:value-type="string" calcext:value-type="string">
            <text:p>0215261078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EF196F560</text:p>
          </table:table-cell>
          <table:table-cell office:value-type="string" calcext:value-type="string">
            <text:p>Punte per elettrobistu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18" calcext:value-type="date">
            <text:p>18/04/16</text:p>
          </table:table-cell>
          <table:table-cell table:style-name="ce5" office:value-type="date" office:date-value="2017-04-17" calcext:value-type="date">
            <text:p>17/04/17</text:p>
          </table:table-cell>
          <table:table-cell office:value-type="string" calcext:value-type="string">
            <text:p>Prot.UP2016/3017U del 18/04/2016</text:p>
          </table:table-cell>
          <table:table-cell/>
          <table:table-cell office:value-type="string" calcext:value-type="string">
            <text:p>SERVIMEDICA S.N.C.</text:p>
          </table:table-cell>
          <table:table-cell office:value-type="string" calcext:value-type="string">
            <text:p>0402840082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313A9A</text:p>
          </table:table-cell>
          <table:table-cell office:value-type="string" calcext:value-type="string">
            <text:p>Dispositivi trasversali in 3 lotti. GARA N° 6395607.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317DE6</text:p>
          </table:table-cell>
          <table:table-cell office:value-type="string" calcext:value-type="string">
            <text:p>Dispositivi trasversali in 3 lotti. GARA N° 6395607.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331975</text:p>
          </table:table-cell>
          <table:table-cell office:value-type="string" calcext:value-type="string">
            <text:p>Dispositivi trasversali in 3 lotti. GARA N° 6395607.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373C1D</text:p>
          </table:table-cell>
          <table:table-cell office:value-type="string" calcext:value-type="string">
            <text:p>Dispositivi medici trasversali in 6 lotti. GARA N° 6395639.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38238D</text:p>
          </table:table-cell>
          <table:table-cell office:value-type="string" calcext:value-type="string">
            <text:p>Dispositivi medici trasversali in 6 lotti. GARA N° 6395639.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390A25</text:p>
          </table:table-cell>
          <table:table-cell office:value-type="string" calcext:value-type="string">
            <text:p>Dispositivi medici trasversali in 6 lotti. GARA N° 6395639.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40782D</text:p>
          </table:table-cell>
          <table:table-cell office:value-type="string" calcext:value-type="string">
            <text:p>Dispositivi medici trasversali in 6 lotti. GARA N° 6395639.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4370F1</text:p>
          </table:table-cell>
          <table:table-cell office:value-type="string" calcext:value-type="string">
            <text:p>Dispositivi medici trasversali in 6 lotti. GARA N° 6395639. Lotto 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455FC7</text:p>
          </table:table-cell>
          <table:table-cell office:value-type="string" calcext:value-type="string">
            <text:p>Dispositivi medici trasversali in 6 lotti. GARA N° 6395639. Lotto 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009FBA</text:p>
          </table:table-cell>
          <table:table-cell office:value-type="string" calcext:value-type="string">
            <text:p>Dispositivi per le varie UU.OO. della Fondazione. GARA N° 6393050.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022A76</text:p>
          </table:table-cell>
          <table:table-cell office:value-type="string" calcext:value-type="string">
            <text:p>Dispositivi per le varie UU.OO. della Fondazione. GARA N° 6393050.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030113</text:p>
          </table:table-cell>
          <table:table-cell office:value-type="string" calcext:value-type="string">
            <text:p>Dispositivi per le varie UU.OO. della Fondazione. GARA N° 6393050.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0387AB</text:p>
          </table:table-cell>
          <table:table-cell office:value-type="string" calcext:value-type="string">
            <text:p>Dispositivi per le varie UU.OO. della Fondazione. GARA N° 6393050.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043BCA</text:p>
          </table:table-cell>
          <table:table-cell office:value-type="string" calcext:value-type="string">
            <text:p>Dispositivi per le varie UU.OO. della Fondazione. GARA N° 6393050. Lotto 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180CD8</text:p>
          </table:table-cell>
          <table:table-cell office:value-type="string" calcext:value-type="string">
            <text:p>Dispositivi per le varie UU.OO. della Fondazione. GARA N° 6393050. Lotto 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1850FC</text:p>
          </table:table-cell>
          <table:table-cell office:value-type="string" calcext:value-type="string">
            <text:p>Dispositivi per le varie UU.OO. della Fondazione. GARA N° 6393050. Lotto 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197AE0</text:p>
          </table:table-cell>
          <table:table-cell office:value-type="string" calcext:value-type="string">
            <text:p>Dispositivi per le varie UU.OO. della Fondazione. GARA N° 6393050. Lotto 8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201E2C</text:p>
          </table:table-cell>
          <table:table-cell office:value-type="string" calcext:value-type="string">
            <text:p>Dispositivi per le varie UU.OO. della Fondazione. GARA N° 6393050. Lotto 9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206250</text:p>
          </table:table-cell>
          <table:table-cell office:value-type="string" calcext:value-type="string">
            <text:p>Dispositivi per le varie UU.OO. della Fondazione. GARA N° 6393050. Lotto 10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212742</text:p>
          </table:table-cell>
          <table:table-cell office:value-type="string" calcext:value-type="string">
            <text:p>Dispositivi per le varie UU.OO. della Fondazione. GARA N° 6393050. Lotto 1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2262D1</text:p>
          </table:table-cell>
          <table:table-cell office:value-type="string" calcext:value-type="string">
            <text:p>Dispositivi per le varie UU.OO. della Fondazione. GARA N° 6393050. Lotto 1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2441AC</text:p>
          </table:table-cell>
          <table:table-cell office:value-type="string" calcext:value-type="string">
            <text:p>Dispositivi per le varie UU.OO. della Fondazione. GARA N° 6393050. Lotto 1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252844</text:p>
          </table:table-cell>
          <table:table-cell office:value-type="string" calcext:value-type="string">
            <text:p>Dispositivi per le varie UU.OO. della Fondazione. GARA N° 6393050. Lotto 1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260EDC</text:p>
          </table:table-cell>
          <table:table-cell office:value-type="string" calcext:value-type="string">
            <text:p>Dispositivi per le varie UU.OO. della Fondazione. GARA N° 6393050. Lotto 15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666227071F</text:p>
          </table:table-cell>
          <table:table-cell office:value-type="string" calcext:value-type="string">
            <text:p>Dispositivi per le varie UU.OO. della Fondazione. GARA N° 6393050. Lotto 1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Capuana</text:p>
          </table:table-cell>
          <table:table-cell office:value-type="string" calcext:value-type="string">
            <text:p>ZC2197D19E</text:p>
          </table:table-cell>
          <table:table-cell office:value-type="string" calcext:value-type="string">
            <text:p>Oil dispence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Z98183D8EB</text:p>
          </table:table-cell>
          <table:table-cell office:value-type="string" calcext:value-type="string">
            <text:p>GARA DESERTA. lame per motori.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295914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21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910" calcext:value-type="float">
            <text:p>891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 UP2016/668U del 28/01/2016</text:p>
          </table:table-cell>
          <table:table-cell/>
          <table:table-cell office:value-type="string" calcext:value-type="string">
            <text:p>MEDICAMENTA S.R.L.</text:p>
          </table:table-cell>
          <table:table-cell office:value-type="string" calcext:value-type="string">
            <text:p>0357306087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2682CE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19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720" calcext:value-type="float">
            <text:p>372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6" calcext:value-type="date">
            <text:p>26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1U del 28/01/2016</text:p>
          </table:table-cell>
          <table:table-cell/>
          <table:table-cell office:value-type="string" calcext:value-type="string">
            <text:p>MEDICAL DEVICES GROUP</text:p>
          </table:table-cell>
          <table:table-cell office:value-type="string" calcext:value-type="string">
            <text:p>0229798039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320DB4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4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1682" calcext:value-type="float">
            <text:p>1168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6" calcext:value-type="date">
            <text:p>26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2U del 28/01/2016</text:p>
          </table:table-cell>
          <table:table-cell/>
          <table:table-cell office:value-type="string" calcext:value-type="string">
            <text:p>SERVIMEDICA S.N.C.</text:p>
          </table:table-cell>
          <table:table-cell office:value-type="string" calcext:value-type="string">
            <text:p>0402840082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549F00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3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3U del 28/01/2016</text:p>
          </table:table-cell>
          <table:table-cell/>
          <table:table-cell office:value-type="string" calcext:value-type="string">
            <text:p>DI EMME IMPORT S.R.L.</text:p>
          </table:table-cell>
          <table:table-cell office:value-type="string" calcext:value-type="string">
            <text:p>0521393082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587E5C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4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3U del 28/01/2016</text:p>
          </table:table-cell>
          <table:table-cell/>
          <table:table-cell office:value-type="string" calcext:value-type="string">
            <text:p>DI EMME IMPORT S.R.L.</text:p>
          </table:table-cell>
          <table:table-cell office:value-type="string" calcext:value-type="string">
            <text:p>0521393082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6133D4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2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0534" calcext:value-type="float">
            <text:p>1053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 UP2016/660U del 28/01/2016</text:p>
          </table:table-cell>
          <table:table-cell/>
          <table:table-cell office:value-type="string" calcext:value-type="string">
            <text:p>ERBE ITALIA S.R.L.</text:p>
          </table:table-cell>
          <table:table-cell office:value-type="string" calcext:value-type="string">
            <text:p>0634962096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3072FD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6U del 28/01/2016</text:p>
          </table:table-cell>
          <table:table-cell/>
          <table:table-cell office:value-type="string" calcext:value-type="string">
            <text:p>COVIDIEN ITALIA S.P.A. EX TYCO HEALTCARE ITALIA S.P.A.</text:p>
          </table:table-cell>
          <table:table-cell office:value-type="string" calcext:value-type="string">
            <text:p>0864179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360EB6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2U del 28/01/2016</text:p>
          </table:table-cell>
          <table:table-cell/>
          <table:table-cell office:value-type="string" calcext:value-type="string">
            <text:p>EUROMEDICAL S.R.L.</text:p>
          </table:table-cell>
          <table:table-cell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379E64</text:p>
          </table:table-cell>
          <table:table-cell office:value-type="string" calcext:value-type="string">
            <text:p>Procedura aperta per la fornitura in somministrazione triennale di dispositivi medici per Gastroenterologia ed Endoscopia Digestica con Ente Capo Fila Asp di Trapani. Lotto 1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66048" calcext:value-type="float">
            <text:p>6604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2U del 28/01/2016</text:p>
          </table:table-cell>
          <table:table-cell/>
          <table:table-cell office:value-type="string" calcext:value-type="string">
            <text:p>EUROMEDICAL S.R.L.</text:p>
          </table:table-cell>
          <table:table-cell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397D3F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7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664" calcext:value-type="float">
            <text:p>266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2U del 28/01/2016</text:p>
          </table:table-cell>
          <table:table-cell/>
          <table:table-cell office:value-type="string" calcext:value-type="string">
            <text:p>EUROMEDICAL S.R.L.</text:p>
          </table:table-cell>
          <table:table-cell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3194F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14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2095" calcext:value-type="float">
            <text:p>2209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2U DEL 28/01/2016</text:p>
          </table:table-cell>
          <table:table-cell/>
          <table:table-cell office:value-type="string" calcext:value-type="string">
            <text:p>EUROMEDICAL S.R.L.</text:p>
          </table:table-cell>
          <table:table-cell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39FE7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14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3865" calcext:value-type="float">
            <text:p>2386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2U DEL 28/01/2016</text:p>
          </table:table-cell>
          <table:table-cell/>
          <table:table-cell office:value-type="string" calcext:value-type="string">
            <text:p>EUROMEDICAL S.R.L.</text:p>
          </table:table-cell>
          <table:table-cell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4440B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15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6270" calcext:value-type="float">
            <text:p>627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2U DEL 28/01/2016</text:p>
          </table:table-cell>
          <table:table-cell/>
          <table:table-cell office:value-type="string" calcext:value-type="string">
            <text:p>EUROMEDICAL S.R.L.</text:p>
          </table:table-cell>
          <table:table-cell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4982A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17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1350" calcext:value-type="float">
            <text:p>313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 UP2016/672U del 28/01/2016</text:p>
          </table:table-cell>
          <table:table-cell/>
          <table:table-cell office:value-type="string" calcext:value-type="string">
            <text:p>EUROMEDICAL S.R.L.</text:p>
          </table:table-cell>
          <table:table-cell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56DEF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17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4980" calcext:value-type="float">
            <text:p>3498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2U del 28/01/2016</text:p>
          </table:table-cell>
          <table:table-cell/>
          <table:table-cell office:value-type="string" calcext:value-type="string">
            <text:p>EUROMEDICAL S.R.L.</text:p>
          </table:table-cell>
          <table:table-cell office:value-type="string" calcext:value-type="string">
            <text:p>0199020017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333870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4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5U del 28/01/2016</text:p>
          </table:table-cell>
          <table:table-cell/>
          <table:table-cell office:value-type="string" calcext:value-type="string">
            <text:p>EMME-ERRE</text:p>
          </table:table-cell>
          <table:table-cell office:value-type="string" calcext:value-type="string">
            <text:p>0350252082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34632C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7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5U del 28/01/2016</text:p>
          </table:table-cell>
          <table:table-cell/>
          <table:table-cell office:value-type="string" calcext:value-type="string">
            <text:p>EMME-ERRE</text:p>
          </table:table-cell>
          <table:table-cell office:value-type="string" calcext:value-type="string">
            <text:p>0350252082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79385D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1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7560" calcext:value-type="float">
            <text:p>75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 UP2016/669U del 28/01/2016</text:p>
          </table:table-cell>
          <table:table-cell/>
          <table:table-cell office:value-type="string" calcext:value-type="string">
            <text:p>MEDIGEST S.R.L.</text:p>
          </table:table-cell>
          <table:table-cell office:value-type="string" calcext:value-type="string">
            <text:p>0177162083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778BFB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4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 UP2016/669U DEL 28/01/2016</text:p>
          </table:table-cell>
          <table:table-cell/>
          <table:table-cell office:value-type="string" calcext:value-type="string">
            <text:p>MEDIGEST S.R.L.</text:p>
          </table:table-cell>
          <table:table-cell office:value-type="string" calcext:value-type="string">
            <text:p>0177162083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21F76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7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 UP2016/669U del 28/01/2016</text:p>
          </table:table-cell>
          <table:table-cell/>
          <table:table-cell office:value-type="string" calcext:value-type="string">
            <text:p>MEDIGEST S.R.L.</text:p>
          </table:table-cell>
          <table:table-cell office:value-type="string" calcext:value-type="string">
            <text:p>0177162083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01EF5</text:p>
          </table:table-cell>
          <table:table-cell office:value-type="string" calcext:value-type="string">
            <text:p>Procedura aperta per la fornitura in somministrazione triennale di dispositivi medici per la Gastroenterologia ed Endoscopia Digestiva con Ente Capo Fila Asp di Trapani. Lotto 8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716.1" calcext:value-type="float">
            <text:p>716,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9U DEL 28/01/2016</text:p>
          </table:table-cell>
          <table:table-cell/>
          <table:table-cell office:value-type="string" calcext:value-type="string">
            <text:p>MEDIGEST S.R.L.</text:p>
          </table:table-cell>
          <table:table-cell office:value-type="string" calcext:value-type="string">
            <text:p>0177162083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ZCF1847DC1</text:p>
          </table:table-cell>
          <table:table-cell office:value-type="string" calcext:value-type="string">
            <text:p>RINNOVO POLIZZA ROLAND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3400" calcext:value-type="float">
            <text:p>234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01" calcext:value-type="date">
            <text:p>01/01/16</text:p>
          </table:table-cell>
          <table:table-cell table:style-name="ce5" office:value-type="date" office:date-value="2016-12-31" calcext:value-type="date">
            <text:p>31/12/16</text:p>
          </table:table-cell>
          <table:table-cell office:value-type="string" calcext:value-type="string">
            <text:p>Prot. Dir. Gen 2016/18 del 27.01.2016</text:p>
          </table:table-cell>
          <table:table-cell/>
          <table:table-cell office:value-type="string" calcext:value-type="string">
            <text:p>ROLAND ITALIA S.R.L.</text:p>
          </table:table-cell>
          <table:table-cell office:value-type="string" calcext:value-type="string">
            <text:p>1324679015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627F5E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7775" calcext:value-type="float">
            <text:p>1777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646F0C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9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667065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0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700" calcext:value-type="float">
            <text:p>87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721CF1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0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685F3B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3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600" calcext:value-type="float">
            <text:p>36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7336DA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4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2500" calcext:value-type="float">
            <text:p>225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696851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5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740C9F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6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4985" calcext:value-type="float">
            <text:p>1498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707167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7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4985" calcext:value-type="float">
            <text:p>1498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7U del 28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07B7B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162EB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6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12.18" calcext:value-type="float">
            <text:p>312,1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18491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6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735.3" calcext:value-type="float">
            <text:p>735,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27BFC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7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048.5" calcext:value-type="float">
            <text:p>1048,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330F3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7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51FC9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8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59666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8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04.375" calcext:value-type="float">
            <text:p>804,37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67CFE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8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984.14" calcext:value-type="float">
            <text:p>1984,1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7646E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4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5110.56" calcext:value-type="float">
            <text:p>5110,5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8188D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5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353.58" calcext:value-type="float">
            <text:p>3353,5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975C2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5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7862.4" calcext:value-type="float">
            <text:p>7862,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205C5A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6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5241.6" calcext:value-type="float">
            <text:p>5241,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212224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6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1455.2" calcext:value-type="float">
            <text:p>11455,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2197E9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7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4795.2" calcext:value-type="float">
            <text:p>4795,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54247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7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4981.19" calcext:value-type="float">
            <text:p>4981,1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628DF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7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775.68" calcext:value-type="float">
            <text:p>3775,6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7104F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8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6435" calcext:value-type="float">
            <text:p>643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807BA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8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277.1" calcext:value-type="float">
            <text:p>1277,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3187D7F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8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5882.4" calcext:value-type="float">
            <text:p>5882,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3U DEL 28/01/2016</text:p>
          </table:table-cell>
          <table:table-cell/>
          <table:table-cell office:value-type="string" calcext:value-type="string">
            <text:p>M.G. LORENZATTO S.P.A.</text:p>
          </table:table-cell>
          <table:table-cell office:value-type="string" calcext:value-type="string">
            <text:p>0045845001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71A51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73BF7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3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4890" calcext:value-type="float">
            <text:p>489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77F43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3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6000" calcext:value-type="float">
            <text:p>36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7801B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4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5175" calcext:value-type="float">
            <text:p>517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4855E0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5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749FB9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6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784 C9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6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84709D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7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070" calcext:value-type="float">
            <text:p>807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<text:s/>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873610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3310" calcext:value-type="float">
            <text:p>2331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8925BE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5540" calcext:value-type="float">
            <text:p>1554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904FA2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5607" calcext:value-type="float">
            <text:p>560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9895CA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9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6150" calcext:value-type="float">
            <text:p>61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4U DEL 28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276966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4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982" calcext:value-type="float">
            <text:p>898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0U DEL 28/01/2016</text:p>
          </table:table-cell>
          <table:table-cell/>
          <table:table-cell office:value-type="string" calcext:value-type="string">
            <text:p>MEDIMAR S.R.L.</text:p>
          </table:table-cell>
          <table:table-cell office:value-type="string" calcext:value-type="string">
            <text:p>0606418096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5289422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8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312" calcext:value-type="float">
            <text:p>331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70U DEL 28/01/2016</text:p>
          </table:table-cell>
          <table:table-cell/>
          <table:table-cell office:value-type="string" calcext:value-type="string">
            <text:p>MEDIMAR S.R.L.</text:p>
          </table:table-cell>
          <table:table-cell office:value-type="string" calcext:value-type="string">
            <text:p>0606418096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431A2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4679" calcext:value-type="float">
            <text:p>1467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56C59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642F6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74B34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4200" calcext:value-type="float">
            <text:p>42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77DAD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821D1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3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51000" calcext:value-type="float">
            <text:p>51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886C3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3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895C88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6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902252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9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1000" calcext:value-type="float">
            <text:p>81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9119BD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0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9233A6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3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90955" calcext:value-type="float">
            <text:p>29095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9287C5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5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4200" calcext:value-type="float">
            <text:p>42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933BE4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5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26000" calcext:value-type="float">
            <text:p>126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937F30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6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729455CD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7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154740" calcext:value-type="float">
            <text:p>15474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8" calcext:value-type="date">
            <text:p>28/01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661U DEL 28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83096EA9</text:p>
          </table:table-cell>
          <table:table-cell office:value-type="string" calcext:value-type="string">
            <text:p>Proroga appalto mens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62092.5" calcext:value-type="float">
            <text:p>362092,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5" calcext:value-type="date">
            <text:p>05/02/16</text:p>
          </table:table-cell>
          <table:table-cell table:style-name="ce5" office:value-type="date" office:date-value="2016-05-31" calcext:value-type="date">
            <text:p>31/05/16</text:p>
          </table:table-cell>
          <table:table-cell office:value-type="string" calcext:value-type="string">
            <text:p>Prot. <text:s text:c="2"/>UP 2016/947U del 05/02/2016</text:p>
          </table:table-cell>
          <table:table-cell/>
          <table:table-cell office:value-type="string" calcext:value-type="string">
            <text:p>EP S.P.A.</text:p>
          </table:table-cell>
          <table:table-cell office:value-type="string" calcext:value-type="string">
            <text:p>0557747100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83096EA9</text:p>
          </table:table-cell>
          <table:table-cell office:value-type="string" calcext:value-type="string">
            <text:p>Proroga appalto mens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62092.5" calcext:value-type="float">
            <text:p>362092,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5" calcext:value-type="date">
            <text:p>05/02/16</text:p>
          </table:table-cell>
          <table:table-cell table:style-name="ce5" office:value-type="date" office:date-value="2016-05-31" calcext:value-type="date">
            <text:p>31/05/16</text:p>
          </table:table-cell>
          <table:table-cell office:value-type="string" calcext:value-type="string">
            <text:p>Prot. <text:s text:c="2"/>UP 2016/947U del 05/02/2016</text:p>
          </table:table-cell>
          <table:table-cell/>
          <table:table-cell office:value-type="string" calcext:value-type="string">
            <text:p>SICILIANA RISTORAZIONE S.R.L.</text:p>
          </table:table-cell>
          <table:table-cell office:value-type="string" calcext:value-type="string">
            <text:p>0512271082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8686227A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4870" calcext:value-type="float">
            <text:p>2487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9" calcext:value-type="date">
            <text:p>09/02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1009U DEL 09/02/2016</text:p>
          </table:table-cell>
          <table:table-cell/>
          <table:table-cell office:value-type="string" calcext:value-type="string">
            <text:p>MEDITALIA S.A.S.</text:p>
          </table:table-cell>
          <table:table-cell office:value-type="string" calcext:value-type="string">
            <text:p>0353100082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86898030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1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9435" calcext:value-type="float">
            <text:p>943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9" calcext:value-type="date">
            <text:p>09/02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1009U DEL 09/02/2016</text:p>
          </table:table-cell>
          <table:table-cell/>
          <table:table-cell office:value-type="string" calcext:value-type="string">
            <text:p>MEDITALIA S.A.S.</text:p>
          </table:table-cell>
          <table:table-cell office:value-type="string" calcext:value-type="string">
            <text:p>0353100082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8690344F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5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5400" calcext:value-type="float">
            <text:p>54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9" calcext:value-type="date">
            <text:p>09/02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1009U DEL 09/02/2016</text:p>
          </table:table-cell>
          <table:table-cell/>
          <table:table-cell office:value-type="string" calcext:value-type="string">
            <text:p>MEDITALIA S.A.S.</text:p>
          </table:table-cell>
          <table:table-cell office:value-type="string" calcext:value-type="string">
            <text:p>0353100082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5869245A3</text:p>
          </table:table-cell>
          <table:table-cell office:value-type="string" calcext:value-type="string">
            <text:p>Procedura aperta per la fornitura in somministrazione triennale di dispositivi medici per Gastroenterologia ed Endoscopia Digestiva con Ente Capo Fila Asp di Trapani. Lotto 5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4" office:value-type="float" office:value="2505" calcext:value-type="float">
            <text:p>250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9" calcext:value-type="date">
            <text:p>09/02/16</text:p>
          </table:table-cell>
          <table:table-cell table:style-name="ce5" office:value-type="date" office:date-value="2018-07-31" calcext:value-type="date">
            <text:p>31/07/18</text:p>
          </table:table-cell>
          <table:table-cell office:value-type="string" calcext:value-type="string">
            <text:p>PROT.UP2016/1009U DEL 09/02/2016</text:p>
          </table:table-cell>
          <table:table-cell/>
          <table:table-cell office:value-type="string" calcext:value-type="string">
            <text:p>MEDITALIA S.A.S.</text:p>
          </table:table-cell>
          <table:table-cell office:value-type="string" calcext:value-type="string">
            <text:p>0353100082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Z92188A9B6</text:p>
          </table:table-cell>
          <table:table-cell office:value-type="string" calcext:value-type="string">
            <text:p>Avviso di rettifica bando e riapertura termini relativo all'appalto della gestione della cucina e servizio ristorazioni degenti.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8" calcext:value-type="date">
            <text:p>28/03/16</text:p>
          </table:table-cell>
          <table:table-cell office:value-type="string" calcext:value-type="string">
            <text:p>Prot.UP2016/1608U DEL 29/02/2016</text:p>
          </table:table-cell>
          <table:table-cell office:value-type="string" calcext:value-type="string">
            <text:p>06263430826</text:p>
          </table:table-cell>
          <table:table-cell office:value-type="string" calcext:value-type="string">
            <text:p>GDS MEDIA &amp; COMMUNICATION S.R.L.</text:p>
          </table:table-cell>
          <table:table-cell/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ZB2194398C</text:p>
          </table:table-cell>
          <table:table-cell office:value-type="string" calcext:value-type="string">
            <text:p>Lame per motor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Z4C1969770</text:p>
          </table:table-cell>
          <table:table-cell office:value-type="string" calcext:value-type="string">
            <text:p>cig annullato. richiesta di preventivo guide idrofil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6676785F2</text:p>
          </table:table-cell>
          <table:table-cell office:value-type="string" calcext:value-type="string">
            <text:p>DISPOSITIVI PER RADIOLOGIA INTERVENTISTICA GARA N° 6400092.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667684AE4</text:p>
          </table:table-cell>
          <table:table-cell office:value-type="string" calcext:value-type="string">
            <text:p>DISPOSITIVI PER RADIOLOGIA INTERVENTISTICA GARA N° 6400092.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667685BB7</text:p>
          </table:table-cell>
          <table:table-cell office:value-type="string" calcext:value-type="string">
            <text:p>DISPOSITIVI PER RADIOLOGIA INTERVENTISTICA GARA N° 6400092.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6676910AE</text:p>
          </table:table-cell>
          <table:table-cell office:value-type="string" calcext:value-type="string">
            <text:p>DISPOSITIVI PER RADIOLOGIA INTERVENTISTICA GARA N° 6400092.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668965C01</text:p>
          </table:table-cell>
          <table:table-cell office:value-type="string" calcext:value-type="string">
            <text:p>SET PER RADIOLOGIA INTERVENTISTICA. RDO N° 1184840. Lotto 1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668968E7A</text:p>
          </table:table-cell>
          <table:table-cell office:value-type="string" calcext:value-type="string">
            <text:p>SET MONOUSO PER ISTEROSALPINGOGRAFIA. RDO N° 1184840 LOTTO 2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6689710F8</text:p>
          </table:table-cell>
          <table:table-cell office:value-type="string" calcext:value-type="string">
            <text:p>AGHI PER BIOPSIA MONOUSO. RDO N° 1184840. LOTTO 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La Barbera</text:p>
          </table:table-cell>
          <table:table-cell office:value-type="string" calcext:value-type="string">
            <text:p>6668975444</text:p>
          </table:table-cell>
          <table:table-cell office:value-type="string" calcext:value-type="string">
            <text:p>KIT DISPOSITIVO SEMIAUTOMATICO. RDO N° 1184840. LOTTO 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85183CBF4</text:p>
          </table:table-cell>
          <table:table-cell office:value-type="string" calcext:value-type="string">
            <text:p>catetere con palloncino per emostasi bronchial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3312" calcext:value-type="float">
            <text:p>331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7" calcext:value-type="date">
            <text:p>27/01/16</text:p>
          </table:table-cell>
          <table:table-cell table:style-name="ce5" office:value-type="date" office:date-value="2019-01-26" calcext:value-type="date">
            <text:p>26/01/19</text:p>
          </table:table-cell>
          <table:table-cell table:number-columns-repeated="2"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D019345A7</text:p>
          </table:table-cell>
          <table:table-cell office:value-type="string" calcext:value-type="string">
            <text:p>Attivazione fornitura specialità medicinale Bleoprim 15mg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218.5" calcext:value-type="float">
            <text:p>218,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31" calcext:value-type="date">
            <text:p>31/03/16</text:p>
          </table:table-cell>
          <table:table-cell table:number-columns-repeated="3"/>
          <table:table-cell office:value-type="string" calcext:value-type="string">
            <text:p>SANOFI SPA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D019370CB</text:p>
          </table:table-cell>
          <table:table-cell office:value-type="string" calcext:value-type="string">
            <text:p>Attivazione fornitura specialità medicinale Prograf 0,5mg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38.19" calcext:value-type="float">
            <text:p>138,1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31" calcext:value-type="date">
            <text:p>31/03/16</text:p>
          </table:table-cell>
          <table:table-cell table:number-columns-repeated="3"/>
          <table:table-cell office:value-type="string" calcext:value-type="string">
            <text:p>ASTELLAS PHARMA S.P.A.</text:p>
          </table:table-cell>
          <table:table-cell office:value-type="string" calcext:value-type="string">
            <text:p>0078958096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F119377BA</text:p>
          </table:table-cell>
          <table:table-cell office:value-type="string" calcext:value-type="string">
            <text:p>Ordine di fornitura specialità medicinale Myfortic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95.42" calcext:value-type="float">
            <text:p>95,4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 UP2016/2770U del 07/04/2016</text:p>
          </table:table-cell>
          <table:table-cell/>
          <table:table-cell office:value-type="string" calcext:value-type="string">
            <text:p>NOVARTIS FARMA S.P.A.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871939FCA</text:p>
          </table:table-cell>
          <table:table-cell office:value-type="string" calcext:value-type="string">
            <text:p>Ordine di fornitura specialità medicinale Lemtrad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5508.89" calcext:value-type="float">
            <text:p>15508,8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 UP2016/2781 del 07/04/2016</text:p>
          </table:table-cell>
          <table:table-cell/>
          <table:table-cell office:value-type="string" calcext:value-type="string">
            <text:p>SANOFI SPA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1A1948155</text:p>
          </table:table-cell>
          <table:table-cell office:value-type="string" calcext:value-type="string">
            <text:p>attivazione fornitura specialità medicinali (Atropina, Calcio Cloruro, ecc...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5749.2" calcext:value-type="float">
            <text:p>5749,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5" calcext:value-type="date">
            <text:p>05/04/16</text:p>
          </table:table-cell>
          <table:table-cell table:number-columns-repeated="3"/>
          <table:table-cell office:value-type="string" calcext:value-type="string">
            <text:p>BIOINDUSTRIA L.I.M. S.P.A.</text:p>
          </table:table-cell>
          <table:table-cell office:value-type="string" calcext:value-type="string">
            <text:p>0167913006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6E1951965</text:p>
          </table:table-cell>
          <table:table-cell office:value-type="string" calcext:value-type="string">
            <text:p>Attivazione di fornitura specialità medicinale (Adrenalina, Alcool Etilico, Efedrina, ec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488.75" calcext:value-type="float">
            <text:p>1488,7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7" calcext:value-type="date">
            <text:p>07/04/16</text:p>
          </table:table-cell>
          <table:table-cell table:number-columns-repeated="3"/>
          <table:table-cell office:value-type="string" calcext:value-type="string">
            <text:p>MONICO S.P.A.</text:p>
          </table:table-cell>
          <table:table-cell office:value-type="string" calcext:value-type="string">
            <text:p>0022855027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2A195BE6A</text:p>
          </table:table-cell>
          <table:table-cell office:value-type="string" calcext:value-type="string">
            <text:p>Attivazione fornitura specialità medicinale Gastrografin 100m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195.25" calcext:value-type="float">
            <text:p>1195,2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11" calcext:value-type="date">
            <text:p>11/04/16</text:p>
          </table:table-cell>
          <table:table-cell table:number-columns-repeated="3"/>
          <table:table-cell office:value-type="string" calcext:value-type="string">
            <text:p>BAYER S.P.A.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64194B98E</text:p>
          </table:table-cell>
          <table:table-cell office:value-type="string" calcext:value-type="string">
            <text:p>Attivazione di fornitura specialità medicinale Pantorc 40mg fl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ANDOZ S.P.A.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64194B98E</text:p>
          </table:table-cell>
          <table:table-cell office:value-type="string" calcext:value-type="string">
            <text:p>Attivazione di fornitura specialità medicinale Pantorc 40mg f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table:style-name="ce4" office:value-type="float" office:value="4000" calcext:value-type="float">
            <text:p>4000</text:p>
          </table:table-cell>
          <table:table-cell table:style-name="ce5" office:value-type="date" office:date-value="2016-04-14" calcext:value-type="date">
            <text:p>14/04/16</text:p>
          </table:table-cell>
          <table:table-cell table:style-name="ce5" office:value-type="date" office:date-value="2016-06-30" calcext:value-type="date">
            <text:p>30/06/16</text:p>
          </table:table-cell>
          <table:table-cell office:value-type="string" calcext:value-type="string">
            <text:p>Prot. UP2016/2946U del 14/04/2016</text:p>
          </table:table-cell>
          <table:table-cell/>
          <table:table-cell office:value-type="string" calcext:value-type="string">
            <text:p>TAKEDA ITALIA S.P.A. NYCOMED S.P.A.</text:p>
          </table:table-cell>
          <table:table-cell office:value-type="string" calcext:value-type="string">
            <text:p>0069636015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761981465</text:p>
          </table:table-cell>
          <table:table-cell office:value-type="string" calcext:value-type="string">
            <text:p>Acquisto urgente protesi ginocchi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date" office:date-value="2016-04-19" calcext:value-type="date">
            <text:p>19/04/16</text:p>
          </table:table-cell>
          <table:table-cell table:number-columns-repeated="2"/>
          <table:table-cell office:value-type="string" calcext:value-type="string">
            <text:p>SMITH &amp; NEPHEW S.R.L.</text:p>
          </table:table-cell>
          <table:table-cell office:value-type="string" calcext:value-type="string">
            <text:p>0095378096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usa</text:p>
          </table:table-cell>
          <table:table-cell office:value-type="string" calcext:value-type="string">
            <text:p>Z7519857C7</text:p>
          </table:table-cell>
          <table:table-cell office:value-type="string" calcext:value-type="string">
            <text:p>Ordine di fornitura specialità medicinale Oncotic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318.8" calcext:value-type="float">
            <text:p>1318,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20" calcext:value-type="date">
            <text:p>20/04/16</text:p>
          </table:table-cell>
          <table:table-cell table:number-columns-repeated="3"/>
          <table:table-cell office:value-type="string" calcext:value-type="string">
            <text:p>MSD ITALIA S.R.L. EX MERCK SHARP &amp; DOHME (ITALIA) S.P.A.</text:p>
          </table:table-cell>
          <table:table-cell office:value-type="string" calcext:value-type="string">
            <text:p>0088726100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0F1818425</text:p>
          </table:table-cell>
          <table:table-cell office:value-type="string" calcext:value-type="string">
            <text:p>Ordine di fornitura urgente guida per intervento endoprotesi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8" calcext:value-type="date">
            <text:p>18/01/16</text:p>
          </table:table-cell>
          <table:table-cell table:style-name="ce5" office:value-type="date" office:date-value="2016-02-18" calcext:value-type="date">
            <text:p>18/02/16</text:p>
          </table:table-cell>
          <table:table-cell office:value-type="string" calcext:value-type="string">
            <text:p>PROT. UP2016/401U DEL 19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F01818400</text:p>
          </table:table-cell>
          <table:table-cell office:value-type="string" calcext:value-type="string">
            <text:p>Ordine di fornitura urgente sistema di chiusura percutane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739.6" calcext:value-type="float">
            <text:p>1739,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9" calcext:value-type="date">
            <text:p>19/01/16</text:p>
          </table:table-cell>
          <table:table-cell table:style-name="ce5" office:value-type="date" office:date-value="2016-02-19" calcext:value-type="date">
            <text:p>19/02/16</text:p>
          </table:table-cell>
          <table:table-cell office:value-type="string" calcext:value-type="string">
            <text:p>PROT. UP2016/400U DEL 19/01/2016</text:p>
          </table:table-cell>
          <table:table-cell/>
          <table:table-cell office:value-type="string" calcext:value-type="string">
            <text:p>ABBOTT S.R.L.</text:p>
          </table:table-cell>
          <table:table-cell office:value-type="string" calcext:value-type="string">
            <text:p>0007667059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A3182E0E2</text:p>
          </table:table-cell>
          <table:table-cell office:value-type="string" calcext:value-type="string">
            <text:p>DISPOSITIVI PER LA CHIRURGIA VASCOLARE INTRODUTTORI IN URGENZ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5" calcext:value-type="date">
            <text:p>25/01/16</text:p>
          </table:table-cell>
          <table:table-cell table:style-name="ce5" office:value-type="date" office:date-value="2016-02-24" calcext:value-type="date">
            <text:p>24/02/16</text:p>
          </table:table-cell>
          <table:table-cell office:value-type="string" calcext:value-type="string">
            <text:p>PROT. UP2016/531U DEL 25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441854590</text:p>
          </table:table-cell>
          <table:table-cell office:value-type="string" calcext:value-type="string">
            <text:p>Devices in urgenza per interventi trattamento aneurismi aorta addominale Medicalti (vincitore relativi lotti gara bacino Occidentale Sicilia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1496" calcext:value-type="float">
            <text:p>1149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5" calcext:value-type="date">
            <text:p>15/01/16</text:p>
          </table:table-cell>
          <table:table-cell table:style-name="ce5" office:value-type="date" office:date-value="2016-01-31" calcext:value-type="date">
            <text:p>31/01/16</text:p>
          </table:table-cell>
          <table:table-cell office:value-type="string" calcext:value-type="string">
            <text:p>PROT. UP2016/827U DEL 02/02/2016</text:p>
          </table:table-cell>
          <table:table-cell/>
          <table:table-cell office:value-type="string" calcext:value-type="string">
            <text:p>MEDICALTI S.R.L.</text:p>
          </table:table-cell>
          <table:table-cell office:value-type="string" calcext:value-type="string">
            <text:p>0231398087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4C18545C2</text:p>
          </table:table-cell>
          <table:table-cell office:value-type="string" calcext:value-type="string">
            <text:p>Devices in urgenza per interventi trattamento aneurismi aorta addominale Medtronic (vincitore relativi lotti gara bacino Occidentale Sicilia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5" calcext:value-type="date">
            <text:p>15/01/16</text:p>
          </table:table-cell>
          <table:table-cell table:style-name="ce5" office:value-type="date" office:date-value="2016-01-31" calcext:value-type="date">
            <text:p>31/01/16</text:p>
          </table:table-cell>
          <table:table-cell office:value-type="string" calcext:value-type="string">
            <text:p>PROT. UP2016/826 DEL 02/02/2016</text:p>
          </table:table-cell>
          <table:table-cell/>
          <table:table-cell office:value-type="string" calcext:value-type="string">
            <text:p>MEDTRONIC ITALIA S.P.A.</text:p>
          </table:table-cell>
          <table:table-cell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AA18A3C4A</text:p>
          </table:table-cell>
          <table:table-cell office:value-type="string" calcext:value-type="string">
            <text:p>Attivazione fornitura specialità medicinale Cisplatin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187.5" calcext:value-type="float">
            <text:p>2187,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UP2016/16/10 del 29/02/2016</text:p>
          </table:table-cell>
          <table:table-cell/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0652230096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2318A430B</text:p>
          </table:table-cell>
          <table:table-cell office:value-type="string" calcext:value-type="string">
            <text:p>Attivazione di fornitura specialità medicinale Carboplatino 450mg derivante da gara regionale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0652230096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2318A430B</text:p>
          </table:table-cell>
          <table:table-cell office:value-type="string" calcext:value-type="string">
            <text:p>Attivazione di fornitura specialità medicinale Carboplatino 450mg derivante da gara regionale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 UP2016/1609 del 29/02/2016</text:p>
          </table:table-cell>
          <table:table-cell/>
          <table:table-cell office:value-type="string" calcext:value-type="string">
            <text:p>PFIZER ITALIA S.R.L.</text:p>
          </table:table-cell>
          <table:table-cell office:value-type="string" calcext:value-type="string">
            <text:p>0178157059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7E18A4505</text:p>
          </table:table-cell>
          <table:table-cell office:value-type="string" calcext:value-type="string">
            <text:p>Attivazione di fornitura specialità medicinale Carboplatino 150mg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0652230096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7E18A4505</text:p>
          </table:table-cell>
          <table:table-cell office:value-type="string" calcext:value-type="string">
            <text:p>Attivazione di fornitura specialità medicinale Carboplatino 150mg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4313.75" calcext:value-type="float">
            <text:p>4313,7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UP2016/1606U del 29/02/2016</text:p>
          </table:table-cell>
          <table:table-cell/>
          <table:table-cell office:value-type="string" calcext:value-type="string">
            <text:p>PFIZER ITALIA S.R.L.</text:p>
          </table:table-cell>
          <table:table-cell office:value-type="string" calcext:value-type="string">
            <text:p>0178157059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1E187AAE6</text:p>
          </table:table-cell>
          <table:table-cell office:value-type="string" calcext:value-type="string">
            <text:p>Servizio pubblicazione avviso di proroga di scadenza gara n. 6181817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2-15" calcext:value-type="date">
            <text:p>15/02/16</text:p>
          </table:table-cell>
          <table:table-cell office:value-type="string" calcext:value-type="string">
            <text:p>PROT. UP2016/1568U DEL 29/02/2016</text:p>
          </table:table-cell>
          <table:table-cell office:value-type="string" calcext:value-type="string">
            <text:p>06263430826</text:p>
          </table:table-cell>
          <table:table-cell office:value-type="string" calcext:value-type="string">
            <text:p>GDS MEDIA &amp; COMMUNICATION S.R.L.</text:p>
          </table:table-cell>
          <table:table-cell/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DD183EA89</text:p>
          </table:table-cell>
          <table:table-cell office:value-type="string" calcext:value-type="string">
            <text:p>Memoria SIMM FPM72pin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1" calcext:value-type="date">
            <text:p>01/03/16</text:p>
          </table:table-cell>
          <table:table-cell table:style-name="ce5" office:value-type="date" office:date-value="2016-03-31" calcext:value-type="date">
            <text:p>31/03/16</text:p>
          </table:table-cell>
          <table:table-cell office:value-type="string" calcext:value-type="string">
            <text:p>PROT. UP2016/1613U DEL 29/02/2016</text:p>
          </table:table-cell>
          <table:table-cell/>
          <table:table-cell office:value-type="string" calcext:value-type="string">
            <text:p>KORA SISTEMI INFORMATICI S.R.L.</text:p>
          </table:table-cell>
          <table:table-cell office:value-type="string" calcext:value-type="string">
            <text:p>0204893020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241830D17</text:p>
          </table:table-cell>
          <table:table-cell office:value-type="string" calcext:value-type="string">
            <text:p>Scheda in fibra ottica HB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KORA SISTEMI INFORMATICI S.R.L.</text:p>
          </table:table-cell>
          <table:table-cell office:value-type="string" calcext:value-type="string">
            <text:p>0204893020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241830D17</text:p>
          </table:table-cell>
          <table:table-cell office:value-type="string" calcext:value-type="string">
            <text:p>Scheda in fibra ottica HB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1" calcext:value-type="date">
            <text:p>01/03/16</text:p>
          </table:table-cell>
          <table:table-cell table:style-name="ce5" office:value-type="date" office:date-value="2016-03-31" calcext:value-type="date">
            <text:p>31/03/16</text:p>
          </table:table-cell>
          <table:table-cell office:value-type="string" calcext:value-type="string">
            <text:p>PROT. UP2016/1614U DEL 29/02/2016</text:p>
          </table:table-cell>
          <table:table-cell/>
          <table:table-cell office:value-type="string" calcext:value-type="string">
            <text:p>COM. TECH</text:p>
          </table:table-cell>
          <table:table-cell office:value-type="string" calcext:value-type="string">
            <text:p>0177859100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9D18C707A</text:p>
          </table:table-cell>
          <table:table-cell office:value-type="string" calcext:value-type="string">
            <text:p>Servizio lavanolo - proroga tecnica nelle more di aggiudicare gara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39300" calcext:value-type="float">
            <text:p>393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1" calcext:value-type="date">
            <text:p>01/03/16</text:p>
          </table:table-cell>
          <table:table-cell table:style-name="ce5" office:value-type="date" office:date-value="2016-08-31" calcext:value-type="date">
            <text:p>31/08/16</text:p>
          </table:table-cell>
          <table:table-cell office:value-type="string" calcext:value-type="string">
            <text:p>PROT. UP 2016/1668U DEL 01/03/2016</text:p>
          </table:table-cell>
          <table:table-cell/>
          <table:table-cell office:value-type="string" calcext:value-type="string">
            <text:p>LAVALUX S.R.L.</text:p>
          </table:table-cell>
          <table:table-cell office:value-type="string" calcext:value-type="string">
            <text:p>0209810083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C818C704D</text:p>
          </table:table-cell>
          <table:table-cell office:value-type="string" calcext:value-type="string">
            <text:p>Servizio ambulanze urgente - trimestrale nelle more di aggiudicare gar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4026" calcext:value-type="float">
            <text:p>3402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1" calcext:value-type="date">
            <text:p>01/03/16</text:p>
          </table:table-cell>
          <table:table-cell table:style-name="ce5" office:value-type="date" office:date-value="2016-05-31" calcext:value-type="date">
            <text:p>31/05/16</text:p>
          </table:table-cell>
          <table:table-cell office:value-type="string" calcext:value-type="string">
            <text:p>PROT. UP2016/1667 DEL 01/03/2016</text:p>
          </table:table-cell>
          <table:table-cell/>
          <table:table-cell office:value-type="string" calcext:value-type="string">
            <text:p>FRANCESCO D'ASSISI "ONLUS"</text:p>
          </table:table-cell>
          <table:table-cell office:value-type="string" calcext:value-type="string">
            <text:p>02540020837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C218DDF57</text:p>
          </table:table-cell>
          <table:table-cell office:value-type="string" calcext:value-type="string">
            <text:p>Test gravidanza hCg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7" calcext:value-type="date">
            <text:p>07/03/16</text:p>
          </table:table-cell>
          <table:table-cell table:style-name="ce5" office:value-type="date" office:date-value="2016-03-31" calcext:value-type="date">
            <text:p>31/03/16</text:p>
          </table:table-cell>
          <table:table-cell office:value-type="string" calcext:value-type="string">
            <text:p>PROT. UP2016/1825U DEL 07/03/2016</text:p>
          </table:table-cell>
          <table:table-cell/>
          <table:table-cell office:value-type="string" calcext:value-type="string">
            <text:p>BETA DIAGNOSTICI S.A.S.</text:p>
          </table:table-cell>
          <table:table-cell office:value-type="string" calcext:value-type="string">
            <text:p>01633850837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191898DE7</text:p>
          </table:table-cell>
          <table:table-cell office:value-type="string" calcext:value-type="string">
            <text:p>Supporto per archiviazione temporanea di esam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521.6" calcext:value-type="float">
            <text:p>521,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8" calcext:value-type="date">
            <text:p>08/03/16</text:p>
          </table:table-cell>
          <table:table-cell table:style-name="ce5" office:value-type="date" office:date-value="2016-03-31" calcext:value-type="date">
            <text:p>31/03/16</text:p>
          </table:table-cell>
          <table:table-cell office:value-type="string" calcext:value-type="string">
            <text:p>PROT. UP2016/1854U DEL 08/03/2016</text:p>
          </table:table-cell>
          <table:table-cell/>
          <table:table-cell office:value-type="string" calcext:value-type="string">
            <text:p>ICR S.P.A.</text:p>
          </table:table-cell>
          <table:table-cell office:value-type="string" calcext:value-type="string">
            <text:p>0546639100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F618F2525</text:p>
          </table:table-cell>
          <table:table-cell office:value-type="string" calcext:value-type="string">
            <text:p>Servizio di riparazione n. 2 pinze bipolari di Gayet marca Microfranc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0" calcext:value-type="date">
            <text:p>10/03/16</text:p>
          </table:table-cell>
          <table:table-cell table:style-name="ce5" office:value-type="date" office:date-value="2016-03-31" calcext:value-type="date">
            <text:p>31/03/16</text:p>
          </table:table-cell>
          <table:table-cell office:value-type="string" calcext:value-type="string">
            <text:p>PROT. UP2016/1932U DEL 10/03/2016</text:p>
          </table:table-cell>
          <table:table-cell/>
          <table:table-cell office:value-type="string" calcext:value-type="string">
            <text:p>GIOVANNI SCIBILIA E FIGLIO S.P.A.</text:p>
          </table:table-cell>
          <table:table-cell office:value-type="string" calcext:value-type="string">
            <text:p>0333439082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ED18FFA6C</text:p>
          </table:table-cell>
          <table:table-cell office:value-type="string" calcext:value-type="string">
            <text:p>Servizio exchange n. 1 fibroscopio Storz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3915" calcext:value-type="float">
            <text:p>391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5" calcext:value-type="date">
            <text:p>15/03/16</text:p>
          </table:table-cell>
          <table:table-cell table:style-name="ce5" office:value-type="date" office:date-value="2016-03-31" calcext:value-type="date">
            <text:p>31/03/16</text:p>
          </table:table-cell>
          <table:table-cell office:value-type="string" calcext:value-type="string">
            <text:p>PROT. UP2016/2055U DEL 15/03/2016</text:p>
          </table:table-cell>
          <table:table-cell/>
          <table:table-cell office:value-type="string" calcext:value-type="string">
            <text:p>C.BUA S.R.L.</text:p>
          </table:table-cell>
          <table:table-cell office:value-type="string" calcext:value-type="string">
            <text:p>0302872082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6629662A25</text:p>
          </table:table-cell>
          <table:table-cell office:value-type="string" calcext:value-type="string">
            <text:p>Proroga tecnica bimestrale servizio manutenzioni elettromedical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56992" calcext:value-type="float">
            <text:p>5699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4" calcext:value-type="date">
            <text:p>14/03/16</text:p>
          </table:table-cell>
          <table:table-cell table:style-name="ce5" office:value-type="date" office:date-value="2016-05-13" calcext:value-type="date">
            <text:p>13/05/16</text:p>
          </table:table-cell>
          <table:table-cell office:value-type="string" calcext:value-type="string">
            <text:p>PROT. UP2016/2102U DEL 16/03/2016</text:p>
          </table:table-cell>
          <table:table-cell/>
          <table:table-cell office:value-type="string" calcext:value-type="string">
            <text:p>HOSPITAL CONSULTING S.P.A.</text:p>
          </table:table-cell>
          <table:table-cell office:value-type="string" calcext:value-type="string">
            <text:p>03010380487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AA18A4909</text:p>
          </table:table-cell>
          <table:table-cell office:value-type="string" calcext:value-type="string">
            <text:p>DESERTO - ACQUA OSSIGENA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5218F456B</text:p>
          </table:table-cell>
          <table:table-cell office:value-type="string" calcext:value-type="string">
            <text:p>Fornitura sistemi di archiviazione per blocchetti e vetrin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A1191879E</text:p>
          </table:table-cell>
          <table:table-cell office:value-type="string" calcext:value-type="string">
            <text:p>Ordine di fornitura manuale didattico BLSD B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303.82" calcext:value-type="float">
            <text:p>303,8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5" office:value-type="date" office:date-value="2016-04-21" calcext:value-type="date">
            <text:p>21/04/16</text:p>
          </table:table-cell>
          <table:table-cell office:value-type="string" calcext:value-type="string">
            <text:p>PROT.UP2016/2749U DEL 07/04/2016</text:p>
          </table:table-cell>
          <table:table-cell/>
          <table:table-cell office:value-type="string" calcext:value-type="string">
            <text:p>IRC EDIZIONI S.R.L.</text:p>
          </table:table-cell>
          <table:table-cell office:value-type="string" calcext:value-type="string">
            <text:p>0298944120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3A1943F71</text:p>
          </table:table-cell>
          <table:table-cell office:value-type="string" calcext:value-type="string">
            <text:p>Software Profis per Servizio Contabilità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01" calcext:value-type="date">
            <text:p>01/01/16</text:p>
          </table:table-cell>
          <table:table-cell table:style-name="ce5" office:value-type="date" office:date-value="2016-12-31" calcext:value-type="date">
            <text:p>31/12/16</text:p>
          </table:table-cell>
          <table:table-cell office:value-type="string" calcext:value-type="string">
            <text:p>UP2016/2659U DEL 04/04/2016</text:p>
          </table:table-cell>
          <table:table-cell/>
          <table:table-cell office:value-type="string" calcext:value-type="string">
            <text:p>SISTEMI SOLUZIONI INFORMATICHE E TELEMATICHE S.P.A.</text:p>
          </table:table-cell>
          <table:table-cell office:value-type="string" calcext:value-type="string">
            <text:p>08245660017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321943F3F</text:p>
          </table:table-cell>
          <table:table-cell office:value-type="string" calcext:value-type="string">
            <text:p>Servizio riparazione n. 2 pinze bipolari di Johann marca Microfranc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4" calcext:value-type="date">
            <text:p>04/04/16</text:p>
          </table:table-cell>
          <table:table-cell table:style-name="ce5" office:value-type="date" office:date-value="2016-04-30" calcext:value-type="date">
            <text:p>30/04/16</text:p>
          </table:table-cell>
          <table:table-cell office:value-type="string" calcext:value-type="string">
            <text:p>PROT. UP2016/2661U DEL 04/04/2016</text:p>
          </table:table-cell>
          <table:table-cell/>
          <table:table-cell office:value-type="string" calcext:value-type="string">
            <text:p>GIOVANNI SCIBILIA E FIGLIO S.P.A.</text:p>
          </table:table-cell>
          <table:table-cell office:value-type="string" calcext:value-type="string">
            <text:p>0333439082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6651271277</text:p>
          </table:table-cell>
          <table:table-cell office:value-type="string" calcext:value-type="string">
            <text:p>Servizio pulizia semestrale nelle more di aggiudicare gara europe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446659.96" calcext:value-type="float">
            <text:p>446659,9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1" calcext:value-type="date">
            <text:p>01/02/16</text:p>
          </table:table-cell>
          <table:table-cell table:style-name="ce5" office:value-type="date" office:date-value="2016-07-31" calcext:value-type="date">
            <text:p>31/07/16</text:p>
          </table:table-cell>
          <table:table-cell office:value-type="string" calcext:value-type="string">
            <text:p>PROT. UP2016/2726U DEL 06/04/2016</text:p>
          </table:table-cell>
          <table:table-cell/>
          <table:table-cell office:value-type="string" calcext:value-type="string">
            <text:p>S.G.S. Società Gestione Servizi Srl</text:p>
          </table:table-cell>
          <table:table-cell office:value-type="string" calcext:value-type="string">
            <text:p>1117201100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Salemi</text:p>
          </table:table-cell>
          <table:table-cell office:value-type="string" calcext:value-type="string">
            <text:p>Z83194FEB3</text:p>
          </table:table-cell>
          <table:table-cell office:value-type="string" calcext:value-type="string">
            <text:p>Servizi ANSA 2016 monitoraggio notizie in tempo re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3350" calcext:value-type="float">
            <text:p>33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01" calcext:value-type="date">
            <text:p>01/01/16</text:p>
          </table:table-cell>
          <table:table-cell table:style-name="ce5" office:value-type="date" office:date-value="2016-12-31" calcext:value-type="date">
            <text:p>31/12/16</text:p>
          </table:table-cell>
          <table:table-cell office:value-type="string" calcext:value-type="string">
            <text:p>PROT. UP2016/2747U DEL 07/04/2016</text:p>
          </table:table-cell>
          <table:table-cell/>
          <table:table-cell office:value-type="string" calcext:value-type="string">
            <text:p>A.N.S.A. SOC. COOP. A R.L.</text:p>
          </table:table-cell>
          <table:table-cell office:value-type="string" calcext:value-type="string">
            <text:p>0087648100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2E18051C5</text:p>
          </table:table-cell>
          <table:table-cell office:value-type="string" calcext:value-type="string">
            <text:p>Ordine di fornitura urgente medicazioni post-chirurgich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250.9" calcext:value-type="float">
            <text:p>1250,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8" calcext:value-type="date">
            <text:p>18/01/16</text:p>
          </table:table-cell>
          <table:table-cell table:style-name="ce5" office:value-type="date" office:date-value="2016-02-18" calcext:value-type="date">
            <text:p>18/02/16</text:p>
          </table:table-cell>
          <table:table-cell office:value-type="string" calcext:value-type="string">
            <text:p>Provvedimento finale: Prot. UP2016/336U del 18/01/2016</text:p>
          </table:table-cell>
          <table:table-cell/>
          <table:table-cell office:value-type="string" calcext:value-type="string">
            <text:p>LUIGI SALVADORI S.P.A.</text:p>
          </table:table-cell>
          <table:table-cell office:value-type="string" calcext:value-type="string">
            <text:p>0039736048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A017F5233</text:p>
          </table:table-cell>
          <table:table-cell office:value-type="string" calcext:value-type="string">
            <text:p>Ordine di fornitura urgente rete sintetica prole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5" calcext:value-type="date">
            <text:p>15/01/16</text:p>
          </table:table-cell>
          <table:table-cell table:style-name="ce5" office:value-type="date" office:date-value="2016-02-15" calcext:value-type="date">
            <text:p>15/02/16</text:p>
          </table:table-cell>
          <table:table-cell office:value-type="string" calcext:value-type="string">
            <text:p>Provvedimento finale: Prot. UP2016/304U del 15/01/2016</text:p>
          </table:table-cell>
          <table:table-cell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F1180AF82</text:p>
          </table:table-cell>
          <table:table-cell office:value-type="string" calcext:value-type="string">
            <text:p>Ordine di fornitura urgente elettrodi dedicati al defibrillatore portatile Cardioscience Power Heart AE G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8" calcext:value-type="date">
            <text:p>18/01/16</text:p>
          </table:table-cell>
          <table:table-cell table:style-name="ce5" office:value-type="date" office:date-value="2016-02-18" calcext:value-type="date">
            <text:p>18/02/16</text:p>
          </table:table-cell>
          <table:table-cell office:value-type="string" calcext:value-type="string">
            <text:p>Provvedimento finale: Prot. UP2016/366U del 18/01/2016</text:p>
          </table:table-cell>
          <table:table-cell/>
          <table:table-cell office:value-type="string" calcext:value-type="string">
            <text:p>Artemide di Lo Re Vittorio</text:p>
          </table:table-cell>
          <table:table-cell office:value-type="string" calcext:value-type="string">
            <text:p>0457704087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671809AFB</text:p>
          </table:table-cell>
          <table:table-cell office:value-type="string" calcext:value-type="string">
            <text:p>Ordine di fornitura urgente n.30 fiale (indicatore biologico cyclesure) per autoclave sterrad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98.4" calcext:value-type="float">
            <text:p>98,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18" calcext:value-type="date">
            <text:p>18/01/16</text:p>
          </table:table-cell>
          <table:table-cell table:style-name="ce5" office:value-type="date" office:date-value="2016-02-18" calcext:value-type="date">
            <text:p>18/02/16</text:p>
          </table:table-cell>
          <table:table-cell office:value-type="string" calcext:value-type="string">
            <text:p>Provvedimento finale: Prot. UP2016/365U del 18/01/2016</text:p>
          </table:table-cell>
          <table:table-cell/>
          <table:table-cell office:value-type="string" calcext:value-type="string">
            <text:p>FORMEDICAL CO. S.R.L.</text:p>
          </table:table-cell>
          <table:table-cell office:value-type="string" calcext:value-type="string">
            <text:p>0823040100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67181D9A2</text:p>
          </table:table-cell>
          <table:table-cell office:value-type="string" calcext:value-type="string">
            <text:p>Ordine di fornitura urgente stent colonic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5" calcext:value-type="date">
            <text:p>25/01/16</text:p>
          </table:table-cell>
          <table:table-cell table:style-name="ce5" office:value-type="date" office:date-value="2016-02-25" calcext:value-type="date">
            <text:p>25/02/16</text:p>
          </table:table-cell>
          <table:table-cell office:value-type="string" calcext:value-type="string">
            <text:p>Provvedimento finale: Prot. UP2016/572U del 25/01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3181E51C</text:p>
          </table:table-cell>
          <table:table-cell office:value-type="string" calcext:value-type="string">
            <text:p>Ordine di fornitura urgente boccagli monous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5" calcext:value-type="date">
            <text:p>25/01/16</text:p>
          </table:table-cell>
          <table:table-cell table:style-name="ce5" office:value-type="date" office:date-value="2016-02-25" calcext:value-type="date">
            <text:p>25/02/16</text:p>
          </table:table-cell>
          <table:table-cell office:value-type="string" calcext:value-type="string">
            <text:p>Provvedimento finale: Prot. UP2016/569U del 25/01/2016</text:p>
          </table:table-cell>
          <table:table-cell/>
          <table:table-cell office:value-type="string" calcext:value-type="string">
            <text:p>MEDITALIA S.A.S.</text:p>
          </table:table-cell>
          <table:table-cell office:value-type="string" calcext:value-type="string">
            <text:p>0353100082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D31820E46</text:p>
          </table:table-cell>
          <table:table-cell office:value-type="string" calcext:value-type="string">
            <text:p>Ordine di fornitura urgente pinze biopsia monous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5" calcext:value-type="date">
            <text:p>25/01/16</text:p>
          </table:table-cell>
          <table:table-cell table:style-name="ce5" office:value-type="date" office:date-value="2016-02-25" calcext:value-type="date">
            <text:p>25/02/16</text:p>
          </table:table-cell>
          <table:table-cell office:value-type="string" calcext:value-type="string">
            <text:p>Provvedimento finale: Prot. UP 2016/573U del 25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5A1822782</text:p>
          </table:table-cell>
          <table:table-cell office:value-type="string" calcext:value-type="string">
            <text:p>Ordine di fornitura urgente cannule ERCP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5" calcext:value-type="date">
            <text:p>25/01/16</text:p>
          </table:table-cell>
          <table:table-cell table:style-name="ce5" office:value-type="date" office:date-value="2016-02-25" calcext:value-type="date">
            <text:p>25/02/16</text:p>
          </table:table-cell>
          <table:table-cell office:value-type="string" calcext:value-type="string">
            <text:p>Provvedimento finale: UP2016/568U del 25/01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571823663</text:p>
          </table:table-cell>
          <table:table-cell office:value-type="string" calcext:value-type="string">
            <text:p>Ordine di fornitura urgente set dilatatori akalasia mis. 30/35 mm monous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5" calcext:value-type="date">
            <text:p>25/01/16</text:p>
          </table:table-cell>
          <table:table-cell table:style-name="ce5" office:value-type="date" office:date-value="2016-02-25" calcext:value-type="date">
            <text:p>25/02/16</text:p>
          </table:table-cell>
          <table:table-cell office:value-type="string" calcext:value-type="string">
            <text:p>Provvedimento finale: Prot. UP2016/570U del 25/01/20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C3180E2D7</text:p>
          </table:table-cell>
          <table:table-cell office:value-type="string" calcext:value-type="string">
            <text:p>Ordine di fornitura urgente reattivi di laboratori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67.8" calcext:value-type="float">
            <text:p>267,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5" calcext:value-type="date">
            <text:p>25/01/16</text:p>
          </table:table-cell>
          <table:table-cell table:style-name="ce5" office:value-type="date" office:date-value="2016-02-25" calcext:value-type="date">
            <text:p>25/02/16</text:p>
          </table:table-cell>
          <table:table-cell office:value-type="string" calcext:value-type="string">
            <text:p>Provvedimento finale: Prot. UP2016/571U del 25/01/2016</text:p>
          </table:table-cell>
          <table:table-cell/>
          <table:table-cell office:value-type="string" calcext:value-type="string">
            <text:p>LTA S.R.L.</text:p>
          </table:table-cell>
          <table:table-cell office:value-type="string" calcext:value-type="string">
            <text:p>0237791096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DA18480B8</text:p>
          </table:table-cell>
          <table:table-cell office:value-type="string" calcext:value-type="string">
            <text:p>Ordine di fornitura urgente n. 1 impianto di chiodo per artrodesi ginocchio destr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2" calcext:value-type="date">
            <text:p>02/02/16</text:p>
          </table:table-cell>
          <table:table-cell table:style-name="ce5" office:value-type="date" office:date-value="2016-03-02" calcext:value-type="date">
            <text:p>02/03/16</text:p>
          </table:table-cell>
          <table:table-cell office:value-type="string" calcext:value-type="string">
            <text:p>Provvedimento finale: Prot. UP2016/809U del 02/02/2016</text:p>
          </table:table-cell>
          <table:table-cell/>
          <table:table-cell office:value-type="string" calcext:value-type="string">
            <text:p>LINK ITALIA S.P.A.</text:p>
          </table:table-cell>
          <table:table-cell office:value-type="string" calcext:value-type="string">
            <text:p>1051756015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4E183A985</text:p>
          </table:table-cell>
          <table:table-cell office:value-type="string" calcext:value-type="string">
            <text:p>ordine di fornitura urgente stelo wagner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2" calcext:value-type="date">
            <text:p>02/02/16</text:p>
          </table:table-cell>
          <table:table-cell table:style-name="ce5" office:value-type="date" office:date-value="2016-03-02" calcext:value-type="date">
            <text:p>02/03/16</text:p>
          </table:table-cell>
          <table:table-cell office:value-type="string" calcext:value-type="string">
            <text:p>Provvedimento finale: Prot. UP2016/791U del 02/02/2016</text:p>
          </table:table-cell>
          <table:table-cell/>
          <table:table-cell office:value-type="string" calcext:value-type="string">
            <text:p>ZIMMER S.R.L.</text:p>
          </table:table-cell>
          <table:table-cell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CD18551FA</text:p>
          </table:table-cell>
          <table:table-cell office:value-type="string" calcext:value-type="string">
            <text:p>Attivazione di fornitura urgente in c/deposito cateteri a palloncino Advance 35 LP e 14 LP a basso profil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375" calcext:value-type="float">
            <text:p>337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3" calcext:value-type="date">
            <text:p>03/02/16</text:p>
          </table:table-cell>
          <table:table-cell table:style-name="ce5" office:value-type="date" office:date-value="2016-05-02" calcext:value-type="date">
            <text:p>02/05/16</text:p>
          </table:table-cell>
          <table:table-cell office:value-type="string" calcext:value-type="string">
            <text:p>Provvedimento finale: Prot. UP2016/861U del 03/02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ED1855F81</text:p>
          </table:table-cell>
          <table:table-cell office:value-type="string" calcext:value-type="string">
            <text:p>Attivazione di fornitura urgente in c/deposito stent smart controll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7599.2" calcext:value-type="float">
            <text:p>7599,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3" calcext:value-type="date">
            <text:p>03/02/16</text:p>
          </table:table-cell>
          <table:table-cell table:style-name="ce5" office:value-type="date" office:date-value="2016-05-02" calcext:value-type="date">
            <text:p>02/05/16</text:p>
          </table:table-cell>
          <table:table-cell office:value-type="string" calcext:value-type="string">
            <text:p>Provvedimento finale: Prot. UP2016/863U del 03/02/2016</text:p>
          </table:table-cell>
          <table:table-cell/>
          <table:table-cell office:value-type="string" calcext:value-type="string">
            <text:p>SO.GI. MEDICAL S.R.L.</text:p>
          </table:table-cell>
          <table:table-cell office:value-type="string" calcext:value-type="string">
            <text:p>0559866082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8F18582F5</text:p>
          </table:table-cell>
          <table:table-cell office:value-type="string" calcext:value-type="string">
            <text:p>Ordine di fornitura urgente occhialini per ossigeno terapi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55.7" calcext:value-type="float">
            <text:p>155,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5" calcext:value-type="date">
            <text:p>05/02/16</text:p>
          </table:table-cell>
          <table:table-cell table:style-name="ce5" office:value-type="date" office:date-value="2016-03-05" calcext:value-type="date">
            <text:p>05/03/16</text:p>
          </table:table-cell>
          <table:table-cell office:value-type="string" calcext:value-type="string">
            <text:p>Provvedimento finale: Prot. UP2016/944U del 05/02/2016</text:p>
          </table:table-cell>
          <table:table-cell/>
          <table:table-cell office:value-type="string" calcext:value-type="string">
            <text:p>BENEFIS S.R.L.</text:p>
          </table:table-cell>
          <table:table-cell office:value-type="string" calcext:value-type="string">
            <text:p>0279024010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81183419C</text:p>
          </table:table-cell>
          <table:table-cell office:value-type="string" calcext:value-type="string">
            <text:p>(ANNULLATO) Fornitura a quantità indeterminata di farmaci inclusi nel PTORS per la durata di un anno. Gara desert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86184237C</text:p>
          </table:table-cell>
          <table:table-cell office:value-type="string" calcext:value-type="string">
            <text:p>Ordine di fornitura urgente fibra ottica Slime Line 550 micron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663.6" calcext:value-type="float">
            <text:p>663,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9" calcext:value-type="date">
            <text:p>09/02/16</text:p>
          </table:table-cell>
          <table:table-cell table:style-name="ce5" office:value-type="date" office:date-value="2016-03-09" calcext:value-type="date">
            <text:p>09/03/16</text:p>
          </table:table-cell>
          <table:table-cell office:value-type="string" calcext:value-type="string">
            <text:p>Provvedimento finale: Prot. UP2016/1012U del 09/02/2016</text:p>
          </table:table-cell>
          <table:table-cell/>
          <table:table-cell office:value-type="string" calcext:value-type="string">
            <text:p>CAO S.R.L.</text:p>
          </table:table-cell>
          <table:table-cell office:value-type="string" calcext:value-type="string">
            <text:p>0462416100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AE1871867</text:p>
          </table:table-cell>
          <table:table-cell office:value-type="string" calcext:value-type="string">
            <text:p>Ordine di fornitura urgente 5 flaconi di Alcover (sodio oxibato) soluzione orosolubile 140 ml 17,5%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76.35" calcext:value-type="float">
            <text:p>76,3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0" calcext:value-type="date">
            <text:p>10/02/16</text:p>
          </table:table-cell>
          <table:table-cell table:style-name="ce5" office:value-type="date" office:date-value="2016-03-10" calcext:value-type="date">
            <text:p>10/03/16</text:p>
          </table:table-cell>
          <table:table-cell office:value-type="string" calcext:value-type="string">
            <text:p>Provvedimento finale: Prot. UP2016/1039U del 10/02/2016</text:p>
          </table:table-cell>
          <table:table-cell/>
          <table:table-cell office:value-type="string" calcext:value-type="string">
            <text:p>LABORATORIO FARMACEUTICO C.T. S.R.L</text:p>
          </table:table-cell>
          <table:table-cell office:value-type="string" calcext:value-type="string">
            <text:p>0007102008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661875F33</text:p>
          </table:table-cell>
          <table:table-cell office:value-type="string" calcext:value-type="string">
            <text:p>Affidamento urgente intervento tecnico riparazione apparecchiature (processatore - montavetrini - microtomo LEICA )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8593.21" calcext:value-type="float">
            <text:p>8593,2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1" calcext:value-type="date">
            <text:p>11/02/16</text:p>
          </table:table-cell>
          <table:table-cell table:style-name="ce5" office:value-type="date" office:date-value="2016-03-11" calcext:value-type="date">
            <text:p>11/03/16</text:p>
          </table:table-cell>
          <table:table-cell office:value-type="string" calcext:value-type="string">
            <text:p>Provvedimento finale: Prot. UP2016/1101U del 11/02/2016</text:p>
          </table:table-cell>
          <table:table-cell/>
          <table:table-cell office:value-type="string" calcext:value-type="string">
            <text:p>LEICA MICROSYSTEM S.P.A.</text:p>
          </table:table-cell>
          <table:table-cell office:value-type="string" calcext:value-type="string">
            <text:p>0993363015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421839E71</text:p>
          </table:table-cell>
          <table:table-cell office:value-type="string" calcext:value-type="string">
            <text:p>Ordine di fornitura urgente di 68Ge tipo "rod" Model HEGL-0132 e ritiro e smaltimento sorgente esaust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Astrim s.r.l.</text:p>
          </table:table-cell>
          <table:table-cell office:value-type="string" calcext:value-type="string">
            <text:p>0494116096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421839E71</text:p>
          </table:table-cell>
          <table:table-cell office:value-type="string" calcext:value-type="string">
            <text:p>Ordine di fornitura urgente di 68Ge tipo "rod" Model HEGL-0132 e ritiro e smaltimento sorgente esaust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4360" calcext:value-type="float">
            <text:p>43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5" calcext:value-type="date">
            <text:p>15/02/16</text:p>
          </table:table-cell>
          <table:table-cell table:style-name="ce5" office:value-type="date" office:date-value="2016-03-15" calcext:value-type="date">
            <text:p>15/03/16</text:p>
          </table:table-cell>
          <table:table-cell office:value-type="string" calcext:value-type="string">
            <text:p>Provvedimento finale: Prot. UP2016/1186U del 15/02/2016</text:p>
          </table:table-cell>
          <table:table-cell/>
          <table:table-cell office:value-type="string" calcext:value-type="string">
            <text:p>Campoverde s.r.l.</text:p>
          </table:table-cell>
          <table:table-cell office:value-type="string" calcext:value-type="string">
            <text:p>0805632015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C0184040E</text:p>
          </table:table-cell>
          <table:table-cell office:value-type="string" calcext:value-type="string">
            <text:p>Ordine di fornitura bacchette distacco coagulo PS 4,5 x 159 mm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8" calcext:value-type="date">
            <text:p>18/02/16</text:p>
          </table:table-cell>
          <table:table-cell table:style-name="ce5" office:value-type="date" office:date-value="2016-03-18" calcext:value-type="date">
            <text:p>18/03/16</text:p>
          </table:table-cell>
          <table:table-cell office:value-type="string" calcext:value-type="string">
            <text:p>Provvedimento finale: Prot. UP2016/1305U del 18/02/2016</text:p>
          </table:table-cell>
          <table:table-cell/>
          <table:table-cell office:value-type="string" calcext:value-type="string">
            <text:p>NUOVA EMI</text:p>
          </table:table-cell>
          <table:table-cell office:value-type="string" calcext:value-type="string">
            <text:p>0635572082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51868BBF</text:p>
          </table:table-cell>
          <table:table-cell office:value-type="string" calcext:value-type="string">
            <text:p>Attivazione di fornitura biennale maschere per CPAP di Boussigna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B41868ADF</text:p>
          </table:table-cell>
          <table:table-cell office:value-type="string" calcext:value-type="string">
            <text:p>(ANNULLATO) Attivazione di fornitura kit per dilatazione tracheostomica con cannula e cannule tracheostomiche-Lotto di gara deserto (RDO n° 1112445 lotto 1)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52188742F</text:p>
          </table:table-cell>
          <table:table-cell office:value-type="string" calcext:value-type="string">
            <text:p>Ordine di fornitura urgente inserto per cotile CLS in polietilene e stelo wagner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612U del 29/02/2016</text:p>
          </table:table-cell>
          <table:table-cell/>
          <table:table-cell office:value-type="string" calcext:value-type="string">
            <text:p>ZIMMER S.R.L.</text:p>
          </table:table-cell>
          <table:table-cell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D0189902A</text:p>
          </table:table-cell>
          <table:table-cell office:value-type="string" calcext:value-type="string">
            <text:p>Ordine di fornitura urgente kit angiografici set 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4851" calcext:value-type="float">
            <text:p>485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602U del 29/02/2016</text:p>
          </table:table-cell>
          <table:table-cell/>
          <table:table-cell office:value-type="string" calcext:value-type="string">
            <text:p>M.T.H. S.R.L.</text:p>
          </table:table-cell>
          <table:table-cell office:value-type="string" calcext:value-type="string">
            <text:p>0427207082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75189E37D</text:p>
          </table:table-cell>
          <table:table-cell office:value-type="string" calcext:value-type="string">
            <text:p>Ordine di fornitura apparecchio per il punto fusi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Farmac. D. Bonfanti s.r.l.</text:p>
          </table:table-cell>
          <table:table-cell office:value-type="string" calcext:value-type="string">
            <text:p>0412592087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75189E37D</text:p>
          </table:table-cell>
          <table:table-cell office:value-type="string" calcext:value-type="string">
            <text:p>Ordine di fornitura apparecchio per il punto fusi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600U del 29/02/2016</text:p>
          </table:table-cell>
          <table:table-cell/>
          <table:table-cell office:value-type="string" calcext:value-type="string">
            <text:p>NUOVA EMI</text:p>
          </table:table-cell>
          <table:table-cell office:value-type="string" calcext:value-type="string">
            <text:p>0635572082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Analytical Control De Mori srl</text:p>
          </table:table-cell>
          <table:table-cell office:value-type="string" calcext:value-type="string">
            <text:p>0590841096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ARLO ERBA REAGENTS srl</text:p>
          </table:table-cell>
          <table:table-cell office:value-type="string" calcext:value-type="string">
            <text:p>0180294048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hemic Als</text:p>
          </table:table-cell>
          <table:table-cell office:value-type="string" calcext:value-type="string">
            <text:p>0395134072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ONSULAB SUD S.R.L.</text:p>
          </table:table-cell>
          <table:table-cell office:value-type="string" calcext:value-type="string">
            <text:p>0112868087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Di Giovanni srl</text:p>
          </table:table-cell>
          <table:table-cell office:value-type="string" calcext:value-type="string">
            <text:p>0280344120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bfor srl</text:p>
          </table:table-cell>
          <table:table-cell office:value-type="string" calcext:value-type="string">
            <text:p>0408893087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BOINDUSTRIA S.P.A.</text:p>
          </table:table-cell>
          <table:table-cell office:value-type="string" calcext:value-type="string">
            <text:p>0080539028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Mediemme srl</text:p>
          </table:table-cell>
          <table:table-cell office:value-type="string" calcext:value-type="string">
            <text:p>0297227078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Nuova Criotecnica Amcota</text:p>
          </table:table-cell>
          <table:table-cell office:value-type="string" calcext:value-type="string">
            <text:p>0378919100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Perlabo s.a.s.</text:p>
          </table:table-cell>
          <table:table-cell office:value-type="string" calcext:value-type="string">
            <text:p>0347925087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Radè srl</text:p>
          </table:table-cell>
          <table:table-cell office:value-type="string" calcext:value-type="string">
            <text:p>0612502082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R.A.E. Di Costantini Graziano &amp; C. sas</text:p>
          </table:table-cell>
          <table:table-cell office:value-type="string" calcext:value-type="string">
            <text:p>0209718042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118A2A31</text:p>
          </table:table-cell>
          <table:table-cell office:value-type="string" calcext:value-type="string">
            <text:p>Ordine di fornitura urgente bilancia elettronica sensibile a 1 mg della portata di almeno 500 g conforme a GLP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561.6" calcext:value-type="float">
            <text:p>561,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5" calcext:value-type="date">
            <text:p>15/03/16</text:p>
          </table:table-cell>
          <table:table-cell table:style-name="ce5" office:value-type="date" office:date-value="2016-04-15" calcext:value-type="date">
            <text:p>15/04/16</text:p>
          </table:table-cell>
          <table:table-cell office:value-type="string" calcext:value-type="string">
            <text:p>Provvedimento finale: Prot. UP2016/2036U del 15/03/2016</text:p>
          </table:table-cell>
          <table:table-cell/>
          <table:table-cell office:value-type="string" calcext:value-type="string">
            <text:p>Savatec Strumenti s.r.l.</text:p>
          </table:table-cell>
          <table:table-cell office:value-type="string" calcext:value-type="string">
            <text:p>0721484001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ARLO ERBA REAGENTS srl</text:p>
          </table:table-cell>
          <table:table-cell office:value-type="string" calcext:value-type="string">
            <text:p>0180294048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hemic Als</text:p>
          </table:table-cell>
          <table:table-cell office:value-type="string" calcext:value-type="string">
            <text:p>0395134072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CONSULAB SUD S.R.L.</text:p>
          </table:table-cell>
          <table:table-cell office:value-type="string" calcext:value-type="string">
            <text:p>01128680871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Di Giovanni srl</text:p>
          </table:table-cell>
          <table:table-cell office:value-type="string" calcext:value-type="string">
            <text:p>0280344120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Distek Strumenti&amp;Misure srl</text:p>
          </table:table-cell>
          <table:table-cell office:value-type="string" calcext:value-type="string">
            <text:p>0505834121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Gilson Italia srl</text:p>
          </table:table-cell>
          <table:table-cell office:value-type="string" calcext:value-type="string">
            <text:p>02829240155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bfor srl</text:p>
          </table:table-cell>
          <table:table-cell office:value-type="string" calcext:value-type="string">
            <text:p>04088930872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BOINDUSTRIA S.P.A.</text:p>
          </table:table-cell>
          <table:table-cell office:value-type="string" calcext:value-type="string">
            <text:p>0080539028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Nuova Criotecnica Amcota</text:p>
          </table:table-cell>
          <table:table-cell office:value-type="string" calcext:value-type="string">
            <text:p>03789191008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Perlabo s.a.s.</text:p>
          </table:table-cell>
          <table:table-cell office:value-type="string" calcext:value-type="string">
            <text:p>0347925087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Radè srl</text:p>
          </table:table-cell>
          <table:table-cell office:value-type="string" calcext:value-type="string">
            <text:p>0612502082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avatec Strumenti s.r.l.</text:p>
          </table:table-cell>
          <table:table-cell office:value-type="string" calcext:value-type="string">
            <text:p>0721484001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A18A2CCF</text:p>
          </table:table-cell>
          <table:table-cell office:value-type="string" calcext:value-type="string">
            <text:p>Ordine di fornitura urgente bagno maria elettrico o altra apparecchiatura idonea ad assicurare nel riscaldamento temperature fino a 100° C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5" calcext:value-type="date">
            <text:p>15/03/16</text:p>
          </table:table-cell>
          <table:table-cell table:style-name="ce5" office:value-type="date" office:date-value="2016-04-15" calcext:value-type="date">
            <text:p>15/04/16</text:p>
          </table:table-cell>
          <table:table-cell office:value-type="string" calcext:value-type="string">
            <text:p>Provvedimento finale: Prot. UP2016/2034U del 15/03/2016</text:p>
          </table:table-cell>
          <table:table-cell/>
          <table:table-cell office:value-type="string" calcext:value-type="string">
            <text:p>Analytical Control De Mori srl</text:p>
          </table:table-cell>
          <table:table-cell office:value-type="string" calcext:value-type="string">
            <text:p>0590841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BF18A9D22</text:p>
          </table:table-cell>
          <table:table-cell office:value-type="string" calcext:value-type="string">
            <text:p>Ordine di fornitura urgente n.30 pz. reti erniarie in polipropilene mis. 4,5 x 10,1 cm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601U del 29/02/2016</text:p>
          </table:table-cell>
          <table:table-cell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4718AFA4A</text:p>
          </table:table-cell>
          <table:table-cell office:value-type="string" calcext:value-type="string">
            <text:p>Fornitura urgente dispositivi di prima necessità per interventi di chirurgia vascola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594U del 29/02/2016</text:p>
          </table:table-cell>
          <table:table-cell/>
          <table:table-cell office:value-type="string" calcext:value-type="string">
            <text:p>Abbott srl</text:p>
          </table:table-cell>
          <table:table-cell office:value-type="string" calcext:value-type="string">
            <text:p>0255574096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8718B01BC</text:p>
          </table:table-cell>
          <table:table-cell office:value-type="string" calcext:value-type="string">
            <text:p>Fornitura urgente dispositivi di prima necessità per interventi di chirurgia vascola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7350" calcext:value-type="float">
            <text:p>73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599U del 29/02/2016</text:p>
          </table:table-cell>
          <table:table-cell/>
          <table:table-cell office:value-type="string" calcext:value-type="string">
            <text:p>COOK ITALIA S.R.L.</text:p>
          </table:table-cell>
          <table:table-cell office:value-type="string" calcext:value-type="string">
            <text:p>0084738096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4B18B0D04</text:p>
          </table:table-cell>
          <table:table-cell office:value-type="string" calcext:value-type="string">
            <text:p>Fornitura urgente dispositivi di prima necessità per interventi di chirurgia vascola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879" calcext:value-type="float">
            <text:p>387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595U del 29/02/2016</text:p>
          </table:table-cell>
          <table:table-cell/>
          <table:table-cell office:value-type="string" calcext:value-type="string">
            <text:p>PRESIFARM DI D'ARRIGO TOMMASO &amp; C. SAS</text:p>
          </table:table-cell>
          <table:table-cell office:value-type="string" calcext:value-type="string">
            <text:p>02403660877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7418B0D48</text:p>
          </table:table-cell>
          <table:table-cell office:value-type="string" calcext:value-type="string">
            <text:p>Fornitura urgente dispositivi di prima necessità per interventi di chirurgia vascola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603U del 29/02/2016</text:p>
          </table:table-cell>
          <table:table-cell/>
          <table:table-cell office:value-type="string" calcext:value-type="string">
            <text:p>COVIDIEN ITALIA S.P.A. EX TYCO HEALTCARE ITALIA S.P.A.</text:p>
          </table:table-cell>
          <table:table-cell office:value-type="string" calcext:value-type="string">
            <text:p>0864179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1618B0D70</text:p>
          </table:table-cell>
          <table:table-cell office:value-type="string" calcext:value-type="string">
            <text:p>Fornitura urgente dispositivi di prima necessità per interventi di chirurgia vascola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4540" calcext:value-type="float">
            <text:p>454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29" calcext:value-type="date">
            <text:p>29/03/16</text:p>
          </table:table-cell>
          <table:table-cell office:value-type="string" calcext:value-type="string">
            <text:p>Provvedimento finale: Prot. UP2016/1597U del 29/02/2016</text:p>
          </table:table-cell>
          <table:table-cell/>
          <table:table-cell office:value-type="string" calcext:value-type="string">
            <text:p>MEDICALTI S.R.L.</text:p>
          </table:table-cell>
          <table:table-cell office:value-type="string" calcext:value-type="string">
            <text:p>0231398087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C18BB944</text:p>
          </table:table-cell>
          <table:table-cell office:value-type="string" calcext:value-type="string">
            <text:p>Fornitura urgente defibrillatore biventricolare mod. Protecta CRTD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5880" calcext:value-type="float">
            <text:p>588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3" calcext:value-type="date">
            <text:p>03/03/16</text:p>
          </table:table-cell>
          <table:table-cell table:style-name="ce5" office:value-type="date" office:date-value="2016-04-03" calcext:value-type="date">
            <text:p>03/04/16</text:p>
          </table:table-cell>
          <table:table-cell office:value-type="string" calcext:value-type="string">
            <text:p>Provvedimento finale: Prot. UP2016/1723U del 03/03/2016</text:p>
          </table:table-cell>
          <table:table-cell/>
          <table:table-cell office:value-type="string" calcext:value-type="string">
            <text:p>MEDTRONIC ITALIA S.P.A.</text:p>
          </table:table-cell>
          <table:table-cell office:value-type="string" calcext:value-type="string">
            <text:p>0923880015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E818D7CC0</text:p>
          </table:table-cell>
          <table:table-cell office:value-type="string" calcext:value-type="string">
            <text:p>Fornitura urgente garze idrofile tagliate (10x10 20x20 30x30)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8400" calcext:value-type="float">
            <text:p>84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7" calcext:value-type="date">
            <text:p>07/03/16</text:p>
          </table:table-cell>
          <table:table-cell table:style-name="ce5" office:value-type="date" office:date-value="2016-04-07" calcext:value-type="date">
            <text:p>07/04/16</text:p>
          </table:table-cell>
          <table:table-cell office:value-type="string" calcext:value-type="string">
            <text:p>Provvedimento finale: Prot. UP2016/1815U del 07/03/2016</text:p>
          </table:table-cell>
          <table:table-cell office:value-type="string" calcext:value-type="string">
            <text:p>00322800376</text:p>
          </table:table-cell>
          <table:table-cell office:value-type="string" calcext:value-type="string">
            <text:p>FARMAC-ZABBAN S.P.A.</text:p>
          </table:table-cell>
          <table:table-cell office:value-type="string" calcext:value-type="string">
            <text:p>0050315120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E318D5334</text:p>
          </table:table-cell>
          <table:table-cell office:value-type="string" calcext:value-type="string">
            <text:p>Fornitura urgente stelo tipo wagner per paziente con frattura periprotesica femore dx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07" calcext:value-type="date">
            <text:p>07/03/16</text:p>
          </table:table-cell>
          <table:table-cell table:style-name="ce5" office:value-type="date" office:date-value="2016-04-07" calcext:value-type="date">
            <text:p>07/04/16</text:p>
          </table:table-cell>
          <table:table-cell office:value-type="string" calcext:value-type="string">
            <text:p>Provvedimento finale: Prot. UP2016/1813U del 07/03/2016</text:p>
          </table:table-cell>
          <table:table-cell/>
          <table:table-cell office:value-type="string" calcext:value-type="string">
            <text:p>Zimmer Biomet Italia srl</text:p>
          </table:table-cell>
          <table:table-cell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7A18DD0D6</text:p>
          </table:table-cell>
          <table:table-cell office:value-type="string" calcext:value-type="string">
            <text:p>Fornitura urgente spugne monouso con sap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4" calcext:value-type="date">
            <text:p>14/03/16</text:p>
          </table:table-cell>
          <table:table-cell table:style-name="ce5" office:value-type="date" office:date-value="2016-04-14" calcext:value-type="date">
            <text:p>14/04/16</text:p>
          </table:table-cell>
          <table:table-cell office:value-type="string" calcext:value-type="string">
            <text:p>Provvedimento finale: Prot. UP2016/1981U del 14/03/2016</text:p>
          </table:table-cell>
          <table:table-cell office:value-type="string" calcext:value-type="string">
            <text:p>00322800376</text:p>
          </table:table-cell>
          <table:table-cell office:value-type="string" calcext:value-type="string">
            <text:p>FARMAC-ZABBAN S.P.A.</text:p>
          </table:table-cell>
          <table:table-cell office:value-type="string" calcext:value-type="string">
            <text:p>0050315120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8F18CB156</text:p>
          </table:table-cell>
          <table:table-cell office:value-type="string" calcext:value-type="string">
            <text:p>Fornitura sensore ossigeno per RM GE Signa HDXT Advantage 1,5 T incluso supporto adattamento senso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0" calcext:value-type="date">
            <text:p>10/03/16</text:p>
          </table:table-cell>
          <table:table-cell table:style-name="ce5" office:value-type="date" office:date-value="2016-04-10" calcext:value-type="date">
            <text:p>10/04/16</text:p>
          </table:table-cell>
          <table:table-cell office:value-type="string" calcext:value-type="string">
            <text:p>Provvedimento finale: Prot. UP2016/1907U del 10/03/2016</text:p>
          </table:table-cell>
          <table:table-cell/>
          <table:table-cell office:value-type="string" calcext:value-type="string">
            <text:p>GE MEDICAL SYSTEMS ITALIA S.P.A.</text:p>
          </table:table-cell>
          <table:table-cell office:value-type="string" calcext:value-type="string">
            <text:p>0366350096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931903F4F</text:p>
          </table:table-cell>
          <table:table-cell office:value-type="string" calcext:value-type="string">
            <text:p>(ANNULLATO) Fornitura urgente n.1 espansore tissutale mammari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5318FEF4F</text:p>
          </table:table-cell>
          <table:table-cell office:value-type="string" calcext:value-type="string">
            <text:p>Fornitura urgente n.1 confezione (6fl) di nanocoll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GE HEALTHCARE S.R.L. (EX AMERSHAM HEALTH S.R.L.)</text:p>
          </table:table-cell>
          <table:table-cell office:value-type="string" calcext:value-type="string">
            <text:p>11496970150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5318FEF4F</text:p>
          </table:table-cell>
          <table:table-cell office:value-type="string" calcext:value-type="string">
            <text:p>Fornitura urgente n.1 confezione (6fl) di nanocoll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21" calcext:value-type="date">
            <text:p>21/03/16</text:p>
          </table:table-cell>
          <table:table-cell table:style-name="ce5" office:value-type="date" office:date-value="2016-04-21" calcext:value-type="date">
            <text:p>21/04/16</text:p>
          </table:table-cell>
          <table:table-cell office:value-type="string" calcext:value-type="string">
            <text:p>Provvedimento finale: Prot. UP2016/2229U del 21/03/2016</text:p>
          </table:table-cell>
          <table:table-cell/>
          <table:table-cell office:value-type="string" calcext:value-type="string">
            <text:p>Campoverde s.r.l.</text:p>
          </table:table-cell>
          <table:table-cell office:value-type="string" calcext:value-type="string">
            <text:p>0805632015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1818FEF18</text:p>
          </table:table-cell>
          <table:table-cell office:value-type="string" calcext:value-type="string">
            <text:p>Fornitura urgente Pentacis 5fl (DTPA)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21" calcext:value-type="date">
            <text:p>21/03/16</text:p>
          </table:table-cell>
          <table:table-cell table:style-name="ce5" office:value-type="date" office:date-value="2016-04-21" calcext:value-type="date">
            <text:p>21/04/16</text:p>
          </table:table-cell>
          <table:table-cell office:value-type="string" calcext:value-type="string">
            <text:p>Provvedimento finale: Prot. UP2016/2230U del 21/03/2016</text:p>
          </table:table-cell>
          <table:table-cell/>
          <table:table-cell office:value-type="string" calcext:value-type="string">
            <text:p>IBA MOLECULAR ITALY S.R.L.</text:p>
          </table:table-cell>
          <table:table-cell office:value-type="string" calcext:value-type="string">
            <text:p>1334240015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E118F2F2C</text:p>
          </table:table-cell>
          <table:table-cell office:value-type="string" calcext:value-type="string">
            <text:p>Fornitura urgente n.1 defibrillatore automatico biventricolare e relativi elettrocateter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BIOTRONIK ITALIA S.P.A.</text:p>
          </table:table-cell>
          <table:table-cell office:value-type="string" calcext:value-type="string">
            <text:p>0969932001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E118F2F2C</text:p>
          </table:table-cell>
          <table:table-cell office:value-type="string" calcext:value-type="string">
            <text:p>Fornitura urgente n.1 defibrillatore automatico biventricolare e relativi elettrocateter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E118F2F2C</text:p>
          </table:table-cell>
          <table:table-cell office:value-type="string" calcext:value-type="string">
            <text:p>Fornitura urgente n.1 defibrillatore automatico biventricolare e relativi elettrocateter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MEDTRONIC ITALIA S.P.A.</text:p>
          </table:table-cell>
          <table:table-cell office:value-type="string" calcext:value-type="string">
            <text:p>0923880015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E118F2F2C</text:p>
          </table:table-cell>
          <table:table-cell office:value-type="string" calcext:value-type="string">
            <text:p>Fornitura urgente n.1 defibrillatore automatico biventricolare e relativi elettrocateter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8" calcext:value-type="date">
            <text:p>18/03/16</text:p>
          </table:table-cell>
          <table:table-cell table:style-name="ce5" office:value-type="date" office:date-value="2016-04-18" calcext:value-type="date">
            <text:p>18/04/16</text:p>
          </table:table-cell>
          <table:table-cell office:value-type="string" calcext:value-type="string">
            <text:p>Provvedimento finale: Prot. UP2016/2199U del 18/03/2016</text:p>
          </table:table-cell>
          <table:table-cell/>
          <table:table-cell office:value-type="string" calcext:value-type="string">
            <text:p>ST. JUDE MEDICAL ITALIA S.P.A.</text:p>
          </table:table-cell>
          <table:table-cell office:value-type="string" calcext:value-type="string">
            <text:p>1126467015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7018EEB75</text:p>
          </table:table-cell>
          <table:table-cell office:value-type="string" calcext:value-type="string">
            <text:p>Fornitura urgente stelo tipo wagner per revisione protesi anca dx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4" calcext:value-type="date">
            <text:p>04/04/16</text:p>
          </table:table-cell>
          <table:table-cell table:style-name="ce5" office:value-type="date" office:date-value="2016-05-04" calcext:value-type="date">
            <text:p>04/05/16</text:p>
          </table:table-cell>
          <table:table-cell office:value-type="string" calcext:value-type="string">
            <text:p>Provvedimento finale: Prot. UP2016/2655U del 04/04/2016</text:p>
          </table:table-cell>
          <table:table-cell/>
          <table:table-cell office:value-type="string" calcext:value-type="string">
            <text:p>Zimmer Biomet Italia srl</text:p>
          </table:table-cell>
          <table:table-cell office:value-type="string" calcext:value-type="string">
            <text:p>0901285015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D218E1F76</text:p>
          </table:table-cell>
          <table:table-cell office:value-type="string" calcext:value-type="string">
            <text:p>Fornitura urgente n.6 generatori di tecnezio e spese di trasport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6300" calcext:value-type="float">
            <text:p>63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2" calcext:value-type="date">
            <text:p>22/02/16</text:p>
          </table:table-cell>
          <table:table-cell table:style-name="ce5" office:value-type="date" office:date-value="2016-05-31" calcext:value-type="date">
            <text:p>31/05/16</text:p>
          </table:table-cell>
          <table:table-cell office:value-type="string" calcext:value-type="string">
            <text:p>Provvedimento finale: Prot. UP2016/2657U del 04/04/2016</text:p>
          </table:table-cell>
          <table:table-cell/>
          <table:table-cell office:value-type="string" calcext:value-type="string">
            <text:p>GE HEALTHCARE S.R.L. (EX AMERSHAM HEALTH S.R.L.)</text:p>
          </table:table-cell>
          <table:table-cell office:value-type="string" calcext:value-type="string">
            <text:p>1149697015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0919157C9</text:p>
          </table:table-cell>
          <table:table-cell office:value-type="string" calcext:value-type="string">
            <text:p>(ANNULLATO) Fornitura urgente iodopovidone in soluzione acquosa al 10%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E191FC15</text:p>
          </table:table-cell>
          <table:table-cell office:value-type="string" calcext:value-type="string">
            <text:p>Fornitura urgente PowerPicc solo 6FR TL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4" calcext:value-type="date">
            <text:p>04/04/16</text:p>
          </table:table-cell>
          <table:table-cell table:style-name="ce5" office:value-type="date" office:date-value="2016-05-04" calcext:value-type="date">
            <text:p>04/05/16</text:p>
          </table:table-cell>
          <table:table-cell office:value-type="string" calcext:value-type="string">
            <text:p>Provvedimento finale: Prot. UP2016/2653U del 04/04/2016</text:p>
          </table:table-cell>
          <table:table-cell office:value-type="string" calcext:value-type="string">
            <text:p>07931650589</text:p>
          </table:table-cell>
          <table:table-cell office:value-type="string" calcext:value-type="string">
            <text:p>BARD S.P.A.</text:p>
          </table:table-cell>
          <table:table-cell office:value-type="string" calcext:value-type="string">
            <text:p>01911071007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1C191AE49</text:p>
          </table:table-cell>
          <table:table-cell office:value-type="string" calcext:value-type="string">
            <text:p>Fornitura urgente n. 1000 occhiali ossigeno terapi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4" calcext:value-type="date">
            <text:p>04/04/16</text:p>
          </table:table-cell>
          <table:table-cell table:style-name="ce5" office:value-type="date" office:date-value="2016-05-04" calcext:value-type="date">
            <text:p>04/05/16</text:p>
          </table:table-cell>
          <table:table-cell office:value-type="string" calcext:value-type="string">
            <text:p>Provvedimento finale: Prot. UP2016/2654U del 04/04/2016</text:p>
          </table:table-cell>
          <table:table-cell/>
          <table:table-cell office:value-type="string" calcext:value-type="string">
            <text:p>BENEFIS S.R.L.</text:p>
          </table:table-cell>
          <table:table-cell office:value-type="string" calcext:value-type="string">
            <text:p>0279024010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5E193A17C</text:p>
          </table:table-cell>
          <table:table-cell office:value-type="string" calcext:value-type="string">
            <text:p>Affidamento servizio urgente di ripristino pinze da emostas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Me.Sys srl</text:p>
          </table:table-cell>
          <table:table-cell office:value-type="string" calcext:value-type="string">
            <text:p>01461070094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5E193A17C</text:p>
          </table:table-cell>
          <table:table-cell office:value-type="string" calcext:value-type="string">
            <text:p>Affidamento servizio urgente di ripristino pinze da emostas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82.49" calcext:value-type="float">
            <text:p>282,4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7" calcext:value-type="date">
            <text:p>07/04/16</text:p>
          </table:table-cell>
          <table:table-cell table:style-name="ce5" office:value-type="date" office:date-value="2016-05-07" calcext:value-type="date">
            <text:p>07/05/16</text:p>
          </table:table-cell>
          <table:table-cell office:value-type="string" calcext:value-type="string">
            <text:p>Provvedimento finale: Prot. UP2016/2757U del 07/04/2016</text:p>
          </table:table-cell>
          <table:table-cell/>
          <table:table-cell office:value-type="string" calcext:value-type="string">
            <text:p>Crimo Italia srl</text:p>
          </table:table-cell>
          <table:table-cell office:value-type="string" calcext:value-type="string">
            <text:p>0192228054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13193631C</text:p>
          </table:table-cell>
          <table:table-cell office:value-type="string" calcext:value-type="string">
            <text:p>Fornitura urgente set aspirazione yankauer punta standard con tub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06" calcext:value-type="date">
            <text:p>06/04/16</text:p>
          </table:table-cell>
          <table:table-cell table:style-name="ce5" office:value-type="date" office:date-value="2016-05-06" calcext:value-type="date">
            <text:p>06/05/16</text:p>
          </table:table-cell>
          <table:table-cell office:value-type="string" calcext:value-type="string">
            <text:p>Provvedimento finale: Prot. UP2016/2739U del 06/04/2016</text:p>
          </table:table-cell>
          <table:table-cell/>
          <table:table-cell office:value-type="string" calcext:value-type="string">
            <text:p>BENEFIS S.R.L.</text:p>
          </table:table-cell>
          <table:table-cell office:value-type="string" calcext:value-type="string">
            <text:p>0279024010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BD195ECE6</text:p>
          </table:table-cell>
          <table:table-cell office:value-type="string" calcext:value-type="string">
            <text:p>fornitura urgente applicatori di clip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11" calcext:value-type="date">
            <text:p>11/04/16</text:p>
          </table:table-cell>
          <table:table-cell table:style-name="ce5" office:value-type="date" office:date-value="2016-05-11" calcext:value-type="date">
            <text:p>11/05/16</text:p>
          </table:table-cell>
          <table:table-cell office:value-type="string" calcext:value-type="string">
            <text:p>Provvedimento finale: Prot. UP2016/2855U dell'11/04/2016</text:p>
          </table:table-cell>
          <table:table-cell/>
          <table:table-cell office:value-type="string" calcext:value-type="string">
            <text:p>JOHNSON &amp; JOHNSON MEDICAL S.P.A.</text:p>
          </table:table-cell>
          <table:table-cell office:value-type="string" calcext:value-type="string">
            <text:p>0808246100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1195DAC6</text:p>
          </table:table-cell>
          <table:table-cell office:value-type="string" calcext:value-type="string">
            <text:p>Attivazione di fornitura consumabili per il servizio di anatomia patologica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111956260</text:p>
          </table:table-cell>
          <table:table-cell office:value-type="string" calcext:value-type="string">
            <text:p>Procedura di gara non aggiudicata (offerte non valide) Fornitura urgente defibrillatori biventricolari e relativi elettrocateteri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number-columns-repeated="4"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111956260</text:p>
          </table:table-cell>
          <table:table-cell office:value-type="string" calcext:value-type="string">
            <text:p>Procedura di gara non aggiudicata (offerte non valide) Fornitura urgente defibrillatori biventricolari e relativi elettrocateteri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number-columns-repeated="4"/>
          <table:table-cell office:value-type="string" calcext:value-type="string">
            <text:p>ST. JUDE MEDICAL ITALIA S.P.A.</text:p>
          </table:table-cell>
          <table:table-cell office:value-type="string" calcext:value-type="string">
            <text:p>1126467015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F2194ACD8</text:p>
          </table:table-cell>
          <table:table-cell office:value-type="string" calcext:value-type="string">
            <text:p>Cateteri PICC in poliuretano termosensibil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D19684B0</text:p>
          </table:table-cell>
          <table:table-cell office:value-type="string" calcext:value-type="string">
            <text:p>Fornitura urgente 1 dose di 18F 50 MC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13" calcext:value-type="date">
            <text:p>13/04/16</text:p>
          </table:table-cell>
          <table:table-cell table:style-name="ce5" office:value-type="date" office:date-value="2016-05-13" calcext:value-type="date">
            <text:p>13/05/16</text:p>
          </table:table-cell>
          <table:table-cell office:value-type="string" calcext:value-type="string">
            <text:p>Provvedimento finale: Prot. UP2016/2924 del 13/04/2016</text:p>
          </table:table-cell>
          <table:table-cell/>
          <table:table-cell office:value-type="string" calcext:value-type="string">
            <text:p>LA MADDALENA S.P.A.</text:p>
          </table:table-cell>
          <table:table-cell office:value-type="string" calcext:value-type="string">
            <text:p>04413030828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319627CA</text:p>
          </table:table-cell>
          <table:table-cell office:value-type="string" calcext:value-type="string">
            <text:p>Fornitura urgente defibrillatori automatici biventricolari e relativi elettrocateter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T. JUDE MEDICAL ITALIA S.P.A.</text:p>
          </table:table-cell>
          <table:table-cell office:value-type="string" calcext:value-type="string">
            <text:p>1126467015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3319627CA</text:p>
          </table:table-cell>
          <table:table-cell office:value-type="string" calcext:value-type="string">
            <text:p>Fornitura urgente defibrillatori automatici biventricolari e relativi elettrocateter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11798" calcext:value-type="float">
            <text:p>1179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13" calcext:value-type="date">
            <text:p>13/04/16</text:p>
          </table:table-cell>
          <table:table-cell table:style-name="ce5" office:value-type="date" office:date-value="2016-05-13" calcext:value-type="date">
            <text:p>13/05/16</text:p>
          </table:table-cell>
          <table:table-cell office:value-type="string" calcext:value-type="string">
            <text:p>Provvedimento finale: Prot. UP2016/2925U del 13/04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571975D84</text:p>
          </table:table-cell>
          <table:table-cell office:value-type="string" calcext:value-type="string">
            <text:p>Fornitura urgente n. 1 defibrillatore automatico bicamerale e relativi elettrocatateri atriale e ventricolare destro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5898" calcext:value-type="float">
            <text:p>589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15" calcext:value-type="date">
            <text:p>15/04/16</text:p>
          </table:table-cell>
          <table:table-cell table:style-name="ce5" office:value-type="date" office:date-value="2016-05-15" calcext:value-type="date">
            <text:p>15/05/16</text:p>
          </table:table-cell>
          <table:table-cell office:value-type="string" calcext:value-type="string">
            <text:p>Provvedimento finale: Prot. UP2016/3014U del 18/04/2016</text:p>
          </table:table-cell>
          <table:table-cell/>
          <table:table-cell office:value-type="string" calcext:value-type="string">
            <text:p>BOSTON SCIENTIFIC S.P.A.</text:p>
          </table:table-cell>
          <table:table-cell office:value-type="string" calcext:value-type="string">
            <text:p>11206730159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65197BA83</text:p>
          </table:table-cell>
          <table:table-cell office:value-type="string" calcext:value-type="string">
            <text:p>Fornitura urgente disinfettante e cleaner per strumenti endoscopici tramite lavastrumenti Olympus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office:value-type="float" office:value="2170.56" calcext:value-type="float">
            <text:p>2170,5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4-19" calcext:value-type="date">
            <text:p>19/04/16</text:p>
          </table:table-cell>
          <table:table-cell table:style-name="ce5" office:value-type="date" office:date-value="2016-05-19" calcext:value-type="date">
            <text:p>19/05/16</text:p>
          </table:table-cell>
          <table:table-cell office:value-type="string" calcext:value-type="string">
            <text:p>Provvedimento finale: Prot. UP2016/3070U del 19/04/16</text:p>
          </table:table-cell>
          <table:table-cell/>
          <table:table-cell office:value-type="string" calcext:value-type="string">
            <text:p>OLYMPUS ITALIA S.R.L.</text:p>
          </table:table-cell>
          <table:table-cell office:value-type="string" calcext:value-type="string">
            <text:p>10994940152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461979C96</text:p>
          </table:table-cell>
          <table:table-cell office:value-type="string" calcext:value-type="string">
            <text:p>Fornitura urgente dispositivi per interventi di Chirurgia Vascolar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2016 Marullo</text:p>
          </table:table-cell>
          <table:table-cell office:value-type="string" calcext:value-type="string">
            <text:p>ZAB1973D40</text:p>
          </table:table-cell>
          <table:table-cell office:value-type="string" calcext:value-type="string">
            <text:p>Fornitura urgente n. 1 impianto addominale per AAA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Sistemi informativi 2016</text:p>
          </table:table-cell>
          <table:table-cell office:value-type="string" calcext:value-type="string">
            <text:p>ZDF183079B</text:p>
          </table:table-cell>
          <table:table-cell office:value-type="string" calcext:value-type="string">
            <text:p>Interfoni per sportello di prenotazioni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/>
          <table:table-cell table:number-columns-repeated="5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Sistemi informativi 2016</text:p>
          </table:table-cell>
          <table:table-cell office:value-type="string" calcext:value-type="string">
            <text:p>Z0A1859022</text:p>
          </table:table-cell>
          <table:table-cell office:value-type="string" calcext:value-type="string">
            <text:p>INTERVENTO TECNICO RIPARAZIONE MASTERIZZATORE CODONICS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1-27" calcext:value-type="date">
            <text:p>27/01/16</text:p>
          </table:table-cell>
          <table:table-cell table:style-name="ce5" office:value-type="date" office:date-value="2016-01-28" calcext:value-type="date">
            <text:p>28/01/16</text:p>
          </table:table-cell>
          <table:table-cell office:value-type="string" calcext:value-type="string">
            <text:p>affidamento diretto urgente per riparazione masterizzatore</text:p>
          </table:table-cell>
          <table:table-cell/>
          <table:table-cell office:value-type="string" calcext:value-type="string">
            <text:p>Sintea Srl</text:p>
          </table:table-cell>
          <table:table-cell office:value-type="string" calcext:value-type="string">
            <text:p>0569621082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Sistemi informativi 2016</text:p>
          </table:table-cell>
          <table:table-cell office:value-type="string" calcext:value-type="string">
            <text:p>Z5E1917E62</text:p>
          </table:table-cell>
          <table:table-cell office:value-type="string" calcext:value-type="string">
            <text:p>RAM DDR2 e HD SSD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485.39" calcext:value-type="float">
            <text:p>485,3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22" calcext:value-type="date">
            <text:p>22/03/16</text:p>
          </table:table-cell>
          <table:table-cell/>
          <table:table-cell office:value-type="string" calcext:value-type="string">
            <text:p>ordine MEPA nr. 2834847 per lotti 2 e 8 della RdO 1057480 andati deserti</text:p>
          </table:table-cell>
          <table:table-cell/>
          <table:table-cell office:value-type="string" calcext:value-type="string">
            <text:p>MENHIR COMPUTERS</text:p>
          </table:table-cell>
          <table:table-cell office:value-type="string" calcext:value-type="string">
            <text:p>01480750437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UFFICIO TECNICO E SERVIZIO PREVENZIONE E PROTEZIONE (RUP GIUSEPPE FRANCO)</text:p>
          </table:table-cell>
          <table:table-cell office:value-type="string" calcext:value-type="string">
            <text:p>Z131885B5C</text:p>
          </table:table-cell>
          <table:table-cell office:value-type="string" calcext:value-type="string">
            <text:p>FORNITURA ED ISTALLAZIONE DI KIT DI VIDEOSORVEGLIANZA.</text:p>
            <text:p>R.d.O. MePa-Consip n. 1117854.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number-columns-repeated="6"/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D16FBE9B</text:p>
          </table:table-cell>
          <table:table-cell office:value-type="string" calcext:value-type="string">
            <text:p>ATTIVAZIONE FORNITURA TONER E CARTUCCE </text:p>
            <text:p>R.d.O. Me.Pa. n°98167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ECO LASER INFORMATICA S.R.L.</text:p>
          </table:table-cell>
          <table:table-cell office:value-type="string" calcext:value-type="string">
            <text:p>04427081007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D16FBE9B</text:p>
          </table:table-cell>
          <table:table-cell office:value-type="string" calcext:value-type="string">
            <text:p>ATTIVAZIONE FORNITURA TONER E CARTUCCE </text:p>
            <text:p>R.d.O. Me.Pa. n°98167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ICR S.P.A.</text:p>
          </table:table-cell>
          <table:table-cell office:value-type="string" calcext:value-type="string">
            <text:p>0546639100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D16FBE9B</text:p>
          </table:table-cell>
          <table:table-cell office:value-type="string" calcext:value-type="string">
            <text:p>ATTIVAZIONE FORNITURA TONER E CARTUCCE </text:p>
            <text:p>R.d.O. Me.Pa. n°98167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INEA DATA S.R.L.</text:p>
          </table:table-cell>
          <table:table-cell office:value-type="string" calcext:value-type="string">
            <text:p>0324268082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D16FBE9B</text:p>
          </table:table-cell>
          <table:table-cell office:value-type="string" calcext:value-type="string">
            <text:p>ATTIVAZIONE FORNITURA TONER E CARTUCCE </text:p>
            <text:p>R.d.O. Me.Pa. n°98167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PAM UFFICIO S.R.L.</text:p>
          </table:table-cell>
          <table:table-cell office:value-type="string" calcext:value-type="string">
            <text:p>01261820839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D16FBE9B</text:p>
          </table:table-cell>
          <table:table-cell office:value-type="string" calcext:value-type="string">
            <text:p>ATTIVAZIONE FORNITURA TONER E CARTUCCE </text:p>
            <text:p>R.d.O. Me.Pa. n°98167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SOLUZIONE UFFICIO S.R.L.</text:p>
          </table:table-cell>
          <table:table-cell office:value-type="string" calcext:value-type="string">
            <text:p>02778750246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D16FBE9B</text:p>
          </table:table-cell>
          <table:table-cell office:value-type="string" calcext:value-type="string">
            <text:p>ATTIVAZIONE FORNITURA TONER E CARTUCCE </text:p>
            <text:p>R.d.O. Me.Pa. n°981674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17963" calcext:value-type="float">
            <text:p>1796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8" calcext:value-type="date">
            <text:p>18/02/16</text:p>
          </table:table-cell>
          <table:table-cell table:style-name="ce5" office:value-type="date" office:date-value="2017-02-17" calcext:value-type="date">
            <text:p>17/02/17</text:p>
          </table:table-cell>
          <table:table-cell office:value-type="string" calcext:value-type="string">
            <text:p>PROT.UP2016/1306U del 18/02/16</text:p>
          </table:table-cell>
          <table:table-cell/>
          <table:table-cell office:value-type="string" calcext:value-type="string">
            <text:p>ALEX OFFICE&amp;BUSINESS DI CARMINE AVERSANO</text:p>
          </table:table-cell>
          <table:table-cell office:value-type="string" calcext:value-type="string">
            <text:p>01308430626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C3189AEFA</text:p>
          </table:table-cell>
          <table:table-cell office:value-type="string" calcext:value-type="string">
            <text:p>FORNITURA <text:s/>CANCELLERIA</text:p>
            <text:p>ACQUISTO DIRETTO EX ART.125 COMMA 11 DEL D.LGS 163/06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2073.6" calcext:value-type="float">
            <text:p>2073,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8" calcext:value-type="date">
            <text:p>18/02/16</text:p>
          </table:table-cell>
          <table:table-cell table:style-name="ce5" office:value-type="date" office:date-value="2016-03-04" calcext:value-type="date">
            <text:p>04/03/16</text:p>
          </table:table-cell>
          <table:table-cell office:value-type="string" calcext:value-type="string">
            <text:p>PROT.UP2016/1336U del 18/02/16</text:p>
          </table:table-cell>
          <table:table-cell/>
          <table:table-cell office:value-type="string" calcext:value-type="string">
            <text:p>LA PITAGORA DI MACRELLI DR. GIAN CARLO</text:p>
          </table:table-cell>
          <table:table-cell office:value-type="string" calcext:value-type="string">
            <text:p>03382990400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E91851CBC</text:p>
          </table:table-cell>
          <table:table-cell office:value-type="string" calcext:value-type="string">
            <text:p>FORNITURA URGENTE CARTUCCE CODONICS VIRTUA </text:p>
            <text:p>ACQUISTO URGENTE EX ART.57 COMMA 2 LETTERA C D.LGS 163/06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2" calcext:value-type="date">
            <text:p>02/02/16</text:p>
          </table:table-cell>
          <table:table-cell table:style-name="ce5" office:value-type="date" office:date-value="2016-03-07" calcext:value-type="date">
            <text:p>07/03/16</text:p>
          </table:table-cell>
          <table:table-cell office:value-type="string" calcext:value-type="string">
            <text:p>PROT.UP2016/814U DEL 2/02/16</text:p>
          </table:table-cell>
          <table:table-cell/>
          <table:table-cell office:value-type="string" calcext:value-type="string">
            <text:p>Sintea Srl</text:p>
          </table:table-cell>
          <table:table-cell office:value-type="string" calcext:value-type="string">
            <text:p>0569621082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6B1851C1C</text:p>
          </table:table-cell>
          <table:table-cell office:value-type="string" calcext:value-type="string">
            <text:p>FORNITURA URGENTE KIT RIMAGE 2410 ACQUISTO EX ART.57 COMMA 2 </text:p>
            <text:p>LETTERA C D.LGS 163/06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02" calcext:value-type="date">
            <text:p>02/02/16</text:p>
          </table:table-cell>
          <table:table-cell table:style-name="ce5" office:value-type="date" office:date-value="2016-02-10" calcext:value-type="date">
            <text:p>10/02/16</text:p>
          </table:table-cell>
          <table:table-cell office:value-type="string" calcext:value-type="string">
            <text:p>PROT.UP2016/813U DEL 2/02/16</text:p>
          </table:table-cell>
          <table:table-cell/>
          <table:table-cell office:value-type="string" calcext:value-type="string">
            <text:p>MEDICARE S.R.L.</text:p>
          </table:table-cell>
          <table:table-cell office:value-type="string" calcext:value-type="string">
            <text:p>0550464100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6187DB54</text:p>
          </table:table-cell>
          <table:table-cell office:value-type="string" calcext:value-type="string">
            <text:p>ACQUISTO CARTA DA FILTRO BIBULA</text:p>
            <text:p>ORDINE DIRETTO Me.Pa. n°2740933</text:p>
            <text:p>PROCEDURA EX ART.125 COMMA 11 DEL D.LGS 163/06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11" calcext:value-type="date">
            <text:p>11/02/16</text:p>
          </table:table-cell>
          <table:table-cell table:style-name="ce5" office:value-type="date" office:date-value="2016-03-09" calcext:value-type="date">
            <text:p>09/03/16</text:p>
          </table:table-cell>
          <table:table-cell office:value-type="string" calcext:value-type="string">
            <text:p>PROT.UP2016/1102U DEL 11/02/16</text:p>
          </table:table-cell>
          <table:table-cell/>
          <table:table-cell office:value-type="string" calcext:value-type="string">
            <text:p>LABOINDUSTRIA S.P.A.</text:p>
          </table:table-cell>
          <table:table-cell office:value-type="string" calcext:value-type="string">
            <text:p>00805390283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81870878</text:p>
          </table:table-cell>
          <table:table-cell office:value-type="string" calcext:value-type="string">
            <text:p>ATTIVAZIONE DI FORNITURA MATERIALE IGIENICO SANITARIO</text:p>
            <text:p>R.d.O. Me.Pa. n°111390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TOP STORE DISTRIBUZIONI</text:p>
          </table:table-cell>
          <table:table-cell office:value-type="string" calcext:value-type="string">
            <text:p>06549711213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81870878</text:p>
          </table:table-cell>
          <table:table-cell office:value-type="string" calcext:value-type="string">
            <text:p>ATTIVAZIONE DI FORNITURA MATERIALE IGIENICO SANITARIO</text:p>
            <text:p>R.d.O. Me.Pa. n°1113906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6620" calcext:value-type="float">
            <text:p>662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14" calcext:value-type="date">
            <text:p>14/03/16</text:p>
          </table:table-cell>
          <table:table-cell table:style-name="ce5" office:value-type="date" office:date-value="2017-03-13" calcext:value-type="date">
            <text:p>13/03/17</text:p>
          </table:table-cell>
          <table:table-cell office:value-type="string" calcext:value-type="string">
            <text:p>PROT.UP2016/1958U DEL 14/03/16</text:p>
          </table:table-cell>
          <table:table-cell/>
          <table:table-cell office:value-type="string" calcext:value-type="string">
            <text:p>LA CASALINDA SRL</text:p>
          </table:table-cell>
          <table:table-cell office:value-type="string" calcext:value-type="string">
            <text:p>00667690044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BD18DB0E4</text:p>
          </table:table-cell>
          <table:table-cell office:value-type="string" calcext:value-type="string">
            <text:p>FORNITURA CARTA TERMICA SONY UPP 110 HD</text:p>
            <text:p>ACQUISTO DIRETTO-PROCEDURA EX ART.125 COMMA 11 DEL D.LGS 163/06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2-29" calcext:value-type="date">
            <text:p>29/02/16</text:p>
          </table:table-cell>
          <table:table-cell table:style-name="ce5" office:value-type="date" office:date-value="2016-03-11" calcext:value-type="date">
            <text:p>11/03/16</text:p>
          </table:table-cell>
          <table:table-cell office:value-type="string" calcext:value-type="string">
            <text:p>PROT.UP2016/1598U DEL 29/02/16</text:p>
          </table:table-cell>
          <table:table-cell/>
          <table:table-cell office:value-type="string" calcext:value-type="string">
            <text:p>SIRI S.P.A.</text:p>
          </table:table-cell>
          <table:table-cell office:value-type="string" calcext:value-type="string">
            <text:p>0165086054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618E263D</text:p>
          </table:table-cell>
          <table:table-cell office:value-type="string" calcext:value-type="string">
            <text:p>ATTIVAZIONE DI FORNITURA CANCELLERIA</text:p>
            <text:p>R.d.O. Me.Pa. n°114058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table:number-columns-repeated="2"/>
          <table:table-cell table:style-name="ce5" table:number-columns-repeated="2"/>
          <table:table-cell table:number-columns-repeated="2"/>
          <table:table-cell office:value-type="string" calcext:value-type="string">
            <text:p>LA PITAGORA DI MACRELLI DR. GIAN CARLO</text:p>
          </table:table-cell>
          <table:table-cell office:value-type="string" calcext:value-type="string">
            <text:p>03382990400</text:p>
          </table:table-cell>
          <table:table-cell office:value-type="string" calcext:value-type="string">
            <text:p>PARTECIPANTE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5618E263D</text:p>
          </table:table-cell>
          <table:table-cell office:value-type="string" calcext:value-type="string">
            <text:p>ATTIVAZIONE DI FORNITURA CANCELLERIA</text:p>
            <text:p>R.d.O. Me.Pa. n°1140583</text:p>
          </table:table-cell>
          <table:table-cell office:value-type="string" calcext:value-type="string">
            <text:p>08-AFFIDAMENTO IN ECONOMIA - COTTIMO FIDUCIARIO</text:p>
          </table:table-cell>
          <table:table-cell table:style-name="ce4" office:value-type="float" office:value="22689.55" calcext:value-type="float">
            <text:p>22689,5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24" calcext:value-type="date">
            <text:p>24/03/16</text:p>
          </table:table-cell>
          <table:table-cell table:style-name="ce5" office:value-type="date" office:date-value="2017-03-23" calcext:value-type="date">
            <text:p>23/03/17</text:p>
          </table:table-cell>
          <table:table-cell office:value-type="string" calcext:value-type="string">
            <text:p>PROT.UP2016/2368U DEL 24/03/16</text:p>
          </table:table-cell>
          <table:table-cell office:value-type="string" calcext:value-type="string">
            <text:p>BRTNCN45C23H792Y</text:p>
          </table:table-cell>
          <table:table-cell office:value-type="string" calcext:value-type="string">
            <text:p>BARTOLOZZI ENRICO ANTONIO</text:p>
          </table:table-cell>
          <table:table-cell office:value-type="string" calcext:value-type="string">
            <text:p>00134210855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05205490823</text:p>
          </table:table-cell>
          <table:table-cell office:value-type="string" calcext:value-type="string">
            <text:p>FONDAZIONE ISTITUTO SAN RAFFAELE-G.GIGLIO</text:p>
          </table:table-cell>
          <table:table-cell office:value-type="string" calcext:value-type="string">
            <text:p>PUBBLICAZIONE MAGAZZINO ECONOMALE</text:p>
          </table:table-cell>
          <table:table-cell office:value-type="string" calcext:value-type="string">
            <text:p>ZC9192AFB7</text:p>
          </table:table-cell>
          <table:table-cell office:value-type="string" calcext:value-type="string">
            <text:p>FORNITURA KIT CONSUMABILI RIMAGE 2410</text:p>
            <text:p>ACQUISTO DIRETTO EX ART.125 COMMA 11 D.LGS 163/06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date" office:date-value="2016-03-29" calcext:value-type="date">
            <text:p>29/03/16</text:p>
          </table:table-cell>
          <table:table-cell table:style-name="ce5" office:value-type="date" office:date-value="2016-04-04" calcext:value-type="date">
            <text:p>04/04/16</text:p>
          </table:table-cell>
          <table:table-cell office:value-type="string" calcext:value-type="string">
            <text:p>PROT.UP2016/2403U DEL 29/03/16</text:p>
          </table:table-cell>
          <table:table-cell/>
          <table:table-cell office:value-type="string" calcext:value-type="string">
            <text:p>MEDICARE S.R.L.</text:p>
          </table:table-cell>
          <table:table-cell office:value-type="string" calcext:value-type="string">
            <text:p>05504641001</text:p>
          </table:table-cell>
          <table:table-cell office:value-type="string" calcext:value-type="string">
            <text:p>AGGIUDICATARIO</text:p>
          </table:table-cell>
          <table:table-cell table:number-columns-repeated="1009"/>
        </table:table-row>
        <table:table-row table:style-name="ro2" table:number-rows-repeated="10481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QL" table:style-name="ta1"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ELECT A.CODICEFISCALEPROP CDF_STR_PROPONENTE,</text:p>
            <text:p><text:s text:c="9"/>A.DENOMINAZIONEPROP DENOM_STR_PROPONENTE,</text:p>
            <text:p><text:s text:c="9"/>B.TITOLO TITOLO_PUBBLICAZIONE,</text:p>
            <text:p><text:s text:c="9"/>A.CIG CIG,</text:p>
            <text:p><text:s text:c="9"/>OGGETTO OGGETTO,</text:p>
            <text:p><text:s text:c="9"/>C.PROCEDURASCELTA PROCEDURA_SCELTA,</text:p>
            <text:p><text:s text:c="9"/>A.IMPORTOAGGIUDICAZIONE IMP_AGGIORNATO,</text:p>
            <text:p><text:s text:c="9"/>A.IMPORTOSOMMELIQUIDATE IMP_LIQUIDATO,</text:p>
            <text:p><text:s text:c="9"/>DECODE (TO_CHAR (A.DATAINIZIO, 'YYYY'),</text:p>
            <text:p><text:s text:c="17"/>'1900', NULL,</text:p>
            <text:p><text:s text:c="17"/>TO_CHAR (A.DATAINIZIO, 'DD/MM/YYYY'))</text:p>
            <text:p><text:s text:c="12"/>DATAINIZIO,</text:p>
            <text:p><text:s text:c="9"/>DECODE (TO_CHAR (A.DATAFINE, 'YYYY'),</text:p>
            <text:p><text:s text:c="17"/>'1900', NULL,</text:p>
            <text:p><text:s text:c="17"/>TO_CHAR (A.DATAFINE, 'DD/MM/YYYY'))</text:p>
            <text:p><text:s text:c="12"/>DATAFINE,</text:p>
            <text:p><text:s text:c="9"/>A.NOTES NOTE,</text:p>
            <text:p><text:s text:c="9"/>D.CODICEFISCALE CDF_PART_AGG,</text:p>
            <text:p><text:s text:c="9"/>D.RAGIONESOCIALE RAGSOC_PART_AGG,</text:p>
            <text:p><text:s text:c="9"/>D.PARTITAIVA PIVA_PART_AGG,</text:p>
            <text:p><text:s text:c="9"/>DECODE (D.ISAGGIUDICATARIO, 1, 'AGGIUDICATARIO', 'PARTECIPANTE')</text:p>
            <text:p><text:s text:c="12"/>PART_AGG,</text:p>
            <text:p><text:s text:c="9"/>E.NOME NOME_RTI,</text:p>
            <text:p><text:s text:c="9"/>DECODE (E.ISAGGIUDICATARIO,</text:p>
            <text:p><text:s text:c="17"/>1, 'RTI_AGGIUDICATARIO',</text:p>
            <text:p><text:s text:c="17"/>'0', 'RTI_PARTECIPANTE',</text:p>
            <text:p><text:s text:c="17"/>NULL)</text:p>
            <text:p><text:s text:c="12"/>RTI_PART_AGG</text:p>
            <text:p><text:s text:c="4"/>FROM liferay.INFORALL_LOTTO A,</text:p>
            <text:p><text:s text:c="9"/>liferay.INFORALL_PUBBLICAZIONE B,</text:p>
            <text:p><text:s text:c="9"/>liferay.INFORALL_PROCEDURASCELTA C,</text:p>
            <text:p><text:s text:c="9"/>liferay.INFORALL_SINGOLOTYPE D,</text:p>
            <text:p><text:s text:c="9"/>liferay.INFORALL_RAGGRUPPAMENTO E</text:p>
            <text:p><text:s text:c="3"/>WHERE <text:s text:c="4"/>A.PUBBLICAZIONEID = B.PUBBLICAZIONEID</text:p>
            <text:p><text:s text:c="9"/>AND A.PROCEDURASCELTAID = C.PROCEDURASCELTAID</text:p>
            <text:p><text:s text:c="9"/>AND A.LOTTOID = D.LOTTOID(+)</text:p>
            <text:p><text:s text:c="9"/>AND A.LOTTOID = E.LOTTOID(+)</text:p>
            <text:p>ORDER BY A.PUBBLICAZIONEID,</text:p>
            <text:p><text:s text:c="9"/>A.CODICEFISCALEPROP,</text:p>
            <text:p><text:s text:c="9"/>A.DENOMINAZIONEPROP,</text:p>
            <text:p><text:s text:c="9"/>B.TITOLO,</text:p>
            <text:p><text:s text:c="9"/>A.LOTTOID,</text:p>
            <text:p><text:s text:c="9"/>A.CIG,</text:p>
            <text:p><text:s text:c="9"/>OGGETTO,</text:p>
            <text:p><text:s text:c="9"/>A.PROCEDURASCELTAID,</text:p>
            <text:p><text:s text:c="9"/>C.PROCEDURASCELTA,</text:p>
            <text:p><text:s text:c="9"/>D.ISAGGIUDICATARIO,</text:p>
            <text:p><text:s text:c="9"/>D.CODICEFISCALE,</text:p>
            <text:p><text:s text:c="9"/>D.RAGIONESOCIALE,</text:p>
            <text:p><text:s text:c="9"/>D.PARTITAIVA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porta_foglio_di_lavoro.I1:Esporta_foglio_di_lavoro.I4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Dialog" svg:font-family="Dialog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Apache POI</meta:initial-creator>
    <meta:creation-date>2016-04-20T08:49:04Z</meta:creation-date>
    <dc:date>2016-04-27T10:57:38.893000000</dc:date>
    <meta:editing-duration>PT47M49S</meta:editing-duration>
    <meta:editing-cycles>16</meta:editing-cycles>
    <meta:document-statistic meta:table-count="2" meta:cell-count="4681" meta:object-count="0"/>
  </office:meta>
</office:document-meta>
</file>