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Verdana" svg:font-family="Verdana, Arial, sans-serif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officeooo:paragraph-rsid="000553a3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63ffe" style:font-weight-asian="bold"/>
    </style:style>
    <style:style style:name="T5" style:family="text">
      <style:text-properties fo:font-weight="bold" officeooo:rsid="0006e631" style:font-weight-asian="bold"/>
    </style:style>
    <style:style style:name="T6" style:family="text">
      <style:text-properties fo:font-weight="bold" officeooo:rsid="0008bcde" style:font-weight-asian="bold"/>
    </style:style>
    <style:style style:name="T7" style:family="text">
      <style:text-properties fo:font-weight="bold" officeooo:rsid="0009bfd9" style:font-weight-asian="bold"/>
    </style:style>
    <style:style style:name="T8" style:family="text">
      <style:text-properties style:use-window-font-color="true" style:font-name="Times New Roman" fo:font-size="12pt" fo:language="it" fo:country="IT" fo:font-weight="bold" officeooo:rsid="00063ff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9" style:family="text">
      <style:text-properties style:use-window-font-color="true" style:font-name="Times New Roman" fo:font-size="12pt" fo:language="it" fo:country="IT" fo:font-weight="bold" officeooo:rsid="0006e631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10" style:family="text">
      <style:text-properties style:use-window-font-color="true" style:font-name="Times New Roman" fo:font-size="12pt" fo:language="it" fo:country="IT" fo:font-weight="bold" officeooo:rsid="0008bcd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11" style:family="text">
      <style:text-properties style:use-window-font-color="true" style:font-name="Times New Roman" fo:font-size="12pt" fo:language="it" fo:country="IT" fo:font-weight="bold" officeooo:rsid="0009bfd9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12" style:family="text">
      <style:text-properties officeooo:rsid="00063ffe"/>
    </style:style>
    <style:style style:name="T13" style:family="text">
      <style:text-properties officeooo:rsid="0006e631"/>
    </style:style>
    <style:style style:name="T14" style:family="text">
      <style:text-properties officeooo:rsid="0008bcde"/>
    </style:style>
    <style:style style:name="T15" style:family="text">
      <style:text-properties officeooo:rsid="0009bfd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2"/>
      <text:p text:style-name="P2"/>
      <text:p text:style-name="P2"/>
      <text:p text:style-name="P1"/>
      <text:p text:style-name="Standard"><text:span text:style-name="T2">Cefalù, lì </text:span><text:span text:style-name="T10">07/05/2020</text:span></text:p>
      <text:p text:style-name="P3"/>
      <text:p text:style-name="P2">AVVISO</text:p>
      <text:p text:style-name="P2"/>
      <text:p text:style-name="P2"/>
      <text:p text:style-name="P6"><text:span text:style-name="T2">Si comunica che è stata pubblicata sul Mercato Elettronico </text:span><text:span text:style-name="T4">della Pubblica Amministr</text:span><text:span text:style-name="T8">a</text:span><text:span text:style-name="T11">zione Rdo n. 2556989 Fornitura triennale di nastro cartucce per stampante della termosaldatrice Steelco PS 300 per la Centrale di sterilizzazione</text:span><text:span text:style-name="T4"> </text:span><text:span text:style-name="T3">della Fondazione “Istituto G. Giglio di Cefalù”</text:span><text:span text:style-name="T2">, per un importo complessivo triennale </text:span><text:span text:style-name="T9">importo presunto</text:span><text:span text:style-name="T2"> di € </text:span><text:span text:style-name="T9">2.880,00</text:span><text:span text:style-name="T2"> IVA 22% esclusa. </text:span></text:p>
      <text:p text:style-name="P5"/>
      <text:p text:style-name="P5"><text:span text:style-name="T2">Le offerte dovranno pervenire entro la data di scadenza della RdO: </text:span><text:span text:style-name="T8">01/06</text:span><text:span text:style-name="T2">/2019</text:span></text:p>
      <text:p text:style-name="P4"/>
      <text:p text:style-name="P5"><text:span text:style-name="T2">Si invitano tutti coloro che fossero interessati, ad abilitarsi sul Mercato Elettronico/Consip sul sito </text:span><text:a xlink:type="simple" xlink:href="http://www.acquistinretepa.it/" text:style-name="Internet_20_link" text:visited-style-name="Visited_20_Internet_20_Link"><text:span text:style-name="Internet_20_link"><text:span text:style-name="T2">www.acquistinretepa.it</text:span></text:span></text:a></text:p>
      <text:p text:style-name="P4"/>
      <text:p text:style-name="P4">Cordialmente,</text:p>
      <text:p text:style-name="P4"/>
      <text:p text:style-name="P4"><text:tab/><text:tab/><text:tab/><text:tab/><text:tab/><text:tab/><text:tab/><text:tab/></text:p>
      <text:p text:style-name="P4"><text:s text:c="2"/>L’Istruttore del Procedimento <text:s text:c="54"/>Il RUP</text:p>
      <text:p text:style-name="P5"><text:span text:style-name="T2"><text:s text:c="2"/></text:span><text:span text:style-name="T7">f.to</text:span><text:span text:style-name="T2"> <text:s/>Dott.ssa Maria Catanzaro <text:s text:c="36"/>f.to Dott. Antonio Luca Salemi</text:span>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Verdana" svg:font-family="Verdana, Arial, sans-serif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transparent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VVISO</dc:title>
    <meta:initial-creator>g.sarrica</meta:initial-creator>
    <meta:creation-date>2017-10-24T13:40:00</meta:creation-date>
    <dc:date>2020-05-07T12:53:11.937000000</dc:date>
    <meta:print-date>2020-05-07T12:53:21.367000000</meta:print-date>
    <meta:editing-cycles>23</meta:editing-cycles>
    <meta:editing-duration>PT1H8M47S</meta:editing-duration>
    <meta:generator>LibreOffice/6.3.1.2$Windows_X86_64 LibreOffice_project/b79626edf0065ac373bd1df5c28bd630b4424273</meta:generator>
    <meta:document-statistic meta:table-count="0" meta:image-count="0" meta:object-count="0" meta:page-count="1" meta:paragraph-count="9" meta:word-count="98" meta:character-count="806" meta:non-whitespace-character-count="612"/>
  </office:meta>
</office:document-meta>
</file>