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5e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3">la fornitura di dispositivi di endomeccanica per l’U.O. di Chirurgia del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1640947737227949226"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7087483705234386185"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8304688324663510957"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0-04-09T11:01:53.374000000</dc:date>
    <meta:editing-cycles>15</meta:editing-cycles>
    <meta:editing-duration>PT33M7S</meta:editing-duration>
    <meta:generator>LibreOffice/5.2.0.4$Windows_x86 LibreOffice_project/066b007f5ebcc236395c7d282ba488bca6720265</meta:generator>
    <meta:document-statistic meta:table-count="0" meta:image-count="0" meta:object-count="0" meta:page-count="2" meta:paragraph-count="22" meta:word-count="645" meta:character-count="4454" meta:non-whitespace-character-count="3839"/>
  </office:meta>
</office:document-meta>
</file>