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113.98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9.55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6.65mm" fo:break-before="auto" style:use-optimal-row-height="false"/>
    </style:style>
    <style:style style:name="ro2" style:family="table-row">
      <style:table-row-properties style:row-height="41.26mm" fo:break-before="auto" style:use-optimal-row-height="false"/>
    </style:style>
    <style:style style:name="ro3" style:family="table-row">
      <style:table-row-properties style:row-height="24.45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22.28mm" fo:break-before="auto" style:use-optimal-row-height="false"/>
    </style:style>
    <style:style style:name="ro7" style:family="table-row">
      <style:table-row-properties style:row-height="22.84mm" fo:break-before="auto" style:use-optimal-row-height="false"/>
    </style:style>
    <style:style style:name="ro8" style:family="table-row">
      <style:table-row-properties style:row-height="8.93mm" fo:break-before="auto" style:use-optimal-row-height="false"/>
    </style:style>
    <style:style style:name="ro9" style:family="table-row">
      <style:table-row-properties style:row-height="54.72mm" fo:break-before="auto" style:use-optimal-row-height="false"/>
    </style:style>
    <style:style style:name="ro10" style:family="table-row">
      <style:table-row-properties style:row-height="34.08mm" fo:break-before="auto" style:use-optimal-row-height="fals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42.92mm" fo:break-before="auto" style:use-optimal-row-height="false"/>
    </style:style>
    <style:style style:name="ro13" style:family="table-row">
      <style:table-row-properties style:row-height="17.78mm" fo:break-before="auto" style:use-optimal-row-height="false"/>
    </style:style>
    <style:style style:name="ro14" style:family="table-row">
      <style:table-row-properties style:row-height="22.05mm" fo:break-before="auto" style:use-optimal-row-height="false"/>
    </style:style>
    <style:style style:name="ro15" style:family="table-row">
      <style:table-row-properties style:row-height="22.95mm" fo:break-before="auto" style:use-optimal-row-height="false"/>
    </style:style>
    <style:style style:name="ro16" style:family="table-row">
      <style:table-row-properties style:row-height="2.59mm" fo:break-before="auto" style:use-optimal-row-height="false"/>
    </style:style>
    <style:style style:name="ro17" style:family="table-row">
      <style:table-row-properties style:row-height="21.94mm" fo:break-before="auto" style:use-optimal-row-height="false"/>
    </style:style>
    <style:style style:name="ro18" style:family="table-row">
      <style:table-row-properties style:row-height="39.37mm" fo:break-before="auto" style:use-optimal-row-height="false"/>
    </style:style>
    <style:style style:name="ro19" style:family="table-row">
      <style:table-row-properties style:row-height="27.66mm" fo:break-before="auto" style:use-optimal-row-height="false"/>
    </style:style>
    <style:style style:name="ro20" style:family="table-row">
      <style:table-row-properties style:row-height="98.23mm" fo:break-before="auto" style:use-optimal-row-height="false"/>
    </style:style>
    <style:style style:name="ro21" style:family="table-row">
      <style:table-row-properties style:row-height="129.5mm" fo:break-before="auto" style:use-optimal-row-height="false"/>
    </style:style>
    <style:style style:name="ro22" style:family="table-row">
      <style:table-row-properties style:row-height="16.23mm" fo:break-before="auto" style:use-optimal-row-height="false"/>
    </style:style>
    <style:style style:name="ro23" style:family="table-row">
      <style:table-row-properties style:row-height="11.02mm" fo:break-before="auto" style:use-optimal-row-height="false"/>
    </style:style>
    <style:style style:name="ro24" style:family="table-row">
      <style:table-row-properties style:row-height="10.42mm" fo:break-before="auto" style:use-optimal-row-height="false"/>
    </style:style>
    <style:style style:name="ro25" style:family="table-row">
      <style:table-row-properties style:row-height="26.44mm" fo:break-before="auto" style:use-optimal-row-height="false"/>
    </style:style>
    <style:style style:name="ro26" style:family="table-row">
      <style:table-row-properties style:row-height="19.84mm" fo:break-before="auto" style:use-optimal-row-height="false"/>
    </style:style>
    <style:style style:name="ro27" style:family="table-row">
      <style:table-row-properties style:row-height="36.88mm" fo:break-before="auto" style:use-optimal-row-height="false"/>
    </style:style>
    <style:style style:name="ro28" style:family="table-row">
      <style:table-row-properties style:row-height="27.25mm" fo:break-before="auto" style:use-optimal-row-height="false"/>
    </style:style>
    <style:style style:name="ro29" style:family="table-row">
      <style:table-row-properties style:row-height="26.78mm" fo:break-before="auto" style:use-optimal-row-height="false"/>
    </style:style>
    <style:style style:name="ro30" style:family="table-row">
      <style:table-row-properties style:row-height="6.37mm" fo:break-before="auto" style:use-optimal-row-height="false"/>
    </style:style>
    <style:style style:name="ro31" style:family="table-row">
      <style:table-row-properties style:row-height="11.47mm" fo:break-before="auto" style:use-optimal-row-height="false"/>
    </style:style>
    <style:style style:name="ro32" style:family="table-row">
      <style:table-row-properties style:row-height="63.34mm" fo:break-before="auto" style:use-optimal-row-height="false"/>
    </style:style>
    <style:style style:name="ro33" style:family="table-row">
      <style:table-row-properties style:row-height="84.93mm" fo:break-before="auto" style:use-optimal-row-height="false"/>
    </style:style>
    <style:style style:name="ro34" style:family="table-row">
      <style:table-row-properties style:row-height="11.62mm" fo:break-before="auto" style:use-optimal-row-height="false"/>
    </style:style>
    <style:style style:name="ro35" style:family="table-row">
      <style:table-row-properties style:row-height="17.64mm" fo:break-before="auto" style:use-optimal-row-height="false"/>
    </style:style>
    <style:style style:name="ro36" style:family="table-row">
      <style:table-row-properties style:row-height="5.17mm" fo:break-before="auto" style:use-optimal-row-height="false"/>
    </style:style>
    <style:style style:name="ro37" style:family="table-row">
      <style:table-row-properties style:row-height="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GARA_20_DISPOSITIVI_20_ENDOMECCANIC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padding="0.71mm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="0.06pt solid #000000" fo:padding="0.71mm"/>
    </style:style>
    <style:style style:name="ce4" style:family="table-cell" style:parent-style-name="Default">
      <style:table-cell-properties fo:padding="0.71mm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11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bold" style:font-weight-asian="bold" style:font-weight-complex="bold" style:text-underline-style="solid" style:text-underline-width="auto" style:text-underline-color="font-color"/>
    </style:style>
    <style:style style:name="T12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PITOLATO TECNIC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7" table:default-cell-style-name="ce27"/>
        <table:table-column table:style-name="co6" table:number-columns-repeated="193" table:default-cell-style-name="Default"/>
        <table:table-header-rows>
          <table:table-row table:style-name="ro1">
            <table:table-cell table:style-name="ce2" office:value-type="string" calcext:value-type="string">
              <text:p>Lotti</text:p>
            </table:table-cell>
            <table:table-cell table:style-name="ce2" office:value-type="string" calcext:value-type="string">
              <text:p>Descrizione dispositivo</text:p>
            </table:table-cell>
            <table:table-cell table:style-name="ce47" office:value-type="string" calcext:value-type="string">
              <text:p>Fabbisogno <text:s/>Triennale</text:p>
            </table:table-cell>
            <table:table-cell table:style-name="ce52" office:value-type="string" calcext:value-type="string">
              <text:p>Base d’asta unitaria iva esclusa</text:p>
            </table:table-cell>
            <table:table-cell table:style-name="ce56" office:value-type="string" calcext:value-type="string">
              <text:p>Base d’asta complessiva iva esclusa</text:p>
            </table:table-cell>
            <table:table-cell table:style-name="ce57" office:value-type="string" calcext:value-type="string">
              <text:p>Prezzo unitario offerto i.v.a. esclusa</text:p>
            </table:table-cell>
            <table:table-cell table:style-name="ce57" office:value-type="string" calcext:value-type="string">
              <text:p>Prezzo complessivo offerto i.v.a. esclusa</text:p>
            </table:table-cell>
            <table:table-cell table:style-name="ce57" office:value-type="string" calcext:value-type="string">
              <text:p>Aliquota I.V.A.</text:p>
            </table:table-cell>
            <table:table-cell table:style-name="ce57" office:value-type="string" calcext:value-type="string">
              <text:p>Confezionamento</text:p>
            </table:table-cell>
            <table:table-cell table:style-name="ce57" office:value-type="string" calcext:value-type="string">
              <text:p>Codice CND</text:p>
            </table:table-cell>
            <table:table-cell table:style-name="ce57" office:value-type="string" calcext:value-type="string">
              <text:p>Numero repertorio</text:p>
            </table:table-cell>
            <table:table-cell table:style-name="ce57" office:value-type="string" calcext:value-type="string">
              <text:p>Codice ref codice prodotto</text:p>
            </table:table-cell>
            <table:table-cell table:style-name="ce57" office:value-type="string" calcext:value-type="string">
              <text:p>Prezzo unitario offerto i.v.a. esclusa</text:p>
            </table:table-cell>
            <table:table-cell table:style-name="ce4" table:number-columns-repeated="49"/>
            <table:table-cell table:number-columns-repeated="193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2">
            <text:p>1 CIG:829738745C</text:p>
          </table:table-cell>
          <table:table-cell table:style-name="ce33" office:value-type="string" calcext:value-type="string">
            <text:p>Suturatrice circolare curva, lunghezza stelo 18 cm circa; altezza regolabile del punto chiuso da 1 a 2.5 mm; trocar incorporato fisso;punti in titanio, lunghezza gamba del punto 5.5 mm: calibri 21 mm-25mm-29mm-33mm. Con sistema di sicurezza che eviti l'azionamento accidentale.</text:p>
            <text:p>Pinza portatestina x sut.circ.cal 10</text:p>
            <text:p><text:span text:style-name="T1">N.B. SI RICHIEDE CAMPIONE PER LA VALUTAZIONE</text:span></text:p>
          </table:table-cell>
          <table:table-cell table:style-name="ce29" office:value-type="float" office:value="120" calcext:value-type="float" table:number-columns-spanned="1" table:number-rows-spanned="2">
            <text:p>120 </text:p>
          </table:table-cell>
          <table:table-cell table:style-name="ce35" office:value-type="float" office:value="391" calcext:value-type="float" table:number-columns-spanned="1" table:number-rows-spanned="2">
            <text:p>€ 391,00</text:p>
          </table:table-cell>
          <table:table-cell table:style-name="ce46" table:formula="of:=[.C2]*[.D2]" office:value-type="float" office:value="46920" calcext:value-type="float" table:number-columns-spanned="1" table:number-rows-spanned="2">
            <text:p>€ 46.92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">
          <table:covered-table-cell table:style-name="ce3"/>
          <table:table-cell table:style-name="ce11" office:value-type="string" calcext:value-type="string">
            <text:p>Suturatrice circolare curva; altezza regolabile del punto chiuso da 1 a 2.5 mm; trocar incorporato fisso;punti in titanio, lunghezza gamba del punto 5.5 mm; stelo lungo 28 cm circa nero antiriflesso a tenuta stagna: calibri: 21 mm-25mm-29mm-33mm. Con sistema di sicurezza che eviti l'azionamento accidentale.</text:p>
            <text:p><text:span text:style-name="T1">N.B. SI RICHIEDE CAMPIONE PER LA VALUTAZIONE</text:span></text:p>
          </table:table-cell>
          <table:covered-table-cell table:style-name="ce29"/>
          <table:covered-table-cell table:style-name="ce35"/>
          <table:covered-table-cell table:style-name="ce48"/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">
          <table:table-cell table:style-name="ce3" office:value-type="string" calcext:value-type="string">
            <text:p>2 CIG:829739394E</text:p>
          </table:table-cell>
          <table:table-cell table:style-name="ce11" office:value-type="string" calcext:value-type="string">
            <text:p>Suturatrice circolare a batteria con punto in 3D che distribuisce uniformemente la compressione: Calibri 23mm-25mm-29mm e 31mm.</text:p>
            <text:p><text:span text:style-name="T1">N.B. SI RICHIEDE CAMPIONE PER LA VALUTAZIONE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5" office:value-type="float" office:value="600" calcext:value-type="float">
            <text:p>€ 600,00</text:p>
          </table:table-cell>
          <table:table-cell table:style-name="ce46" table:formula="of:=[.C4]*[.D4]" office:value-type="float" office:value="18000" calcext:value-type="float">
            <text:p>€ 18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">
          <table:table-cell table:style-name="ce3" office:value-type="string" calcext:value-type="string" table:number-columns-spanned="1" table:number-rows-spanned="2">
            <text:p>3 CIG:8297395AF4</text:p>
          </table:table-cell>
          <table:table-cell table:style-name="ce11" office:value-type="string" calcext:value-type="string">
            <text:p>Suturatrice meccanica lineare monopaziente tipo “ taglia e cuci “ , che applica due linee sfalsate di punti in titanio, con punti a sezione rettangolare i cui relativi caricatori devono essere forniti di lama di sezione , impugnatura antiscivolo e relative ricariche:</text:p>
            <text:p>Misura 100mm con punti da 3,8</text:p>
            <text:p>Misura 100mm con punti da 4,8</text:p>
            <text:p><text:span text:style-name="T1">N.B. SI RICHIEDE CAMPIONATURA</text:span></text:p>
          </table:table-cell>
          <table:table-cell table:style-name="ce29" office:value-type="float" office:value="60" calcext:value-type="float">
            <text:p>60 </text:p>
          </table:table-cell>
          <table:table-cell table:style-name="ce35" office:value-type="float" office:value="500" calcext:value-type="float">
            <text:p>€ 500,00</text:p>
          </table:table-cell>
          <table:table-cell table:style-name="ce48" table:formula="of:=[.C5]*[.D5]" office:value-type="float" office:value="30000" calcext:value-type="float">
            <text:p>€ 30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">
          <table:covered-table-cell table:style-name="ce3"/>
          <table:table-cell table:style-name="ce11" office:value-type="string" calcext:value-type="string">
            <text:p>Ricariche per le suddette suturatrici con punti 3,8</text:p>
            <text:p>Ricariche per le suddette suturatrici con punti da 4,8</text:p>
            <text:p><text:span text:style-name="T1">N.B. SI RICHIEDONO N. 1 RICARICA PER TIPOLOGIA E MISURA </text:span></text:p>
          </table:table-cell>
          <table:table-cell table:style-name="ce29" office:value-type="float" office:value="120" calcext:value-type="float">
            <text:p>120 </text:p>
          </table:table-cell>
          <table:table-cell table:style-name="ce35" office:value-type="float" office:value="250" calcext:value-type="float">
            <text:p>€ 250,00</text:p>
          </table:table-cell>
          <table:table-cell table:style-name="ce48" table:formula="of:=[.C6]*[.D6]" office:value-type="float" office:value="30000" calcext:value-type="float">
            <text:p>€ 30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4">
          <table:table-cell table:style-name="ce17" office:value-type="string" calcext:value-type="string" table:number-columns-spanned="4" table:number-rows-spanned="1">
            <text:p>base d’asta lotto 3</text:p>
          </table:table-cell>
          <table:covered-table-cell table:style-name="ce11"/>
          <table:covered-table-cell table:style-name="ce29"/>
          <table:covered-table-cell table:style-name="ce35"/>
          <table:table-cell table:style-name="ce46" office:value-type="float" office:value="60000" calcext:value-type="float">
            <text:p>€ 60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5">
          <table:table-cell table:style-name="ce3" office:value-type="string" calcext:value-type="string" table:number-columns-spanned="1" table:number-rows-spanned="3">
            <text:p>4 CIG:8297398D6D</text:p>
          </table:table-cell>
          <table:table-cell table:style-name="ce12" office:value-type="string" calcext:value-type="string" table:number-columns-spanned="1" table:number-rows-spanned="2">
            <text:p>Suturatrice taglia e cuci a batteria da 45 mm e da 60 mm con stelo da 12 mm, articolabile a 45° con controllo a tre punti del parallellismo delle ganasce. Impugnatura ergonomica a doppio grilletto con indicatore di sparo. Stelo da 28 cm per chirurgia open e da 34 per chirurgia laparoscopica.</text:p>
            <text:p><text:span text:style-name="T1">N.B. SI RICHIEDONO N. 1 MANIPOLO PER CHIRURGIA LPS , N. 1 MANIPOLO PER CH.OPEN</text:span></text:p>
            <text:p/>
          </table:table-cell>
          <table:table-cell table:style-name="ce29" office:value-type="float" office:value="540" calcext:value-type="float" table:number-columns-spanned="1" table:number-rows-spanned="2">
            <text:p>540 </text:p>
          </table:table-cell>
          <table:table-cell table:style-name="ce35" office:value-type="float" office:value="380" calcext:value-type="float" table:number-columns-spanned="1" table:number-rows-spanned="2">
            <text:p>€ 380,00</text:p>
          </table:table-cell>
          <table:table-cell table:style-name="ce48" table:formula="of:=[.C8]*[.D8]" office:value-type="float" office:value="205200" calcext:value-type="float" table:number-columns-spanned="1" table:number-rows-spanned="2">
            <text:p>€ 205.2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6">
          <table:covered-table-cell table:style-name="ce3"/>
          <table:covered-table-cell table:style-name="ce12"/>
          <table:covered-table-cell table:style-name="ce29"/>
          <table:covered-table-cell table:style-name="ce35"/>
          <table:covered-table-cell table:style-name="ce48" table:formula="of:=[.C9]*[.D9]" office:value-type="float" office:value="0" calcext:value-type="float">
            <text:p>€ 0,00</text:p>
          </table:covered-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7">
          <table:covered-table-cell table:style-name="ce3"/>
          <table:table-cell table:style-name="ce13" office:value-type="string" calcext:value-type="string">
            <text:p>Ricariche per le suddette suturatrici da 45 e 60 mm con punto vascolare, standard, intermedio e spesso.</text:p>
            <text:p><text:span text:style-name="T1">N.B.SI RICHIEDONO N.1 RICARICA PER TIPOLOGIA E MISURA</text:span></text:p>
            <text:p/>
          </table:table-cell>
          <table:table-cell table:style-name="ce29" office:value-type="float" office:value="480" calcext:value-type="float">
            <text:p>480 </text:p>
          </table:table-cell>
          <table:table-cell table:style-name="ce35" office:value-type="float" office:value="140" calcext:value-type="float">
            <text:p>€ 140,00</text:p>
          </table:table-cell>
          <table:table-cell table:style-name="ce48" table:formula="of:=[.C10]*[.D10]" office:value-type="float" office:value="67200" calcext:value-type="float">
            <text:p>€ 67.2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8">
          <table:table-cell table:style-name="ce17" office:value-type="string" calcext:value-type="string" table:number-columns-spanned="4" table:number-rows-spanned="1">
            <text:p>base d’asta lotto 4</text:p>
          </table:table-cell>
          <table:covered-table-cell table:style-name="ce13"/>
          <table:covered-table-cell table:style-name="ce29"/>
          <table:covered-table-cell table:style-name="ce35"/>
          <table:table-cell table:style-name="ce46" office:value-type="float" office:value="272400" calcext:value-type="float">
            <text:p>€ 272.4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9">
          <table:table-cell table:style-name="ce3" office:value-type="string" calcext:value-type="string" table:number-columns-spanned="1" table:number-rows-spanned="2">
            <text:p>5 CIG:82974085B0</text:p>
          </table:table-cell>
          <table:table-cell table:style-name="ce13" office:value-type="string" calcext:value-type="string">
            <text:p>Suturatrice meccanica lineare tipo taglia e cuci, monopaziente per uso laparoscopico, bariatrica e open; ricaricabile fino ad un massimo di 25 volte, articolabile da 0° a 45° applica due triple linee sfalsate di punti in titanio e taglia simultaneamente al centro. Stelo antiriflesso rotante a 360° di varie lunghezze, impugnatura a pistola,progressione nello sparo e leva nera di fine corsa. Si devono poter usare sul suddetto manipolo caricatori retti e articolabili da 30,45,60mm e curvi da 55mm, indifferentemente.</text:p>
            <text:p> <text:span text:style-name="T1">N.B. SI RICHIEDE CAMPIONE PER LA VALUTAZIONE</text:span></text:p>
          </table:table-cell>
          <table:table-cell table:style-name="ce29" office:value-type="float" office:value="60" calcext:value-type="float">
            <text:p>60 </text:p>
          </table:table-cell>
          <table:table-cell table:style-name="ce35" office:value-type="float" office:value="280" calcext:value-type="float">
            <text:p>€ 280,00</text:p>
          </table:table-cell>
          <table:table-cell table:style-name="ce48" table:formula="of:=[.C12]*[.D12]" office:value-type="float" office:value="16800" calcext:value-type="float">
            <text:p>€ 16.8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0">
          <table:covered-table-cell table:style-name="ce3"/>
          <table:table-cell table:style-name="ce13" office:value-type="string" calcext:value-type="string">
            <text:p>Caricatore per le suddette suturatrici curvo con triple file di punti in titanio sfalsati ad altezza graduata e lama di sezione incorporata; per tessuti vascolare-medio (h.punti 2-2,5-3mm); medio-spesso ( h. punti 3-3,5-4mm ) e ultra spesso 8 h. punto 4-4,5-5mm ).</text:p>
            <text:p><text:span text:style-name="T1">N.B SI RICHIEDONO N. 1 RICARICA PER TIPOLOGIA E MISURA</text:span></text:p>
          </table:table-cell>
          <table:table-cell table:style-name="ce29" office:value-type="float" office:value="120" calcext:value-type="float">
            <text:p>120 </text:p>
          </table:table-cell>
          <table:table-cell table:style-name="ce35" office:value-type="float" office:value="450" calcext:value-type="float">
            <text:p>€ 450,00</text:p>
          </table:table-cell>
          <table:table-cell table:style-name="ce48" table:formula="of:=[.C13]*[.D13]" office:value-type="float" office:value="54000" calcext:value-type="float">
            <text:p>€ 54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1">
          <table:table-cell table:style-name="ce17" office:value-type="string" calcext:value-type="string" table:number-columns-spanned="4" table:number-rows-spanned="1">
            <text:p>base d’asta lotto 5</text:p>
          </table:table-cell>
          <table:covered-table-cell table:style-name="ce13"/>
          <table:covered-table-cell table:style-name="ce29"/>
          <table:covered-table-cell table:style-name="ce35"/>
          <table:table-cell table:style-name="ce46" office:value-type="float" office:value="70800" calcext:value-type="float">
            <text:p>€ 70.8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2">
          <table:table-cell table:style-name="ce3" office:value-type="string" calcext:value-type="string">
            <text:p>6 CIG:8297411829</text:p>
          </table:table-cell>
          <table:table-cell table:style-name="ce13" office:value-type="string" calcext:value-type="string">
            <text:p> Kit per la cura della malattia emorroidaria composto da: n.1 suturatrice circolare retta da 33 mm con camera di raccolta dotata di 4 macro finestre per una completa visione in fase di trazione del prolasso; altezza punto aperto 4,0 mm e 5,0 mm composto da anoscopio fenestrato e da introduttore; n. 1 strumento per il confezionamento della borsa di tabacco; n. 1 strumento per la trazione dei fili di sutura.</text:p>
            <text:p><text:span text:style-name="T1">N.B SI RICHIEDE CAMPIONATURA</text:span></text:p>
          </table:table-cell>
          <table:table-cell table:style-name="ce29" office:value-type="float" office:value="80" calcext:value-type="float">
            <text:p>80 </text:p>
          </table:table-cell>
          <table:table-cell table:style-name="ce35" office:value-type="float" office:value="209" calcext:value-type="float">
            <text:p>€ 209,00</text:p>
          </table:table-cell>
          <table:table-cell table:style-name="ce46" table:formula="of:=[.C15]*[.D15]" office:value-type="float" office:value="16720" calcext:value-type="float">
            <text:p>€ 16.72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3">
          <table:table-cell table:style-name="ce3" office:value-type="string" calcext:value-type="string">
            <text:p>7 CIG:8297420F94</text:p>
          </table:table-cell>
          <table:table-cell table:style-name="ce12" office:value-type="string" calcext:value-type="string">
            <text:p>Suturatrice cutanea monouso sterile; con almeno 30 punti in acciaio misura regolare misura larga (6,9 x 3,9 mm circa)</text:p>
            <text:p><text:span text:style-name="T1">N.B SI RICHIEDE CAMPIONATURA</text:span></text:p>
          </table:table-cell>
          <table:table-cell table:style-name="ce29" office:value-type="float" office:value="5400" calcext:value-type="float">
            <text:p>5.400 </text:p>
          </table:table-cell>
          <table:table-cell table:style-name="ce35" office:value-type="float" office:value="3" calcext:value-type="float">
            <text:p>€ 3,00</text:p>
          </table:table-cell>
          <table:table-cell table:style-name="ce46" table:formula="of:=[.C16]*[.D16]" office:value-type="float" office:value="16200" calcext:value-type="float">
            <text:p>€ 16.2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4">
          <table:table-cell table:style-name="ce3" office:value-type="string" calcext:value-type="string">
            <text:p>8 CIG:829742755E</text:p>
          </table:table-cell>
          <table:table-cell table:style-name="ce12" office:value-type="string" calcext:value-type="string">
            <text:p>Sacchetto per rimozione reperti montato su cannula da 10 mm, impugnatura ad anelli. Sacchetto in poliuretano con apertura su supporti rigidi  10 x 15mm; vol 224 ml circa</text:p>
            <text:p><text:span text:style-name="T1">N.B. SI RICHIEDE CAMPIONATURA</text:span></text:p>
          </table:table-cell>
          <table:table-cell table:style-name="ce29" office:value-type="float" office:value="900" calcext:value-type="float">
            <text:p>900 </text:p>
          </table:table-cell>
          <table:table-cell table:style-name="ce35" office:value-type="float" office:value="20.1" calcext:value-type="float">
            <text:p>€ 20,10</text:p>
          </table:table-cell>
          <table:table-cell table:style-name="ce46" table:formula="of:=[.C17]*[.D17]" office:value-type="float" office:value="18090" calcext:value-type="float">
            <text:p>€ 18.09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5">
          <table:table-cell table:style-name="ce3" office:value-type="string" calcext:value-type="string">
            <text:p>9 CIG:82974410ED</text:p>
          </table:table-cell>
          <table:table-cell table:style-name="ce12" office:value-type="string" calcext:value-type="string">
            <text:p>Sacchetto per rimozione reperti montato su cannula da 15 mm, impugnatura ad anelli. Sacchetto in poliuretano con apertura su supporti rigidi  20 x 30 mm; vol 800/1000 ml circa</text:p>
            <text:p><text:span text:style-name="T1">N.B. SI RICHIEDE CAMPIONATURA</text:span></text:p>
          </table:table-cell>
          <table:table-cell table:style-name="ce29" office:value-type="float" office:value="150" calcext:value-type="float">
            <text:p>150 </text:p>
          </table:table-cell>
          <table:table-cell table:style-name="ce35" office:value-type="float" office:value="25" calcext:value-type="float">
            <text:p>€ 25,00</text:p>
          </table:table-cell>
          <table:table-cell table:style-name="ce46" table:formula="of:=[.C18]*[.D18]" office:value-type="float" office:value="3750" calcext:value-type="float">
            <text:p>€ 3.75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6" table:visibility="collapse">
          <table:table-cell table:style-name="ce3"/>
          <table:table-cell table:style-name="ce12"/>
          <table:table-cell table:style-name="ce29"/>
          <table:table-cell table:style-name="ce35"/>
          <table:table-cell table:style-name="ce54"/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7">
          <table:table-cell table:style-name="ce3" office:value-type="string" calcext:value-type="string">
            <text:p>10 CIG:8297444366</text:p>
          </table:table-cell>
          <table:table-cell table:style-name="ce37" office:value-type="string" calcext:value-type="string">
            <text:p>Forbice Metzenbaum monouso diametro 5 mm, lungh. 33 cm.circa  rotante a 360°, con connettore monopolare.</text:p>
            <text:p><text:span text:style-name="T1">N.B. SI RICHIEDE CAMPIONATURA</text:span><text:span text:style-name="T2">                                                                    </text:span></text:p>
          </table:table-cell>
          <table:table-cell table:style-name="ce49" office:value-type="float" office:value="1200" calcext:value-type="float">
            <text:p>1.200 </text:p>
          </table:table-cell>
          <table:table-cell table:style-name="ce54" office:value-type="float" office:value="24.5" calcext:value-type="float">
            <text:p>€ 24,50</text:p>
          </table:table-cell>
          <table:table-cell table:style-name="ce59" table:formula="of:=[.C20]*[.D20]" office:value-type="float" office:value="29400" calcext:value-type="float">
            <text:p>€ 29.4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8">
          <table:table-cell table:style-name="ce3" office:value-type="string" calcext:value-type="string">
            <text:p>11 CIG:82974486B2</text:p>
          </table:table-cell>
          <table:table-cell table:style-name="ce37" office:value-type="string" calcext:value-type="string">
            <text:p>Sistema di retrazione e protezione di mini laparotomia per accesso e recupero del pezzo operatorio con funzione di divaricazione e protezione della ferita in chirurgica laparoscopica colorettale. Sistema con tappo per consentire l'accesso laparoscopico prima e dopo l'estrazione del pezzo operatorio. Diametro 6 – 9 cm.</text:p>
            <text:p><text:span text:style-name="T1">N.B. SI RICHIEDE CAMPIONATURA</text:span></text:p>
          </table:table-cell>
          <table:table-cell table:style-name="ce49" office:value-type="float" office:value="400" calcext:value-type="float">
            <text:p>400 </text:p>
          </table:table-cell>
          <table:table-cell table:style-name="ce54" office:value-type="float" office:value="35" calcext:value-type="float">
            <text:p>€ 35,00</text:p>
          </table:table-cell>
          <table:table-cell table:style-name="ce59" table:formula="of:=[.C21]*[.D21]" office:value-type="float" office:value="14000" calcext:value-type="float">
            <text:p>€ 14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19">
          <table:table-cell table:style-name="ce3" office:value-type="string" calcext:value-type="string">
            <text:p>12 CIG:829746116E</text:p>
          </table:table-cell>
          <table:table-cell table:style-name="ce37" office:value-type="string" calcext:value-type="string">
            <text:p>Dispositivo monouso premontato con sutura vicryl  0 per l'introduzione , affondamento e serraggio dei nodi extracorporei, diam 5 mm lungh 320 mm circa</text:p>
            <text:p>( Endo Loop ).</text:p>
            <text:p><text:span text:style-name="T1">N.B. SI RICHIEDE CAMPIONATURA</text:span></text:p>
          </table:table-cell>
          <table:table-cell table:style-name="ce49" office:value-type="float" office:value="250" calcext:value-type="float">
            <text:p>250 </text:p>
          </table:table-cell>
          <table:table-cell table:style-name="ce54" office:value-type="float" office:value="40" calcext:value-type="float">
            <text:p>€ 40,00</text:p>
          </table:table-cell>
          <table:table-cell table:style-name="ce46" table:formula="of:=[.C22]*[.D22]" office:value-type="float" office:value="10000" calcext:value-type="float">
            <text:p>€ 10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0">
          <table:table-cell table:style-name="ce3" office:value-type="string" calcext:value-type="string">
            <text:p>13 CIG:8297463314</text:p>
          </table:table-cell>
          <table:table-cell table:style-name="ce38" office:value-type="string" calcext:value-type="string">
            <text:p>Clip in titanio a scelta tra le seguenti misure: da 3,8 mm circa piccola - da 6  mm circa media - da 10,8 mm circa grande.</text:p>
            <text:p><text:span text:style-name="T3">N.B. si richiede la seguente campionatura</text:span></text:p>
            <text:p><text:span text:style-name="T4">n. 2 Blister mis M con n. 1 applicatore open ed 1 Lps</text:span></text:p>
            <text:p><text:span text:style-name="T4">n. 2 Blister mis ML con n. 1 Applicatore open ed 1 Lps</text:span></text:p>
            <text:p><text:span text:style-name="T4">n.2 Blister mis L con n. 1 Applicatore open ed 1 Lps</text:span></text:p>
            <text:p><text:span text:style-name="T4">n. 2 Blister mis. XL con n. 1 Applicatore open ed 1 Lps</text:span></text:p>
            <text:p><text:span text:style-name="T4">n. 1 pinza da rimozione clips</text:span></text:p>
            <text:p><text:span text:style-name="T5">La ditta che si aggiudicherà questo lotto, dovrà fornire in comodato d'uso gratuito e per tutta la durata contrattuale i seguenti applicatori:</text:span></text:p>
            <text:p><text:span text:style-name="T4">n. 2 Applicatori mis S per chirurgia LPS</text:span></text:p>
            <text:p><text:span text:style-name="T4">n. 4 Applicatori mis M per chirurgia LPS</text:span></text:p>
            <text:p><text:span text:style-name="T4">n. 4 Applicatori mis L per chirurgia LPS</text:span></text:p>
            <text:p><text:span text:style-name="T4">n. 4 Applicatori 28 CM mis S per chirurgia Open</text:span></text:p>
            <text:p><text:span text:style-name="T4">n. 4 Applicatori 28 CM mis M per chirurgia Open</text:span></text:p>
            <text:p><text:span text:style-name="T4">n. 4 Applicatori 28 CM mis L per chirurgia Open</text:span></text:p>
            <text:p><text:span text:style-name="T4">n. 2 Pinze per rimozione clips </text:span></text:p>
          </table:table-cell>
          <table:table-cell table:style-name="ce49" office:value-type="float" office:value="25000" calcext:value-type="float">
            <text:p>25.000 </text:p>
          </table:table-cell>
          <table:table-cell table:style-name="ce54" office:value-type="float" office:value="0.5" calcext:value-type="float">
            <text:p>€ 0,50</text:p>
          </table:table-cell>
          <table:table-cell table:style-name="ce46" table:formula="of:=[.C23]*[.D23]" office:value-type="float" office:value="12500" calcext:value-type="float">
            <text:p>€ 12.5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1">
          <table:table-cell table:style-name="ce3" office:value-type="string" calcext:value-type="string">
            <text:p>14 CIG:8297468733</text:p>
          </table:table-cell>
          <table:table-cell table:style-name="ce16" office:value-type="string" calcext:value-type="string">
            <text:p>Clips emostatiche in polimero non riassorbibile disponibile in quattro misure ( M-ML-L-XL ) per la legatura di strutture tubulari di diametro compreso tra 2 e 16 mm. Le singole clips devono: fornire feedback auditivo e tattile durante la chiusura; avere idoneo e saldo alloggiamento al rispettivo applicatore per chirurgia open e laparoscopica; garantire la mancanza di artefatti durante l'esecuzione di esami diagnostici nel post-operatorio. Le clips devono appartenere alla classe di rischio III  e devono essere supportate da studi scientifici che ne provino l'efficacia ed efficienza.</text:p>
            <text:p> <text:span text:style-name="T3">N.B. si richiede la seguente campionatura</text:span></text:p>
            <text:p><text:span text:style-name="T4">n. 2 Blister mis M con n. 1 applicatore open ed 1 Lps</text:span></text:p>
            <text:p><text:span text:style-name="T4">n. 2 Blister mis ML con n. 1 Applicatore open ed 1 Lps</text:span></text:p>
            <text:p><text:span text:style-name="T4">n.2 Blister mis L con n. 1 Applicatore open ed 1 Lps</text:span></text:p>
            <text:p><text:span text:style-name="T4">n. 2 Blister mis. XL con n. 1 Applicatore open ed 1 Lps</text:span></text:p>
            <text:p><text:span text:style-name="T4">n. 1 pinza da rimozione clips</text:span></text:p>
            <text:p><text:span text:style-name="T4">La ditta che si aggiudicherà questo lotto, dovrà fornire in comodato d'uso gratuito e per tutta la durata contrattuale i seguenti applicatori:</text:span></text:p>
            <text:p><text:span text:style-name="T4">n. 4 Applicatori mis XL per chirurgia LPS</text:span></text:p>
            <text:p><text:span text:style-name="T4">n. 4 Applicatori mis L per chirurgia LPS</text:span></text:p>
            <text:p><text:span text:style-name="T4">n. 4 Applicatori mis XL per chirurgia Open</text:span></text:p>
            <text:p><text:span text:style-name="T4">n. 4 Applicatori mis L per chirurgia Open</text:span></text:p>
            <text:p><text:span text:style-name="T4">n. 3 Pinze per rimozione clips  </text:span></text:p>
            <text:p/>
          </table:table-cell>
          <table:table-cell table:style-name="ce49"/>
          <table:table-cell table:style-name="ce54"/>
          <table:table-cell table:style-name="ce48"/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2">
          <table:table-cell table:style-name="ce3" table:number-columns-spanned="1" table:number-rows-spanned="3"/>
          <table:table-cell table:style-name="ce16" office:value-type="string" calcext:value-type="string">
            <text:p>Clips Mis M</text:p>
            <text:p/>
            <text:p>Clips Mis ML</text:p>
          </table:table-cell>
          <table:table-cell table:style-name="ce49" office:value-type="float" office:value="840" calcext:value-type="float">
            <text:p>840 </text:p>
          </table:table-cell>
          <table:table-cell table:style-name="ce54" office:value-type="float" office:value="4.5" calcext:value-type="float">
            <text:p>€ 4,50</text:p>
          </table:table-cell>
          <table:table-cell table:style-name="ce48" table:formula="of:=[.C25]*[.D25]" office:value-type="float" office:value="3780" calcext:value-type="float">
            <text:p>€ 3.78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3">
          <table:covered-table-cell table:style-name="ce3"/>
          <table:table-cell table:style-name="ce16" office:value-type="string" calcext:value-type="string">
            <text:p>CLIPS Mis L</text:p>
          </table:table-cell>
          <table:table-cell table:style-name="ce49" office:value-type="float" office:value="2520" calcext:value-type="float">
            <text:p>2.520 </text:p>
          </table:table-cell>
          <table:table-cell table:style-name="ce54" office:value-type="float" office:value="8" calcext:value-type="float">
            <text:p>€ 8,00</text:p>
          </table:table-cell>
          <table:table-cell table:style-name="ce48" table:formula="of:=[.C26]*[.D26]" office:value-type="float" office:value="20160" calcext:value-type="float">
            <text:p>€ 20.16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4">
          <table:covered-table-cell table:style-name="ce3"/>
          <table:table-cell table:style-name="ce16" office:value-type="string" calcext:value-type="string">
            <text:p>CLIPS Mis XL</text:p>
          </table:table-cell>
          <table:table-cell table:style-name="ce49" office:value-type="float" office:value="2520" calcext:value-type="float">
            <text:p>2.520 </text:p>
          </table:table-cell>
          <table:table-cell table:style-name="ce54" office:value-type="float" office:value="9" calcext:value-type="float">
            <text:p>€ 9,00</text:p>
          </table:table-cell>
          <table:table-cell table:style-name="ce48" table:formula="of:=[.C27]*[.D27]" office:value-type="float" office:value="22680" calcext:value-type="float">
            <text:p>€ 22.68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4">
          <table:table-cell table:style-name="ce17" office:value-type="string" calcext:value-type="string" table:number-columns-spanned="4" table:number-rows-spanned="1">
            <text:p>base d’asta lotto 14</text:p>
          </table:table-cell>
          <table:covered-table-cell table:style-name="ce16"/>
          <table:covered-table-cell table:style-name="ce49"/>
          <table:covered-table-cell table:style-name="ce54"/>
          <table:table-cell table:style-name="ce46" office:value-type="float" office:value="46620" calcext:value-type="float">
            <text:p>€ 46.62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5">
          <table:table-cell table:style-name="ce3" office:value-type="string" calcext:value-type="string">
            <text:p>15 CIG:8297475CF8</text:p>
          </table:table-cell>
          <table:table-cell table:style-name="ce11" office:value-type="string" calcext:value-type="string">
            <text:p>Suturatrice taglia e cuci curva linea di sutura 40 mm, doppio grilletto di azionamento, ricarica per tessuti standard e spessi.</text:p>
            <text:p><text:span text:style-name="T5">N.B. SI RICHIEDE CAMPIONATURA</text:span><text:span text:style-name="T6"> </text:span><text:span text:style-name="T2">                                                                                             </text:span></text:p>
          </table:table-cell>
          <table:table-cell table:style-name="ce29" office:value-type="float" office:value="90" calcext:value-type="float">
            <text:p>90 </text:p>
          </table:table-cell>
          <table:table-cell table:style-name="ce35" office:value-type="float" office:value="414" calcext:value-type="float">
            <text:p>€ 414,00</text:p>
          </table:table-cell>
          <table:table-cell table:style-name="ce46" table:formula="of:=[.C29]*[.D29]" office:value-type="float" office:value="37260" calcext:value-type="float">
            <text:p>€ 37.26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6">
          <table:table-cell table:style-name="ce3" office:value-type="string" calcext:value-type="string">
            <text:p>16 CIG:829749095A</text:p>
          </table:table-cell>
          <table:table-cell table:style-name="ce11" office:value-type="string" calcext:value-type="string">
            <text:p>Mascherina pieghevole con elastici e stringinaso per la protezione delle vie respiratorie con sistema di filtro classe FFP02.</text:p>
            <text:p><text:span text:style-name="T5">N.B. SI RICHIEDE CAMPIONATURA</text:span><text:span text:style-name="T6"> </text:span></text:p>
          </table:table-cell>
          <table:table-cell table:style-name="ce29" office:value-type="float" office:value="4000" calcext:value-type="float">
            <text:p>4.000 </text:p>
          </table:table-cell>
          <table:table-cell table:style-name="ce35" office:value-type="float" office:value="1.5" calcext:value-type="float">
            <text:p>€ 1,50</text:p>
          </table:table-cell>
          <table:table-cell table:style-name="ce46" table:formula="of:=[.C30]*[.D30]" office:value-type="float" office:value="6000" calcext:value-type="float">
            <text:p>€ 6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7">
          <table:table-cell table:style-name="ce3" office:value-type="string" calcext:value-type="string">
            <text:p>17 CIG:8297498FF2</text:p>
          </table:table-cell>
          <table:table-cell table:style-name="ce11" office:value-type="string" calcext:value-type="string">
            <text:p>Sistema per laparoscopia assistita con copertura in gel e protettore-retrattore di parete che permette di mantenere lo pneumoperitoneo nelle manovre di inserimento della mano del  chirurgo e degli strumenti. Altresi permette l'accesso dei trocar garantendo grande versatilità e migliore risultato estetico.</text:p>
            <text:p><text:span text:style-name="T5">N.B. SI RICHIEDE CAMPIONATURA</text:span><text:span text:style-name="T6"> </text:span></text:p>
          </table:table-cell>
          <table:table-cell table:style-name="ce29" office:value-type="float" office:value="200" calcext:value-type="float">
            <text:p>200 </text:p>
          </table:table-cell>
          <table:table-cell table:style-name="ce35" office:value-type="float" office:value="300" calcext:value-type="float">
            <text:p>€ 300,00</text:p>
          </table:table-cell>
          <table:table-cell table:style-name="ce46" table:formula="of:=[.C31]*[.D31]" office:value-type="float" office:value="60000" calcext:value-type="float">
            <text:p>€ 60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8">
          <table:table-cell table:style-name="ce3" office:value-type="string" calcext:value-type="string">
            <text:p>18 CIG:82974990CA</text:p>
          </table:table-cell>
          <table:table-cell table:style-name="ce11" office:value-type="string" calcext:value-type="string">
            <text:p>Matrice emostatica in gelatina Suina, con trombina umana, assorbibile, per uso locale, in confezione singola sterile, con 2 applicatori, di cui uno graduato con memoria, siringa precaricata da 8 ml.</text:p>
            <text:p><text:span text:style-name="T5">N.B. SI RICHIEDE CAMPIONATURA</text:span><text:span text:style-name="T6"> </text:span></text:p>
          </table:table-cell>
          <table:table-cell table:style-name="ce29" office:value-type="float" office:value="90" calcext:value-type="float">
            <text:p>90 </text:p>
          </table:table-cell>
          <table:table-cell table:style-name="ce35" office:value-type="float" office:value="240" calcext:value-type="float">
            <text:p>€ 240,00</text:p>
          </table:table-cell>
          <table:table-cell table:style-name="ce46" table:formula="of:=[.C32]*[.D32]" office:value-type="float" office:value="21600" calcext:value-type="float">
            <text:p>€ 21.6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29">
          <table:table-cell table:style-name="ce3" office:value-type="string" calcext:value-type="string" table:number-columns-spanned="1" table:number-rows-spanned="3">
            <text:p>19 CIG:8297507762</text:p>
          </table:table-cell>
          <table:table-cell table:style-name="ce11" office:value-type="string" calcext:value-type="string">
            <text:p>Emostatico assorbibile in cellulosa ossidata rigenerata , fibbrillare , in forma non tessuta compatta,  non sfogliabile, PH acido uguale o inferiore a 4,con attività battericida comprovata da studi clinici in vivo nelle seguenti misure:</text:p>
            <text:p><text:span text:style-name="T5">N.B. SI RICHIEDE CAMPIONATURA</text:span><text:span text:style-name="T6"> </text:span></text:p>
          </table:table-cell>
          <table:table-cell table:style-name="ce29"/>
          <table:table-cell table:style-name="ce35"/>
          <table:table-cell table:style-name="ce48"/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0">
          <table:covered-table-cell table:style-name="ce3"/>
          <table:table-cell table:style-name="ce11" office:value-type="string" calcext:value-type="string">
            <text:p>In forma non tessuta compatta <text:s/>misura cm 5x10</text:p>
          </table:table-cell>
          <table:table-cell table:style-name="ce29" office:value-type="float" office:value="150" calcext:value-type="float">
            <text:p>150 </text:p>
          </table:table-cell>
          <table:table-cell table:style-name="ce35" office:value-type="float" office:value="110" calcext:value-type="float">
            <text:p>€ 110,00</text:p>
          </table:table-cell>
          <table:table-cell table:style-name="ce48" table:formula="of:=[.C34]*[.D34]" office:value-type="float" office:value="16500" calcext:value-type="float">
            <text:p>€ 16.5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1">
          <table:covered-table-cell table:style-name="ce3"/>
          <table:table-cell table:style-name="ce11" office:value-type="string" calcext:value-type="string">
            <text:p>In forma non tessuta compatta <text:s/>non sfogliabile misura cm 5x10</text:p>
          </table:table-cell>
          <table:table-cell table:style-name="ce29" office:value-type="float" office:value="150" calcext:value-type="float">
            <text:p>150 </text:p>
          </table:table-cell>
          <table:table-cell table:style-name="ce35" office:value-type="float" office:value="110" calcext:value-type="float">
            <text:p>€ 110,00</text:p>
          </table:table-cell>
          <table:table-cell table:style-name="ce48" table:formula="of:=[.C35]*[.D35]" office:value-type="float" office:value="16500" calcext:value-type="float">
            <text:p>€ 16.5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1">
          <table:table-cell table:style-name="ce17" office:value-type="string" calcext:value-type="string" table:number-columns-spanned="4" table:number-rows-spanned="1">
            <text:p>Base d’asta lotto 19</text:p>
          </table:table-cell>
          <table:covered-table-cell table:style-name="ce40"/>
          <table:covered-table-cell table:style-name="ce50"/>
          <table:covered-table-cell table:style-name="ce55"/>
          <table:table-cell table:style-name="ce46" office:value-type="float" office:value="33000" calcext:value-type="float">
            <text:p>€ 33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2">
          <table:table-cell table:style-name="ce3" office:value-type="string" calcext:value-type="string">
            <text:p>20 CIG:82975109DB</text:p>
          </table:table-cell>
          <table:table-cell table:style-name="ce41" office:value-type="string" calcext:value-type="string">
            <text:p>Trocar di Hasson a punta smussa con palloncino costituito</text:p>
            <text:p> da: cono in gel che migliora l’articolazione degli strumenti, </text:p>
            <text:p>otturatore ottico con punta smussa che consente la </text:p>
            <text:p>visualizzazione diretta dei tessuti durante l’inserimento </text:p>
            <text:p>dei trocar, palloncino latex free che fornisce un ancoraggio</text:p>
            <text:p> Stabile in tutte le procedure e punti di ancoraggio</text:p>
            <text:p> per sutura.</text:p>
            <text:p>diam 10 x100 mm lunghezza € 50,00</text:p>
            <text:p>diam 12 x100 mm lunghezza € 50,00</text:p>
            <text:p>diam 5 x100 mm lunghezza € 50,00</text:p>
            <text:p><text:span text:style-name="T5">N.B. SI RICHIEDE CAMPIONATURA</text:span><text:span text:style-name="T6"> </text:span></text:p>
            <text:p/>
          </table:table-cell>
          <table:table-cell table:style-name="ce29" office:value-type="float" office:value="600" calcext:value-type="float">
            <text:p>600 </text:p>
          </table:table-cell>
          <table:table-cell table:style-name="ce35" office:value-type="float" office:value="50" calcext:value-type="float">
            <text:p>€ 50,00</text:p>
          </table:table-cell>
          <table:table-cell table:style-name="ce46" table:formula="of:=[.C37]*[.D37]" office:value-type="float" office:value="30000" calcext:value-type="float">
            <text:p>€ 30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3">
          <table:table-cell table:style-name="ce3" office:value-type="string" calcext:value-type="string">
            <text:p>21 CIG:8297514D27</text:p>
          </table:table-cell>
          <table:table-cell table:style-name="ce42" office:value-type="string" calcext:value-type="string">
            <text:p>Dispositivo dedicato alle patologie cancerose del retto </text:p>
            <text:p>medio/basso per via transanale (TAMIS e TATME) composto </text:p>
            <text:p>da un <text:span text:style-name="T7">canale di accesso</text:span><text:span text:style-name="T8"> anale con delle flange in punta che </text:span></text:p>
            <text:p><text:span text:style-name="T9">consentono una stabilizzazione atraumatica del device subito </text:span></text:p>
            <text:p><text:span text:style-name="T9">Dietro la linea pettinea.</text:span></text:p>
            <text:p><text:span text:style-name="T9">All’interno del dispositivo presenza di </text:span><text:span text:style-name="T10"> </text:span><text:span text:style-name="T11">4 cannule autofissanti</text:span><text:span text:style-name="T12"> </text:span><text:span text:style-name="T13"> a basso profilo da 5/10 mm con valvola a tenuta, in grado di mantenere lo pneumoretto per tutta la durata della procedura.</text:span></text:p>
            <text:p><text:span text:style-name="T4">Presenza di capsula in gel che consenta di massimizzare la triangolazione ottimizzando il lavoro nello spazio ristretto dell’ampolla rettale, cosi da evitare l'utilizzo di strumentazione dedicata e conseguente ottimizzazione dei costi della procedura.</text:span></text:p>
            <text:p><text:span text:style-name="T4">Deve essere presente una sacca di stabilizzazione dell’ insufflazione che stabilizza il campo chirurgico con reservoir per la CO2 in grado di assorbire le pulsazioni del retto insufflato.</text:span></text:p>
            <text:p><text:span text:style-name="T4">Misure della sacca di stabilizzazione : 3cm  e 5,5 cm.</text:span></text:p>
            <text:p><text:span text:style-name="T5">N.B. SI RICHIEDE CAMPIONATURA</text:span><text:span text:style-name="T6"> </text:span></text:p>
          </table:table-cell>
          <table:table-cell table:style-name="ce29" office:value-type="float" office:value="100" calcext:value-type="float">
            <text:p>100 </text:p>
          </table:table-cell>
          <table:table-cell table:style-name="ce35" office:value-type="float" office:value="350" calcext:value-type="float">
            <text:p>€ 350,00</text:p>
          </table:table-cell>
          <table:table-cell table:style-name="ce46" table:formula="of:=[.C38]*[.D38]" office:value-type="float" office:value="35000" calcext:value-type="float">
            <text:p>€ 35.0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4">
          <table:table-cell table:style-name="ce3" office:value-type="string" calcext:value-type="string">
            <text:p>22 CIG:829752021E</text:p>
          </table:table-cell>
          <table:table-cell table:style-name="ce41" office:value-type="string" calcext:value-type="string">
            <text:p>Set per Digiunostomia Chirurgica</text:p>
            <text:p><text:span text:style-name="T5">N.B. SI RICHIEDE CAMPIONATURA</text:span><text:span text:style-name="T6">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5" office:value-type="float" office:value="60" calcext:value-type="float">
            <text:p>€ 60,00</text:p>
          </table:table-cell>
          <table:table-cell table:style-name="ce46" office:value-type="float" office:value="1800" calcext:value-type="float">
            <text:p>€ 1.8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5">
          <table:table-cell table:style-name="ce3" office:value-type="string" calcext:value-type="string">
            <text:p>23 CIG:829752456A</text:p>
          </table:table-cell>
          <table:table-cell table:style-name="ce43" office:value-type="string" calcext:value-type="string">
            <text:p>Catetere per Colangiografia flessibile con punta rigida,</text:p>
            <text:p> Da ch4,5 a ch 6,.5 – Lungh 45 cm</text:p>
            <text:p><text:span text:style-name="T5">N.B. SI RICHIEDE CAMPIONATURA</text:span><text:span text:style-name="T6">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5" office:value-type="float" office:value="40" calcext:value-type="float">
            <text:p>€ 40,00</text:p>
          </table:table-cell>
          <table:table-cell table:style-name="ce46" office:value-type="float" office:value="1200" calcext:value-type="float">
            <text:p>€ 1.200,00</text:p>
          </table:table-cell>
          <table:table-cell table:style-name="ce58" table:number-columns-repeated="8"/>
          <table:table-cell table:style-name="ce4" table:number-columns-repeated="49"/>
          <table:table-cell table:number-columns-repeated="193"/>
        </table:table-row>
        <table:table-row table:style-name="ro36">
          <table:table-cell table:style-name="ce6" office:value-type="string" calcext:value-type="string" table:number-columns-spanned="5" table:number-rows-spanned="5">
            <text:p>"Relativamente ai dispositivi richiesti si chiede di comprendere nell'ambito della fornitura un sistema atto a tracciare flussi e consumi di ogni singolo dispositivo con scarico al paziente gestendo, in tal senso, ogni procedura chirurgica in conto deposito con riordino programmato del dispositivo stesso". </text:p>
          </table:table-cell>
          <table:covered-table-cell table:number-columns-repeated="4" table:style-name="ce26"/>
          <table:table-cell table:number-columns-repeated="250"/>
        </table:table-row>
        <table:table-row table:style-name="ro37">
          <table:covered-table-cell table:style-name="ce23"/>
          <table:covered-table-cell table:number-columns-repeated="4" table:style-name="ce26"/>
          <table:table-cell table:number-columns-repeated="250"/>
        </table:table-row>
        <table:table-row table:style-name="ro37">
          <table:covered-table-cell table:style-name="ce25"/>
          <table:covered-table-cell table:number-columns-repeated="4" table:style-name="ce26"/>
          <table:table-cell table:number-columns-repeated="250"/>
        </table:table-row>
        <table:table-row table:style-name="ro37">
          <table:covered-table-cell table:style-name="ce25"/>
          <table:covered-table-cell table:number-columns-repeated="4" table:style-name="ce26"/>
          <table:table-cell table:number-columns-repeated="250"/>
        </table:table-row>
        <table:table-row table:style-name="ro37">
          <table:covered-table-cell table:style-name="ce25"/>
          <table:covered-table-cell table:number-columns-repeated="4" table:style-name="ce26"/>
          <table:table-cell table:number-columns-repeated="250"/>
        </table:table-row>
        <table:table-row table:style-name="ro36" table:number-rows-repeated="1048530">
          <table:table-cell table:number-columns-repeated="255"/>
        </table:table-row>
        <table:table-row table:style-name="ro38">
          <table:table-cell table:number-columns-repeated="255"/>
        </table:table-row>
        <table:named-expressions>
          <table:named-range table:name="Excel_BuiltIn_Print_Titles" table:base-cell-address="$'CAPITOLATO TECNICO'.$A$1" table:cell-range-address="$'CAPITOLATO TECNICO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1:39:34.8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A_20_DISPOSITIVI_20_ENDOMECCANICA" style:display-name="PageStyle_GARA DISPOSITIVI ENDOMECCAN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5:14:13.236000000</meta:creation-date>
    <dc:date>2020-05-11T11:40:38.763000000</dc:date>
    <meta:print-date>2020-04-10T12:17:26.263000000</meta:print-date>
    <meta:editing-cycles>97</meta:editing-cycles>
    <meta:editing-duration>PT17H41M33S</meta:editing-duration>
    <meta:generator>LibreOffice/6.3.1.2$Windows_X86_64 LibreOffice_project/b79626edf0065ac373bd1df5c28bd630b4424273</meta:generator>
    <meta:document-statistic meta:table-count="1" meta:cell-count="167" meta:object-count="0"/>
  </office:meta>
</office:document-meta>
</file>