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2"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officeooo:paragraph-rsid="001c4bcf" style:font-size-asian="13pt" style:font-size-complex="13pt"/>
    </style:style>
    <style:style style:name="P3" style:family="paragraph" style:parent-style-name="Standard">
      <style:paragraph-properties fo:margin-left="0.136cm" fo:margin-right="0.076cm" fo:margin-top="0.457cm" fo:margin-bottom="0cm" loext:contextual-spacing="false" fo:line-height="0.474cm" fo:text-align="center" style:justify-single-word="false" fo:text-indent="0cm" style:auto-text-indent="false"/>
      <style:text-properties fo:color="#000000" fo:font-size="13pt" fo:letter-spacing="-0.021cm" style:text-underline-style="solid" style:text-underline-width="auto" style:text-underline-color="font-color" style:font-size-asian="13pt" style:font-size-complex="13pt"/>
    </style:style>
    <style:style style:name="P4" style:family="paragraph" style:parent-style-name="Standard">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5" style:family="paragraph" style:parent-style-name="Standard">
      <style:paragraph-properties fo:margin-left="10.296cm" fo:margin-right="0.076cm" fo:margin-top="0.457cm" fo:margin-bottom="0cm" loext:contextual-spacing="false" fo:line-height="0.474cm" fo:text-align="justify" style:justify-single-word="false" fo:text-indent="1.134cm" style:auto-text-indent="false"/>
      <style:text-properties fo:color="#000000" fo:font-size="13pt" fo:letter-spacing="-0.021cm" style:font-size-asian="13pt" style:font-size-complex="13pt"/>
    </style:style>
    <style:style style:name="P6"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7" style:family="paragraph" style:parent-style-name="Standard" style:list-style-name="WW8Num3">
      <style:paragraph-properties fo:margin-left="0.501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8" style:family="paragraph" style:parent-style-name="Standard" style:list-style-name="WW8Num2">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9" style:family="paragraph" style:parent-style-name="Standard" style:list-style-name="WW8Num1">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T1" style:family="text">
      <style:text-properties fo:color="#000000" fo:font-size="14pt" fo:letter-spacing="-0.03cm" fo:font-weight="bold" style:font-size-asian="14pt" style:font-weight-asian="bold" style:font-size-complex="14pt" style:font-weight-complex="bold"/>
    </style:style>
    <style:style style:name="T2" style:family="text">
      <style:text-properties fo:text-transform="uppercase" fo:color="#000000" fo:font-size="14pt" fo:letter-spacing="-0.03cm" fo:font-weight="bold" style:font-size-asian="14pt" style:font-weight-asian="bold" style:font-size-complex="14pt" style:font-weight-complex="bold"/>
    </style:style>
    <style:style style:name="T3" style:family="text">
      <style:text-properties officeooo:rsid="001c4b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ODELLO DI DICHIARAZIONE RESA AI SENSI DEL PROTOCOLLO DI </text:span><text:span text:style-name="T2">legalità</text:span><text:span text:style-name="T1"> E DELLA CIRCOLARE N° 593 DEL 31.01.2006 DELL'ASSESSORE REGIONALE LL.PP.</text:span></text:p>
      <text:p text:style-name="P2">Gara europea a <text:s/>procedura aperta per <text:span text:style-name="T3">la fornitura di reagenti per esecuzione test ematologici con comodato d’uso gratuito delle relative apparecchiature.</text:span></text:p>
      <text:p text:style-name="P1">Importo a <text:s/>base d'asta <text:s/>€ ___________________ oltre I.V.A. ed al netto degli oneri di sicurezza e costi DUVRI pari a 0</text:p>
      <text:p text:style-name="P1">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1">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3">Si obbliga espressamente nel caso di aggiudicazione</text:p>
      <text:list xml:id="list1832587671" text:style-name="WW8Num3">
        <text:list-item>
          <text:p text:style-name="P7">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7">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7">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7">a inserire identiche clausole nei contratti di subappalto, nolo, cottimo etc.. ed è consapevole che, in caso contrario, le eventuali autorizzazioni non saranno concesse.</text:p>
        </text:list-item>
      </text:list>
      <text:p text:style-name="P3">Dichiara espressamente ed in modo solenne</text:p>
      <text:list xml:id="list648474726" text:style-name="WW8Num2">
        <text:list-item>
          <text:p text:style-name="P8">di non trovarsi in situazioni di controllo o di collegamento (formale e/o sostanziale) con altri concorrenti e che non si è accordato e non si accorderà con altri partecipanti alla gara;</text:p>
        </text:list-item>
        <text:list-item>
          <text:p text:style-name="P8">che non subappalterà lavorazioni di alcun tipo, ad altre imprese partecipanti alla gara - in forma singola od associata - ed è consapevole che, in caso contrario, tali subappalti non saranno autorizzati;</text:p>
        </text:list-item>
      </text:list>
      <text:p text:style-name="P4"/>
      <text:p text:style-name="P4"/>
      <text:p text:style-name="P4"/>
      <text:p text:style-name="P4"/>
      <text:p text:style-name="P4"><text:soft-page-break/></text:p>
      <text:list xml:id="list3803394867" text:style-name="WW8Num1">
        <text:list-item>
          <text:p text:style-name="P9">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9">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9">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9">di obbligarsi ancora espressamente a inserire identiche clausole nei contratti di subappalto, nolo, cottimo etc., ed è consapevole che, in caso contrario, le eventuali autorizzazioni non saranno concesse.</text:p>
        </text:list-item>
        <text:list-item>
          <text:p text:style-name="P9">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1">Timbro e firma</text:p>
      <text:p text:style-name="P5">Firma leggibile</text:p>
      <text:p text:style-name="P1"/>
      <text:p text:style-name="P1"/>
      <text:p text:style-name="P1"/>
      <text:p text:style-name="P1"/>
      <text:p text:style-name="P1"/>
      <text:p text:style-name="P1"/>
      <text:p text:style-name="P1">NB. Si allega documento di riconoscimento.</text:p>
      <text:p text:style-name="P1">In caso di ATI ecc., la presente autodichiarazione dovrà essere prodotta da ogni singola impres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RESA AI SENSI DEL PROTOCOLLO DI LEGALITÀ' E DELLA CIRCOLARE N°593 DEL 31</dc:title>
    <meta:initial-creator>utente</meta:initial-creator>
    <meta:creation-date>2008-07-10T11:23:00</meta:creation-date>
    <dc:date>2020-09-01T14:16:38.472000000</dc:date>
    <meta:editing-cycles>14</meta:editing-cycles>
    <meta:editing-duration>PT32M6S</meta:editing-duration>
    <meta:generator>LibreOffice/5.4.7.2$Windows_x86 LibreOffice_project/c838ef25c16710f8838b1faec480ebba495259d0</meta:generator>
    <meta:document-statistic meta:table-count="0" meta:image-count="0" meta:object-count="0" meta:page-count="2" meta:paragraph-count="22" meta:word-count="648" meta:character-count="4485" meta:non-whitespace-character-count="3867"/>
  </office:meta>
</office:document-meta>
</file>