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0e24" officeooo:paragraph-rsid="00070e2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70e24" officeooo:paragraph-rsid="00070e2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70e24" officeooo:paragraph-rsid="00070e2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70e24" officeooo:paragraph-rsid="00070e2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70e24" officeooo:paragraph-rsid="00070e2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70e24" officeooo:paragraph-rsid="00070e24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920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89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</text:p>
      <text:p text:style-name="P1"/>
      <text:p text:style-name="P2"/>
      <text:p text:style-name="P2"/>
      <text:p text:style-name="P6">Si comunica che è stata pubblicata sul Mercato Elettronico della Pubblica Amministrazione (Consip), la RdO n°<text:span text:style-name="T4">538873</text:span> riguardante l'attivazione di fornitura di <text:span text:style-name="T2">Rotoli Carta Asciugamani</text:span> <text:s text:c="34"/>per un importo a base d'asta di €. <text:span text:style-name="T4">15.000,00</text:span> iva esclusa. La data di scadenza della RdO è il <text:span text:style-name="T4">25/08</text:span>/14 alle ore <text:span text:style-name="T4">12:00</text:span></text:p>
      <text:p text:style-name="P6"/>
      <text:p text:style-name="P6">Si invitano tutti coloro che volessero partecipare, ad abilitarsi sul Mercato Elettronico/Consip sul sito <text:span text:style-name="T1">www.acquistinretepa.it </text:span></text:p>
      <text:p text:style-name="P5"/>
      <text:p text:style-name="P4">Cordialmente</text:p>
      <text:p text:style-name="P3"/>
      <text:p text:style-name="P3"/>
      <text:p text:style-name="P3"><text:s text:c="90"/>Il Responsabile Unico del Procedimento</text:p>
      <text:p text:style-name="P3"><text:s text:c="109"/><text:span text:style-name="T3">Giuseppe Sarr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1:46:29.207000000</meta:creation-date>
    <dc:date>2014-08-12T12:25:04.456000000</dc:date>
    <meta:editing-duration>P0D</meta:editing-duration>
    <meta:editing-cycles>1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6" meta:word-count="71" meta:character-count="733" meta:non-whitespace-character-count="434"/>
  </office:meta>
</office:document-meta>
</file>