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916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procedura aperta per <text:span text:style-name="T3">l’appalto triennale del servizio di assistenza tecnica su apparecchiature marca GE di proprietà della Fondazione.</text:span></text:p>
      <text:p text:style-name="P1">Importo a base d'asta €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2452498847"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406404691"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2717239685"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11-04T10:00:17.018000000</dc:date>
    <meta:editing-cycles>15</meta:editing-cycles>
    <meta:editing-duration>PT32M51S</meta:editing-duration>
    <meta:generator>LibreOffice/6.1.3.2$Windows_X86_64 LibreOffice_project/86daf60bf00efa86ad547e59e09d6bb77c699acb</meta:generator>
    <meta:document-statistic meta:table-count="0" meta:image-count="0" meta:object-count="0" meta:page-count="2" meta:paragraph-count="22" meta:word-count="648" meta:character-count="4479" meta:non-whitespace-character-count="3864"/>
  </office:meta>
</office:document-meta>
</file>