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c4bcf"/>
    </style:style>
    <style:style style:name="T4" style:family="text">
      <style:text-properties officeooo:rsid="00215a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4">l’affidamento del service necessario al Servizio di Anatomia Patologica.</text:span></text:p>
      <text:p text:style-name="P1">Importo a <text:s/>base d'asta <text:s/>€ <text:span text:style-name="T4">400.000,00 </text:span>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3733827201189234180"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4521563452746955243"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734758489585063253"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2-02-08T12:05:19.124000000</dc:date>
    <meta:editing-cycles>15</meta:editing-cycles>
    <meta:editing-duration>PT32M41S</meta:editing-duration>
    <meta:generator>LibreOffice/5.2.0.4$Windows_x86 LibreOffice_project/066b007f5ebcc236395c7d282ba488bca6720265</meta:generator>
    <meta:document-statistic meta:table-count="0" meta:image-count="0" meta:object-count="0" meta:page-count="2" meta:paragraph-count="22" meta:word-count="642" meta:character-count="4432" meta:non-whitespace-character-count="3820"/>
  </office:meta>
</office:document-meta>
</file>