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7.42mm"/>
    </style:style>
    <style:style style:name="co3" style:family="table-column">
      <style:table-column-properties fo:break-before="auto" style:column-width="139.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31.31mm"/>
    </style:style>
    <style:style style:name="ro1" style:family="table-row">
      <style:table-row-properties style:row-height="16.4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9.58mm" fo:break-before="auto" style:use-optimal-row-height="true"/>
    </style:style>
    <style:style style:name="ro4" style:family="table-row">
      <style:table-row-properties style:row-height="23.55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13.76mm" fo:break-before="auto" style:use-optimal-row-height="true"/>
    </style:style>
    <style:style style:name="ro11" style:family="table-row">
      <style:table-row-properties style:row-height="48.15mm" fo:break-before="auto" style:use-optimal-row-height="true"/>
    </style:style>
    <style:style style:name="ro12" style:family="table-row">
      <style:table-row-properties style:row-height="33.6mm" fo:break-before="auto" style:use-optimal-row-height="true"/>
    </style:style>
    <style:style style:name="ro13" style:family="table-row">
      <style:table-row-properties style:row-height="40.22mm" fo:break-before="auto" style:use-optimal-row-height="true"/>
    </style:style>
    <style:style style:name="ro14" style:family="table-row">
      <style:table-row-properties style:row-height="26.99mm" fo:break-before="auto" style:use-optimal-row-height="true"/>
    </style:style>
    <style:style style:name="ro15" style:family="table-row">
      <style:table-row-properties style:row-height="28.3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11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fo:font-weight="normal" style:text-underline-mode="continuous" style:text-overline-mode="continuous" style:text-line-through-mode="continuous" style:font-name-asian="Arial1" style:font-size-asian="10pt" style:font-weight-asian="normal" style:font-name-complex="Times New Roman" style:font-size-complex="10pt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style:text-underline-mode="continuous" style:text-overline-mode="continuous" style:text-line-through-mode="continuous" style:font-name-asian="Arial1" style:font-size-asian="10pt" style:font-name-complex="Times New Roman" style:font-size-complex="10pt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style:text-underline-mode="continuous" style:text-overline-mode="continuous" style:text-line-through-mode="continuous" style:font-name-asian="Arial1" style:font-size-asian="10pt" style:font-name-complex="Times New Roman" style:font-size-complex="10pt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61">
      <style:table-cell-properties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 style:vertical-align="middle"/>
      <style:paragraph-properties fo:text-align="center"/>
      <style:text-properties style:font-name="Times New Roman" fo:font-size="10pt" style:text-underline-mode="continuous" style:text-overline-mode="continuous" style:text-line-through-mode="continuous" style:font-size-asian="10pt" style:font-size-complex="10pt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Arial1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 fo:hyphenate="true"/>
    </style:style>
    <style:style style:name="ce27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mode="continuous" style:text-overline-mode="continuous" style:text-line-through-mode="continuous" style:font-name-asian="Arial1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style:font-name="Times New Roman" fo:font-size="10pt" style:text-underline-mode="continuous" style:text-overline-mode="continuous" style:text-line-through-mode="continuous" style:font-size-asian="10pt" style:font-size-complex="10pt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style:text-outline="false" style:text-line-through-style="none" style:text-line-through-type="none" style:font-name="Times New Roman" fo:font-size="10pt" fo:font-style="normal" fo:text-shadow="none" style:text-underline-mode="continuous" style:text-overline-mode="continuous" style:text-line-through-mode="continuous" style:font-name-asian="Arial1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3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 fo:hyphenate="true"/>
    </style:style>
    <style:style style:name="ce35" style:family="table-cell" style:parent-style-name="Default" style:data-style-name="N107"/>
    <style:style style:name="ce3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7" style:family="table-cell" style:parent-style-name="Default" style:data-style-name="N3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 fo:hyphenate="true"/>
    </style:style>
    <style:style style:name="ce40" style:family="table-cell" style:parent-style-name="Default" style:data-style-name="N3"/>
    <style:style style:name="ce4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T1" style:family="text">
      <style:text-properties fo:color="#0000ff" style:font-name="Times New Roman" fo:font-size="8pt" fo:font-weight="normal" fo:font-style="normal" style:letter-kerning="false" fo:letter-spacing="normal" fo:language="it" fo:country="IT" style:language-asian="hi" style:country-asian="IN" style:font-name-asian="Arial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style:letter-kerning="false" fo:language="it" fo:country="IT" style:language-asian="hi" style:country-asian="IN" style:font-name-asian="Arial" style:font-name-complex="Times New Roman" style:font-size-asian="8pt" style:font-size-complex="8pt" fo:color="#00000a"/>
    </style:style>
    <style:style style:name="T3" style:family="text">
      <style:text-properties fo:color="#0000ff" style:font-name="Times New Roman" fo:font-size="7pt" fo:font-weight="normal" fo:font-style="normal" style:letter-kerning="false" fo:letter-spacing="normal" fo:language="it" fo:country="IT" style:language-asian="hi" style:country-asian="IN" style:font-name-asian="Arial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style:letter-kerning="false" fo:language="it" fo:country="IT" style:language-asian="hi" style:country-asian="IN" style:font-name-asian="Arial" style:font-name-complex="Times New Roman" style:font-size-asian="7pt" style:font-size-complex="7pt" fo:color="#00000a"/>
    </style:style>
    <style:style style:name="T5" style:family="text">
      <style:text-properties fo:color="#00000a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Times New Roman" fo:font-size="8pt" style:letter-kerning="false" fo:language="it" fo:country="IT" style:language-asian="hi" style:country-asian="IN" style:font-name-asian="Arial" style:font-name-complex="Times New Roman" style:font-size-asian="8pt" style:font-size-complex="8pt" fo:color="#202124" fo:letter-spacing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fo:color="#202124" fo:letter-spacing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fo:color="#00000a"/>
    </style:style>
    <style:style style:name="T9" style:family="text">
      <style:text-properties fo:color="#00000a" style:font-name="Times New Roman" fo:font-size="7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weight-asian="normal" style:font-weight-complex="normal" style:font-style-asian="normal" style:font-style-complex="normal" style:text-emphasize="none"/>
    </style:style>
    <style:style style:name="T10" style:family="text">
      <style:text-properties fo:color="#00000a" style:font-name="Times New Roman" fo:font-size="7pt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style-asian="normal" style:font-style-complex="normal" style:text-emphasize="none" fo:font-weight="bold" style:font-weight-asian="bold" style:font-weight-complex="bold"/>
    </style:style>
    <style:style style:name="T11" style:family="text">
      <style:text-properties fo:color="#00000a" style:font-name="Times New Roman" fo:font-size="7pt" style:letter-kerning="false" fo:language="it" fo:country="IT" style:language-asian="hi" style:country-asian="IN" style:font-name-asian="Arial" style:font-name-complex="Times New Roman" style:font-size-asian="7pt" style:font-size-complex="7pt"/>
    </style:style>
    <style:style style:name="T12" style:family="text">
      <style:text-properties fo:color="#00000a" style:font-name="Times New Roman" fo:font-size="7pt" style:letter-kerning="false" fo:language="it" fo:country="IT" style:language-asian="hi" style:country-asian="IN" style:font-name-asian="Arial" style:font-name-complex="Times New Roman" style:font-size-asian="7pt" style:font-size-complex="7pt" fo:font-weight="bold" style:font-weight-asian="bold" style:font-weight-complex="bold"/>
    </style:style>
    <style:style style:name="T13" style:family="text">
      <style:text-properties fo:color="#00000a" style:font-name="Times New Roman" fo:language="it" fo:country="IT" style:language-asian="hi" style:country-asian="IN" style:font-name-asian="Arial" style:font-name-complex="Times New Roman" style:font-size-asian="7pt" style:font-size-complex="7pt"/>
    </style:style>
    <style:style style:name="T1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style:font-name="Times New Roman" fo:font-size="7pt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style-asian="normal" style:font-style-complex="normal" style:text-emphasize="none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style:font-name="Times New Roman" fo:font-size="7pt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style-asian="normal" style:font-style-complex="normal" style:text-emphasize="none" fo:font-weight="normal" style:text-underline-style="none" style:text-underline-color="font-color" style:font-weight-asian="normal" style:font-weight-complex="normal"/>
    </style:style>
    <style:style style:name="T17" style:family="text">
      <style:text-properties fo:color="#000000" style:font-name="Times New Roman" fo:font-size="7pt" fo:font-weight="bold" style:text-underline-style="solid" style:text-underline-width="auto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weight-asian="bold" style:font-weight-complex="bold" style:font-style-asian="normal" style:font-style-complex="normal" style:text-emphasize="none"/>
    </style:style>
    <style:style style:name="T18" style:family="text">
      <style:text-properties fo:color="#000000" style:font-name="Times New Roman" fo:font-size="7pt" fo:font-weight="bold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weight-asian="bold" style:font-weight-complex="bold" style:font-style-asian="normal" style:font-style-complex="normal" style:text-emphasize="none" style:text-underline-style="none" style:text-underline-color="font-color"/>
    </style:style>
    <style:style style:name="T19" style:family="text">
      <style:text-properties fo:color="#000000" style:font-name="Times New Roman" fo:font-size="7pt" style:text-line-through-type="none" fo:font-style="normal" style:text-outline="false" fo:text-shadow="none" style:letter-kerning="false" fo:language="it" fo:country="IT" style:language-asian="hi" style:country-asian="IN" style:font-name-asian="Arial" style:font-name-complex="Times New Roman" style:font-size-asian="7pt" style:font-size-complex="7pt" style:font-style-asian="normal" style:font-style-complex="normal" style:text-emphasize="none" style:text-underline-style="none" style:text-underline-color="font-color" fo:font-weight="normal" style:font-weight-asian="normal" style:font-weight-complex="normal"/>
    </style:style>
    <style:style style:name="T20" style:family="text">
      <style:text-properties fo:color="#00000a" style:font-name="Times New Roman" fo:font-size="7pt" fo:font-weight="normal" style:text-underline-style="none" style:text-underline-color="font-color" style:text-line-through-type="none" fo:font-style="normal" style:text-outline="false" fo:text-shadow="none" style:letter-kerning="false" fo:language="it" fo:country="IT" style:language-asian="hi" style:country-asian="IN" style:font-name-asian="Times New Roman" style:font-name-complex="Times New Roman" style:font-size-asian="7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SCHEDA PRESENTAZIONE OFFERTA ECONOMICA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ce35"/>
        <table:table-column table:style-name="co5" table:default-cell-style-name="ce40"/>
        <table:table-column table:style-name="co6" table:default-cell-style-name="ce41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LottI</text:p>
          </table:table-cell>
          <table:table-cell table:style-name="ce10" office:value-type="string" calcext:value-type="string">
            <text:p>CIG</text:p>
          </table:table-cell>
          <table:table-cell table:style-name="ce1" office:value-type="string" calcext:value-type="string">
            <text:p>Descrizione</text:p>
          </table:table-cell>
          <table:table-cell table:style-name="ce32" office:value-type="string" calcext:value-type="string">
            <text:p>Prezzo unitario a base d'asta iva esclusa </text:p>
          </table:table-cell>
          <table:table-cell table:style-name="ce36" office:value-type="string" calcext:value-type="string">
            <text:p>Fabbisogno biennale</text:p>
          </table:table-cell>
          <table:table-cell table:style-name="ce32" office:value-type="string" calcext:value-type="string">
            <text:p>Prezzo complessivo lotto iva esclusa</text:p>
          </table:table-cell>
          <table:table-cell table:style-name="ce1" office:value-type="string" calcext:value-type="string">
            <text:p>Prezzo unitario offerto</text:p>
          </table:table-cell>
          <table:table-cell table:style-name="ce1" office:value-type="string" calcext:value-type="string">
            <text:p>Prezzo complessivo <text:s/>lotto offerto</text:p>
          </table:table-cell>
          <table:table-cell table:style-name="ce1" office:value-type="string" calcext:value-type="string">
            <text:p>IVA </text:p>
          </table:table-cell>
          <table:table-cell table:style-name="ce1" office:value-type="string" calcext:value-type="string">
            <text:p>Cod.prodotto</text:p>
          </table:table-cell>
          <table:table-cell table:style-name="ce1" office:value-type="string" calcext:value-type="string">
            <text:p>RE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9278989FF1</text:span><text:span text:style-name="T2"> </text:span></text:p>
          </table:table-cell>
          <table:table-cell table:style-name="ce21" office:value-type="string" calcext:value-type="string">
            <text:p>Polivinilpirrolidone iodio - PVP iodio (iodopovidone) in soluzione acquosa detergente in concentrazione compresa tra il 7,5% e  il 10% </text:p>
            <text:p>(contenente 10% di iodio libero attivo).</text:p>
            <text:p>Antisettico classificato come specialità medicinale (AIC) o Presidio Medico Chirurgico</text:p>
          </table:table-cell>
          <table:table-cell table:style-name="ce33" office:value-type="currency" office:currency="EUR" office:value="2.5" calcext:value-type="currency">
            <text:p>€ 2,50</text:p>
          </table:table-cell>
          <table:table-cell table:style-name="ce37" office:value-type="float" office:value="1000" calcext:value-type="float">
            <text:p>1.000</text:p>
          </table:table-cell>
          <table:table-cell table:style-name="ce33" office:value-type="currency" office:currency="EUR" office:value="2500" calcext:value-type="currency">
            <text:p>€ 2.500,00</text:p>
          </table:table-cell>
          <table:table-cell table:style-name="ce9" table:number-columns-repeated="4"/>
          <table:table-cell table:style-name="ce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9279004C53</text:span> </text:p>
          </table:table-cell>
          <table:table-cell table:style-name="ce22" office:value-type="string" calcext:value-type="string">
            <text:p>Clorexidina gluconato o digluconato al 4% in soluzione acquosa con tensioattivi e detergenti. </text:p>
            <text:p>Ampio spettro di azione. </text:p>
            <text:p>Presidio Medico Chirurgico</text:p>
          </table:table-cell>
          <table:table-cell table:style-name="ce34" office:value-type="currency" office:currency="EUR" office:value="2.5" calcext:value-type="currency">
            <text:p>€ 2,50</text:p>
          </table:table-cell>
          <table:table-cell table:style-name="ce38" office:value-type="float" office:value="2600" calcext:value-type="float">
            <text:p>2.600</text:p>
          </table:table-cell>
          <table:table-cell table:style-name="ce34" office:value-type="currency" office:currency="EUR" office:value="6500" calcext:value-type="currency">
            <text:p>€ 6.500,00</text:p>
          </table:table-cell>
          <table:table-cell table:style-name="ce10" table:number-columns-repeated="4"/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927901121D</text:span> </text:p>
          </table:table-cell>
          <table:table-cell table:style-name="ce21" office:value-type="string" calcext:value-type="string">
            <text:p>Spazzolini monouso chirurgici imbevuti di PVP iodio  detergente (circa 20 ml di antisettico) con concentrazione non inferiore a g.7,5 (equivalenti a 0,75% di iodio attivo). Blister singolo con spazzolino-spugna e lancia pulisci unghie staccabile. </text:p>
            <text:p>Presidio Medico Chirurgico</text:p>
          </table:table-cell>
          <table:table-cell table:style-name="ce34" office:value-type="currency" office:currency="EUR" office:value="0.5" calcext:value-type="currency">
            <text:p>€ 0,50</text:p>
          </table:table-cell>
          <table:table-cell table:style-name="ce38" office:value-type="float" office:value="10000" calcext:value-type="float">
            <text:p>10.00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0" table:number-columns-repeated="4"/>
          <table:table-cell table:style-name="ce1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9279024CD4</text:span> </text:p>
          </table:table-cell>
          <table:table-cell table:style-name="ce23" office:value-type="string" calcext:value-type="string">
            <text:p>Spazzolini monouso chirurgici imbevuti di clorexidina gluconato o digluconato al 4% detergente e disinfettante</text:p>
            <text:p><text:span text:style-name="T5">(circa 20 ml di antisettico), (clorexidina </text:span><text:span text:style-name="T6">≥</text:span> <text:span text:style-name="T5"> g. 4, alcool isopropilico </text:span><text:span text:style-name="T7">≥</text:span><text:span text:style-name="T8">  g. 2.6). Blister singolo con spazzolino-spugna e lancia pulisci unghie staccabile.</text:span></text:p>
            <text:p>Presidio Medico Chirurgico</text:p>
          </table:table-cell>
          <table:table-cell table:style-name="ce34" office:value-type="currency" office:currency="EUR" office:value="0.5" calcext:value-type="currency">
            <text:p>€ 0,50</text:p>
          </table:table-cell>
          <table:table-cell table:style-name="ce39" office:value-type="float" office:value="12000" calcext:value-type="float">
            <text:p>12.000</text:p>
          </table:table-cell>
          <table:table-cell table:style-name="ce34" office:value-type="currency" office:currency="EUR" office:value="6000" calcext:value-type="currency">
            <text:p>€ 6.000,00</text:p>
          </table:table-cell>
          <table:table-cell table:style-name="ce10" table:number-columns-repeated="4"/>
          <table:table-cell table:style-name="ce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9279042BAF</text:span> </text:p>
          </table:table-cell>
          <table:table-cell table:style-name="ce23" office:value-type="string" calcext:value-type="string">
            <text:p><text:span text:style-name="T5">Gel idroalcolico a base di alcool etilico con gradazione non inferiore al 70% p/p  (non inferiore a 75,5 ml per 100 ml) ed </text:span>eccipienti/emollienti protettivi nei confronti della disidratazione delle mani per dispenser no touch. Gel pronto all’uso con dosatore integrato. Soluzione incolore senza profumo. Composizione anallergica e dermatologicamente testato da comprovati studi clinici. Ampio spettro di azione, battericida, fungicida, micobattericida, virucida.</text:p>
            <text:p>Presidio Medico Chirurgico</text:p>
          </table:table-cell>
          <table:table-cell table:style-name="ce34" office:value-type="currency" office:currency="EUR" office:value="10" calcext:value-type="currency">
            <text:p>€ 10,0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0" table:number-columns-repeated="4"/>
          <table:table-cell table:style-name="ce1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3">92790534C5</text:span><text:span text:style-name="T4"> </text:span></text:p>
          </table:table-cell>
          <table:table-cell table:style-name="ce24" office:value-type="string" calcext:value-type="string">
            <text:p>Applicatore monouso sterile contenente soluzione antisettica pronta all'uso, colorata, a base di clorexidina gluconato 2% (20mg/ml) e alcool isopropilico non inferiore a 0,70ml/ml.</text:p>
            <text:p>Dispositivo dotato di spugnetta latex free e impugnatura in plastica.</text:p>
            <text:p>Dispositivi confezionati singolarmente.</text:p>
            <text:p>Antisettico classificato come specialità medicinale (AIC) o Presidio Medico Chirurgico</text:p>
          </table:table-cell>
          <table:table-cell table:style-name="ce34" office:value-type="currency" office:currency="EUR" office:value="7" calcext:value-type="currency">
            <text:p>€ 7,00</text:p>
          </table:table-cell>
          <table:table-cell table:style-name="ce39" office:value-type="float" office:value="6000" calcext:value-type="float">
            <text:p>6.000</text:p>
          </table:table-cell>
          <table:table-cell table:style-name="ce34" office:value-type="currency" office:currency="EUR" office:value="42000" calcext:value-type="currency">
            <text:p>€ 42.000,00</text:p>
          </table:table-cell>
          <table:table-cell table:style-name="ce10" table:number-columns-repeated="4"/>
          <table:table-cell table:style-name="ce1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3">9279078965</text:span><text:span text:style-name="T4"> </text:span></text:p>
          </table:table-cell>
          <table:table-cell table:style-name="ce24" office:value-type="string" calcext:value-type="string">
            <text:p>Applicatore monouso sterile contenente soluzione antisettica pronta all'uso, colorata, a base di clorexidina gluconato 2% (20mg/ml) e alcool isopropilico non inferiore a 0,70ml/ml.</text:p>
            <text:p>Dispositivo dotato di spugnetta latex free e impugnatura in plastica.</text:p>
            <text:p>Dispositivi confezionati singolarmente.</text:p>
            <text:p>Antisettico classificato come specialità medicinale (AIC) o Presidio Medico Chirurgico</text:p>
          </table:table-cell>
          <table:table-cell table:style-name="ce34" office:value-type="currency" office:currency="EUR" office:value="4.2" calcext:value-type="currency">
            <text:p>€ 4,2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4" office:value-type="currency" office:currency="EUR" office:value="8400" calcext:value-type="currency">
            <text:p>€ 8.400,00</text:p>
          </table:table-cell>
          <table:table-cell table:style-name="ce10" table:number-columns-repeated="4"/>
          <table:table-cell table:style-name="ce1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3">927909576D</text:span> </text:p>
          </table:table-cell>
          <table:table-cell table:style-name="ce24" office:value-type="string" calcext:value-type="string">
            <text:p>PVP iodio (iodopovidone) in soluzione acquosa  al 10%  (contenente 10% di iodio libero) ad ampio spettro di azione contro batteri, lieviti e virus.</text:p>
            <text:p>Antisettico classificato come specialità medicinale.</text:p>
          </table:table-cell>
          <table:table-cell table:style-name="ce34" office:value-type="currency" office:currency="EUR" office:value="4.8" calcext:value-type="currency">
            <text:p>€ 4,8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4" office:value-type="currency" office:currency="EUR" office:value="9600" calcext:value-type="currency">
            <text:p>€ 9.600,00</text:p>
          </table:table-cell>
          <table:table-cell table:style-name="ce10" table:number-columns-repeated="4"/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3">92791157EE</text:span> </text:p>
          </table:table-cell>
          <table:table-cell table:style-name="ce24" office:value-type="string" calcext:value-type="string">
            <text:p>Soluzione incolore, pronta all’uso a base di clorexidina gluconato non inferiore al 0,50gr/100ml</text:p>
            <text:p>in alcool etilico non inferiore a 70gr/100ml .</text:p>
            <text:p>Antisettico classificato come specialità medicinale.</text:p>
          </table:table-cell>
          <table:table-cell table:style-name="ce34" office:value-type="currency" office:currency="EUR" office:value="3.8" calcext:value-type="currency">
            <text:p>€ 3,8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0" table:number-columns-repeated="4"/>
          <table:table-cell table:style-name="ce1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3">9279144FDA</text:span> </text:p>
          </table:table-cell>
          <table:table-cell table:style-name="ce24" office:value-type="string" calcext:value-type="string">
            <text:p>Soluzione alcolica incolore pronta all’uso a base di Benzalconio Cloruro non inferiore allo 0,25% in soluzione idroalcolica (alcool etilico 70%).</text:p>
            <text:p>Antisettico classificato come specialità medicinale.</text:p>
          </table:table-cell>
          <table:table-cell table:style-name="ce34" office:value-type="currency" office:currency="EUR" office:value="2.8" calcext:value-type="currency">
            <text:p>€ 2,8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4" office:value-type="currency" office:currency="EUR" office:value="11200" calcext:value-type="currency">
            <text:p>€ 11.200,00</text:p>
          </table:table-cell>
          <table:table-cell table:style-name="ce10" table:number-columns-repeated="4"/>
          <table:table-cell table:style-name="ce1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3">927915374A</text:span> </text:p>
          </table:table-cell>
          <table:table-cell table:style-name="ce24" office:value-type="string" calcext:value-type="string">
            <text:p>Soluzione antisettica incolore pronta all’uso a base di clorexidina 2% (non inferiore a 2gr/100ml) in soluzione alcolica non inferiore a 70gr per 100ml.</text:p>
            <text:p>Prodotto classificato come presidio medico chirurgico in accordo alle normative di riferimento.</text:p>
            <text:p>Ampio spettro di azione. Latex free.</text:p>
            <text:p>Presidio Medico Chirurgico</text:p>
          </table:table-cell>
          <table:table-cell table:style-name="ce34" office:value-type="currency" office:currency="EUR" office:value="6" calcext:value-type="currency">
            <text:p>€ 6,00</text:p>
          </table:table-cell>
          <table:table-cell table:style-name="ce39" office:value-type="float" office:value="1200" calcext:value-type="float">
            <text:p>1.200</text:p>
          </table:table-cell>
          <table:table-cell table:style-name="ce34" office:value-type="currency" office:currency="EUR" office:value="7200" calcext:value-type="currency">
            <text:p>€ 7.200,00</text:p>
          </table:table-cell>
          <table:table-cell table:style-name="ce10" table:number-columns-repeated="4"/>
          <table:table-cell table:style-name="ce1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3">9279166206</text:span> </text:p>
          </table:table-cell>
          <table:table-cell table:style-name="ce24" office:value-type="string" calcext:value-type="string">
            <text:p>Soluzione antisettica incolore pronta all’uso a base di clorexidina 2% (non inferiore a 2gr/100ml) in soluzione alcolica non inferiore a 70gr per 100ml.</text:p>
            <text:p>Prodotto classificato come presidio medico chirurgico in accordo alle normative di riferimento.</text:p>
            <text:p>Ampio spettro di azione. Latex free.</text:p>
            <text:p>Presidio Medico Chirurgico</text:p>
          </table:table-cell>
          <table:table-cell table:style-name="ce34" office:value-type="currency" office:currency="EUR" office:value="5" calcext:value-type="currency">
            <text:p>€ 5,00</text:p>
          </table:table-cell>
          <table:table-cell table:style-name="ce39" office:value-type="float" office:value="2400" calcext:value-type="float">
            <text:p>2.400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0" table:number-columns-repeated="4"/>
          <table:table-cell table:style-name="ce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3">927917489E</text:span> </text:p>
          </table:table-cell>
          <table:table-cell table:style-name="ce24" office:value-type="string" calcext:value-type="string">
            <text:p>Soluzione cutanea a base di ipoclorito di sodio 0,05% (sodio ipoclorito 0,057 g – cloro attivo 0,055g) con largo spettro di azione battericida,</text:p>
            <text:p>fungicida e virucida.</text:p>
            <text:p>Antisettico classificato come specialità medicinale.</text:p>
          </table:table-cell>
          <table:table-cell table:style-name="ce34" office:value-type="currency" office:currency="EUR" office:value="2.2" calcext:value-type="currency">
            <text:p>€ 2,2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4" office:value-type="currency" office:currency="EUR" office:value="6600" calcext:value-type="currency">
            <text:p>€ 6.600,00</text:p>
          </table:table-cell>
          <table:table-cell table:style-name="ce10" table:number-columns-repeated="4"/>
          <table:table-cell table:style-name="ce1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3">92791851B4</text:span> </text:p>
          </table:table-cell>
          <table:table-cell table:style-name="ce24" office:value-type="string" calcext:value-type="string">
            <text:p>Acqua ossigenata (Perossido di Idrogeno, soluzione diluita al 3%) stabilizzata secondo farmacopea vigente.</text:p>
            <text:p>Prodotto classificato e distribuito secondo le normative di farmacopea vigenti.</text:p>
          </table:table-cell>
          <table:table-cell table:style-name="ce34" office:value-type="currency" office:currency="EUR" office:value="0.9" calcext:value-type="currency">
            <text:p>€ 0,90</text:p>
          </table:table-cell>
          <table:table-cell table:style-name="ce39" office:value-type="float" office:value="3000" calcext:value-type="float">
            <text:p>3.000</text:p>
          </table:table-cell>
          <table:table-cell table:style-name="ce34" office:value-type="currency" office:currency="EUR" office:value="2700" calcext:value-type="currency">
            <text:p>€ 2.700,00</text:p>
          </table:table-cell>
          <table:table-cell table:style-name="ce10" table:number-columns-repeated="4"/>
          <table:table-cell table:style-name="ce1"/>
        </table:table-row>
        <table:table-row table:style-name="ro9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3">9279201EE4</text:span><text:span text:style-name="T4"> </text:span></text:p>
          </table:table-cell>
          <table:table-cell table:style-name="ce25" office:value-type="string" calcext:value-type="string">
            <text:p>Soluzione disinfettante, detergente e decontaminante pronta all’uso, a rilascio di schiuma controllata, a base di una combinazione di disinfettanti ad ampio spettro di azione, enzimi (amilasi, lipasi e proteasi), tensioattivi non ionici e agenti sequestranti. </text:p>
            <text:p><text:span text:style-name="T9">Soluzione con ampio spettro di azione (battericida, virucida, tubercolicida, lievicida) con azione anche anticorrosiva nei confronti dei dispositivi trattati. </text:span><text:span text:style-name="T10">Dispositivo medico di classe IIb, prodotto e distribuito in accordo alle attuali normative vigenti.</text:span></text:p>
          </table:table-cell>
          <table:table-cell table:style-name="ce34" office:value-type="currency" office:currency="EUR" office:value="10" calcext:value-type="currency">
            <text:p>€ 10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0" table:number-columns-repeated="4"/>
          <table:table-cell table:style-name="ce1"/>
        </table:table-row>
        <table:table-row table:style-name="ro10">
          <table:table-cell table:style-name="ce1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3">9279210654</text:span><text:span text:style-name="T4"> </text:span></text:p>
          </table:table-cell>
          <table:table-cell table:style-name="ce25" office:value-type="string" calcext:value-type="string">
            <text:p><text:span text:style-name="T11">Detergente/decontaminante plurienzimatico concentrato ad azione proteolitica con contenuto enzimatico &gt;=3%, con tensioattivi a schiuma controllata con attività virucida (</text:span><text:span text:style-name="T12">HBV - HCV – HIV</text:span><text:span text:style-name="T11">).</text:span></text:p>
            <text:p>Dispositivo medico di classe IIb, prodotto e distribuito in accordo alle attuali normative vigenti.</text:p>
          </table:table-cell>
          <table:table-cell table:style-name="ce34" office:value-type="currency" office:currency="EUR" office:value="5" calcext:value-type="currency">
            <text:p>€ 5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0" table:number-columns-repeated="4"/>
          <table:table-cell table:style-name="ce1"/>
        </table:table-row>
        <table:table-row table:style-name="ro11">
          <table:table-cell table:style-name="ce1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3">92792642E5</text:span><text:span text:style-name="T4"> </text:span></text:p>
          </table:table-cell>
          <table:table-cell table:style-name="ce24" office:value-type="string" calcext:value-type="string">
            <text:p>Soluzione sterilizzante a freddo a base di acido peracetico, o suo precursore, in soluzione concentrata tra il 3% e il 5% in soluzione pronta all’uso:</text:p>
            <text:p>a)La soluzione attivata, (ottenuta per miscelazione della soluzione generatrice e di quella attivatrice) deve contenere acido peracetico nel range compreso tra 0,15% e 0,25%; b) può contenere sostanze ad azione sinergica/stabilizzante quali ad esempio derivati adamantanici o sistema ammina/ione ammonio;</text:p>
            <text:p>c) La soluzione attivata deve avere stabilità non inferiore a 14 giorni; d) Deve avere attività sporicida, tubercolicida, battericida, virucida, fungicida;</text:p>
            <text:p>e) Utilizzo con sistema manuale o automatizzato.</text:p>
            <text:p>Compatibile con tutti i materiali e con la maggior parte degli endoscopi rigidi e flessibili</text:p>
            <text:p>delle varie marche in uso.</text:p>
            <text:p>Tempi di contatto non superiori a 5 min.</text:p>
          </table:table-cell>
          <table:table-cell table:style-name="ce34" office:value-type="currency" office:currency="EUR" office:value="10" calcext:value-type="currency">
            <text:p>€ 1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4" office:value-type="currency" office:currency="EUR" office:value="1000" calcext:value-type="currency">
            <text:p>€ 1.000,00</text:p>
          </table:table-cell>
          <table:table-cell table:style-name="ce10" table:number-columns-repeated="4"/>
          <table:table-cell table:style-name="ce1"/>
        </table:table-row>
        <table:table-row table:style-name="ro11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3">9279273A50</text:span><text:span text:style-name="T4"> </text:span></text:p>
          </table:table-cell>
          <table:table-cell table:style-name="ce26" office:value-type="string" calcext:value-type="string">
            <text:p><text:span text:style-name="T13">Soluzione sterilizzante a freddo a base di acido peracetico, o suo precursore, in soluzione concentrata tra il 3% e il 5% in soluzione pronta all’uso:</text:span></text:p>
            <text:p><text:span text:style-name="T13">a)La soluzione attivata, (ottenuta per miscelazione della soluzione generatrice e di quella attivatrice) deve contenere acido peracetico nel range compreso tra 0,15% e 0,25%; b)può contenere sostanze ad azione sinergica/stabilizzante b) può contenere sostanze ad azione sinergica/stabilizzante quali ad esempio derivati adamantanici o Sistema ammina/ione ammonio;</text:span></text:p>
            <text:p><text:span text:style-name="T13">c) La soluzione attivata deve avere stabilità non inferiore a 14 giorni; d) Deve avere attività sporicida, tubercolicida, battericida, virucida, fungicida;</text:span></text:p>
            <text:p><text:span text:style-name="T13">e) Utilizzo con sistema manuale o automatizzato.</text:span></text:p>
            <text:p><text:span text:style-name="T13">Compatibile con tutti i materiali e con la maggior parte degli endoscopi rigidi e flessibili delle varie marche in uso.</text:span></text:p>
            <text:p><text:span text:style-name="T13">Tempi di contatto non superiori a 5 min</text:span></text:p>
          </table:table-cell>
          <table:table-cell table:style-name="ce34" office:value-type="currency" office:currency="EUR" office:value="5" calcext:value-type="currency">
            <text:p>€ 5,00</text:p>
          </table:table-cell>
          <table:table-cell table:style-name="ce39" office:value-type="float" office:value="400" calcext:value-type="float">
            <text:p>400</text:p>
          </table:table-cell>
          <table:table-cell table:style-name="ce34" office:value-type="currency" office:currency="EUR" office:value="2000" calcext:value-type="currency">
            <text:p>€ 2.000,00</text:p>
          </table:table-cell>
          <table:table-cell table:style-name="ce10" table:number-columns-repeated="4"/>
          <table:table-cell table:style-name="ce1"/>
        </table:table-row>
        <table:table-row table:style-name="ro12">
          <table:table-cell table:style-name="ce1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3">927929192B</text:span> </text:p>
          </table:table-cell>
          <table:table-cell table:style-name="ce27" office:value-type="string" calcext:value-type="string">
            <text:p>Perossido di idrogeno pronto all’uso in soluzione spray con concentrazione non inferiore all’1,5% </text:p>
            <text:p>(1,5 gr per 100 ml di prodotto) e agenti anti-corrosivi. Prodotto privo di agenti filmanti, senza alcool, senza cloro o fenoli e senza aldeidi o derivati. </text:p>
            <text:p><text:span text:style-name="T14">Prodotto compatibile con dispositivi di plastica, ceramica, metalli, vetro, classificato come </text:span><text:span text:style-name="T15">dispositivo medico di classe IIb </text:span><text:span text:style-name="T16">conforme alla direttiva 93/42, non pericoloso per la salute degli operatori. </text:span></text:p>
            <text:p>Azione disinfettante e detergente rapida con ampio spettro di azione: virucida, battericida, fungicida e sporicida compresa la documentata efficacia (dichiarata in scheda tecnica) </text:p>
            <text:p>contro le spore del C. Difficile.</text:p>
          </table:table-cell>
          <table:table-cell table:style-name="ce34" office:value-type="currency" office:currency="EUR" office:value="12" calcext:value-type="currency">
            <text:p>€ 12,00</text:p>
          </table:table-cell>
          <table:table-cell table:style-name="ce39" office:value-type="float" office:value="2200" calcext:value-type="float">
            <text:p>2.200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0" table:number-columns-repeated="4"/>
          <table:table-cell table:style-name="ce1"/>
        </table:table-row>
        <table:table-row table:style-name="ro13">
          <table:table-cell table:style-name="ce1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3">927932011C</text:span> </text:p>
          </table:table-cell>
          <table:table-cell table:style-name="ce28" office:value-type="string" calcext:value-type="string">
            <text:p><text:span text:style-name="T14">Disinfettante spray ad azione rapida per il ricondizionamento dei dispositivi </text:span>medici non immergibili, precedentemente puliti e resistente all'alcool. Prodotto a base di alcool etilico 55%, propionato di N,N-didecil-N-metilpoli(ossetil) ammonio non inferiore allo 0.1 %, etanolo denaturato speciale con isopropanolo non inferiore al 2.5% </text:p>
            <text:p>privo di aldeidi e coloranti.</text:p>
            <text:p><text:span text:style-name="T17">Dispositivo medico di classe IIa</text:span><text:span text:style-name="T18"> </text:span><text:span text:style-name="T19">con a</text:span>mpio spettro di azione: virucida (<text:span text:style-name="T14">compreso coronavirus), </text:span></text:p>
            <text:p>battericida, fungicida, micobattericida.</text:p>
            <text:p>Azione rapida inferiore a 60 secondi nei confronti dei principali microrganismi testati, anche MDR.</text:p>
            <text:p>Documentata azione anticorrosiva nei confronti dell’acciaio inossidabile.</text:p>
          </table:table-cell>
          <table:table-cell table:style-name="ce34" office:value-type="currency" office:currency="EUR" office:value="6" calcext:value-type="currency">
            <text:p>€ 6,0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4" office:value-type="currency" office:currency="EUR" office:value="24000" calcext:value-type="currency">
            <text:p>€ 24.000,00</text:p>
          </table:table-cell>
          <table:table-cell table:style-name="ce10" table:number-columns-repeated="4"/>
          <table:table-cell table:style-name="ce1"/>
        </table:table-row>
        <table:table-row table:style-name="ro14">
          <table:table-cell table:style-name="ce1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3">9279354D27</text:span> </text:p>
          </table:table-cell>
          <table:table-cell table:style-name="ce29" office:value-type="string" calcext:value-type="string">
            <text:p>Soluzione alcolica pronta all’uso a base di etanolo  non inferiore a 78gr/100ml equivalente a 96%.</text:p>
            <text:p>Ampio spettro di azione anche in presenza di siero o sangue: battericida, tubercolicida, fungicida, virucida compresi i coronavirus. Effetto immediato già a partire dal primo minuto di trattamento. </text:p>
            <text:p>Prodotto Latex free.</text:p>
            <text:p><text:span text:style-name="T17">Dispositivo medico di classe IIa</text:span><text:span text:style-name="T18"> .</text:span></text:p>
          </table:table-cell>
          <table:table-cell table:style-name="ce34" office:value-type="currency" office:currency="EUR" office:value="10" calcext:value-type="currency">
            <text:p>€ 10,0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0" table:number-columns-repeated="4"/>
          <table:table-cell table:style-name="ce1"/>
        </table:table-row>
        <table:table-row table:style-name="ro15">
          <table:table-cell table:style-name="ce1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3">92793623C4</text:span> </text:p>
          </table:table-cell>
          <table:table-cell table:style-name="ce28" office:value-type="string" calcext:value-type="string">
            <text:p><text:span text:style-name="T14">Sodio Ipoclorito e sodio cloruro in soluzione acquosa corrispondente al 0,1% </text:span>di cloro, 1gr di cloro in 100 ml di prodotto (1.000 ppm). Soluzione disinfettante e detergente per il trattamento di superfici e ambienti.</text:p>
            <text:p>Prodotto con ampio spettro di azione:</text:p>
            <text:p> battericida, tubercolicida,</text:p>
            <text:p>fungicida, virucida, sporicida.</text:p>
            <text:p>Certificazione  CE/PMC</text:p>
          </table:table-cell>
          <table:table-cell table:style-name="ce34" office:value-type="currency" office:currency="EUR" office:value="2.5" calcext:value-type="currency">
            <text:p>€ 2,5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0" table:number-columns-repeated="4"/>
          <table:table-cell table:style-name="ce1"/>
        </table:table-row>
        <table:table-row table:style-name="ro5">
          <table:table-cell table:style-name="ce1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3">9279374DA8</text:span> </text:p>
          </table:table-cell>
          <table:table-cell table:style-name="ce30" office:value-type="string" calcext:value-type="string">
            <text:p>Sodio ipoclorito e sodio cloruro in soluzione acquosa concentrata corrispondente all’1,1% </text:p>
            <text:p>(pari a 11.000 ppm) di cloro attivo, per la disinfezione di superfici e oggetti impiegati anche in età neonatale.</text:p>
            <text:p>Azione battericida, micobattericida, virucida e fungicida.</text:p>
            <text:p>Certificazione  CE/PMC</text:p>
          </table:table-cell>
          <table:table-cell table:style-name="ce34" office:value-type="currency" office:currency="EUR" office:value="2" calcext:value-type="currency">
            <text:p>€ 2,00</text:p>
          </table:table-cell>
          <table:table-cell table:style-name="ce39" office:value-type="float" office:value="600" calcext:value-type="float">
            <text:p>600</text:p>
          </table:table-cell>
          <table:table-cell table:style-name="ce34" office:value-type="currency" office:currency="EUR" office:value="1200" calcext:value-type="currency">
            <text:p>€ 1.200,00</text:p>
          </table:table-cell>
          <table:table-cell table:style-name="ce10" table:number-columns-repeated="4"/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3">9279387864</text:span> </text:p>
          </table:table-cell>
          <table:table-cell table:style-name="ce30" office:value-type="string" calcext:value-type="string">
            <text:p>Sodio ipoclorito e sodio cloruro in soluzione acquosa ipertonica corrispondente al 2,5-3% di cloro attivo o disponibile (tra 27000 e 28000 ppm) con detergente, per detersione e disinfezione di superfici, dispositivi, pavimenti e ambienti.</text:p>
            <text:p>Certificazione  CE/PMC</text:p>
          </table:table-cell>
          <table:table-cell table:style-name="ce34" office:value-type="currency" office:currency="EUR" office:value="2" calcext:value-type="currency">
            <text:p>€ 2,00</text:p>
          </table:table-cell>
          <table:table-cell table:style-name="ce39" office:value-type="float" office:value="6000" calcext:value-type="float">
            <text:p>6.000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0" table:number-columns-repeated="4"/>
          <table:table-cell table:style-name="ce1"/>
        </table:table-row>
        <table:table-row table:style-name="ro7">
          <table:table-cell table:style-name="ce1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3">9279393D56</text:span> </text:p>
          </table:table-cell>
          <table:table-cell table:style-name="ce24" office:value-type="string" calcext:value-type="string">
            <text:p>Alcool etilico denaturato con gradazione maggiore o uguale a 90% contenente alcool puro al 90% p/p con aggiunta di denaturante previsto da legge.</text:p>
            <text:p>Flacone da 1000 ml</text:p>
          </table:table-cell>
          <table:table-cell table:style-name="ce34" office:value-type="currency" office:currency="EUR" office:value="1.5" calcext:value-type="currency">
            <text:p>€ 1,50</text:p>
          </table:table-cell>
          <table:table-cell table:style-name="ce39" office:value-type="float" office:value="600" calcext:value-type="float">
            <text:p>600</text:p>
          </table:table-cell>
          <table:table-cell table:style-name="ce34" office:value-type="currency" office:currency="EUR" office:value="900" calcext:value-type="currency">
            <text:p>€ 900,00</text:p>
          </table:table-cell>
          <table:table-cell table:style-name="ce10" table:number-columns-repeated="4"/>
          <table:table-cell table:style-name="ce1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3">9279400320</text:span> </text:p>
          </table:table-cell>
          <table:table-cell table:style-name="ce24" office:value-type="string" calcext:value-type="string">
            <text:p>Preparato a base di polifenoli in miscela, con concentrazione minima di trifenoli non inferiore al</text:p>
            <text:p>18-20% in soluzione da diluire. Efficace nei confronti di batteri, micobatteri e di virus compresi</text:p>
            <text:p>HIV, HCV, HBV.</text:p>
          </table:table-cell>
          <table:table-cell table:style-name="ce34" office:value-type="currency" office:currency="EUR" office:value="5" calcext:value-type="currency">
            <text:p>€ 5,00</text:p>
          </table:table-cell>
          <table:table-cell table:style-name="ce39" office:value-type="float" office:value="200" calcext:value-type="float">
            <text:p>200</text:p>
          </table:table-cell>
          <table:table-cell table:style-name="ce34" office:value-type="currency" office:currency="EUR" office:value="1000" calcext:value-type="currency">
            <text:p>€ 1.000,00</text:p>
          </table:table-cell>
          <table:table-cell table:style-name="ce10" table:number-columns-repeated="4"/>
          <table:table-cell table:style-name="ce9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3">9279417128</text:span> </text:p>
          </table:table-cell>
          <table:table-cell table:style-name="ce24" office:value-type="string" calcext:value-type="string">
            <text:p>Camici monouso lunghi in TNT a manica lunga con polsini e lacci per chiusura posteriore, non permeabile ai microrganismi. </text:p>
            <text:p>Caratteristiche chimico-fisiche senza rilascio di particelle. DM  di classe I.</text:p>
            <text:p>Dispositivo di protezione individuale con effetto barriera da utilizzare durante l’assistenza a pazienti infetti/colonizzati da microrganimi ALERT.</text:p>
            <text:p>Misura standard M, L, XL, XXL.</text:p>
          </table:table-cell>
          <table:table-cell table:style-name="ce34" office:value-type="currency" office:currency="EUR" office:value="0.4" calcext:value-type="currency">
            <text:p>€ 0,40</text:p>
          </table:table-cell>
          <table:table-cell table:style-name="ce39" office:value-type="float" office:value="70000" calcext:value-type="float">
            <text:p>70.000</text:p>
          </table:table-cell>
          <table:table-cell table:style-name="ce34" office:value-type="currency" office:currency="EUR" office:value="28000" calcext:value-type="currency">
            <text:p>€ 28.000,00</text:p>
          </table:table-cell>
          <table:table-cell table:style-name="ce43" table:number-columns-repeated="4"/>
          <table:table-cell table:style-name="ce9"/>
        </table:table-row>
        <table:table-row table:style-name="ro15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3">92794257C0</text:span> </text:p>
          </table:table-cell>
          <table:table-cell table:style-name="ce31" office:value-type="string" calcext:value-type="string">
            <text:p>Tampone monouso dotato di spugna  morbida in poliuretano e bastoncino in poliestere compatto di lunghezza non inferiore a 10 cm.</text:p>
            <text:p>Prodotto senza rilascio di particellare da utilizzare per l’igiene del cavo orale.  Tampone monouso.</text:p>
            <text:p>Il tampone deve avere caratteristiche tecniche tali da permettere di essere impregnato con collutorio,  gel idratante e altre soluzioni utilizzabili per l’igiene </text:p>
            <text:p>del cavo orale.</text:p>
          </table:table-cell>
          <table:table-cell table:style-name="ce34" office:value-type="currency" office:currency="EUR" office:value="0.25" calcext:value-type="currency">
            <text:p>€ 0,25</text:p>
          </table:table-cell>
          <table:table-cell table:style-name="ce39" office:value-type="float" office:value="10000" calcext:value-type="float">
            <text:p>10.000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43" table:number-columns-repeated="4"/>
          <table:table-cell table:style-name="ce9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3">9279433E58</text:span> </text:p>
          </table:table-cell>
          <table:table-cell table:style-name="ce28" office:value-type="string" calcext:value-type="string">
            <text:p>Garze in TNT a bassa cessione particellare con composizione 70% di viscosa e 30% di poliestere (tolleranza nella composizione del 5%).</text:p>
            <text:p>Dispositivo medico chirurgico</text:p>
            <text:p>di classe IIA sterilizzabile.</text:p>
            <text:p> <text:span text:style-name="T20">Dimensioni del prodotto  30 x 30 cm</text:span></text:p>
            <text:p>(tolleranza  dimensioni +/- 20%)</text:p>
          </table:table-cell>
          <table:table-cell table:style-name="ce34" office:value-type="currency" office:currency="EUR" office:value="0.12" calcext:value-type="currency">
            <text:p>€ 0,12</text:p>
          </table:table-cell>
          <table:table-cell table:style-name="ce39" office:value-type="float" office:value="100000" calcext:value-type="float">
            <text:p>100.000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43" table:number-columns-repeated="4"/>
          <table:table-cell table:style-name="ce9"/>
        </table:table-row>
        <table:table-row table:style-name="ro16" table:number-rows-repeated="19">
          <table:table-cell table:number-columns-repeated="11"/>
        </table:table-row>
        <table:table-row table:style-name="ro16">
          <table:table-cell/>
          <table:table-cell table:style-name="ce20"/>
          <table:table-cell table:number-columns-repeated="9"/>
        </table:table-row>
        <table:table-row table:style-name="ro16" table:number-rows-repeated="1048525">
          <table:table-cell table:number-columns-repeated="11"/>
        </table:table-row>
        <table:table-row table:style-name="ro16">
          <table:table-cell table:number-columns-repeated="11"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0:58:21.15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1H19M24S</meta:editing-duration>
    <meta:editing-cycles>40</meta:editing-cycles>
    <meta:generator>LibreOffice/5.4.7.2$Windows_x86 LibreOffice_project/c838ef25c16710f8838b1faec480ebba495259d0</meta:generator>
    <dc:date>2022-06-16T11:37:47.425000000</dc:date>
    <meta:print-date>2022-06-07T10:25:49.945000000</meta:print-date>
    <meta:document-statistic meta:table-count="2" meta:cell-count="185" meta:object-count="0"/>
    <meta:user-defined meta:name="Info 1"/>
    <meta:user-defined meta:name="Info 2"/>
    <meta:user-defined meta:name="Info 3"/>
    <meta:user-defined meta:name="Info 4"/>
  </office:meta>
</office:document-meta>
</file>