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f91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procedura aperta per <text:span text:style-name="T3">l’appalto della fornitura triennale di guanti in nitrile monouso</text:span></text:p>
      <text:p text:style-name="P1">Importo a base d'asta €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1394866502"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3952585222"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
      <text:list xml:id="list3398727846" text:style-name="WW8Num1">
        <text:list-item>
          <text:p text:style-name="P9"><text:soft-page-break/>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23-02-27T15:22:44.078000000</dc:date>
    <meta:editing-cycles>17</meta:editing-cycles>
    <meta:editing-duration>PT34M20S</meta:editing-duration>
    <meta:generator>LibreOffice/6.1.3.2$Windows_X86_64 LibreOffice_project/86daf60bf00efa86ad547e59e09d6bb77c699acb</meta:generator>
    <meta:document-statistic meta:table-count="0" meta:image-count="0" meta:object-count="0" meta:page-count="2" meta:paragraph-count="22" meta:word-count="642" meta:character-count="4430" meta:non-whitespace-character-count="3821"/>
  </office:meta>
</office:document-meta>
</file>