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ntique Olive Roman" svg:font-family="'Antique Olive Roman', 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4cm" table:align="left" style:writing-mode="lr-tb"/>
    </style:style>
    <style:style style:name="Tabella1.A" style:family="table-column">
      <style:table-column-properties style:column-width="8.5cm"/>
    </style:style>
    <style:style style:name="Tabella1.B" style:family="table-column">
      <style:table-column-properties style:column-width="8.504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P1" style:family="paragraph" style:parent-style-name="Standard">
      <style:paragraph-properties fo:text-align="center" style:justify-single-word="false"/>
      <style:text-properties style:font-name="Times New Roman" officeooo:paragraph-rsid="00125326"/>
    </style:style>
    <style:style style:name="P2" style:family="paragraph" style:parent-style-name="Standard">
      <style:paragraph-properties fo:text-align="justify" style:justify-single-word="false"/>
      <style:text-properties style:font-name="Times New Roman" officeooo:paragraph-rsid="00125326"/>
    </style:style>
    <style:style style:name="P3" style:family="paragraph" style:parent-style-name="Standard">
      <style:paragraph-properties fo:text-align="justify" style:justify-single-word="false" style:text-autospace="none"/>
      <style:text-properties style:font-name="Times New Roman" officeooo:paragraph-rsid="00145783"/>
    </style:style>
    <style:style style:name="P4" style:family="paragraph" style:parent-style-name="Standard">
      <style:paragraph-properties fo:text-align="justify" style:justify-single-word="false" style:text-autospace="none"/>
      <style:text-properties style:font-name="Times New Roman" officeooo:paragraph-rsid="00125326"/>
    </style:style>
    <style:style style:name="P5" style:family="paragraph" style:parent-style-name="Standard">
      <style:text-properties style:font-name="Times New Roman" officeooo:paragraph-rsid="00125326"/>
    </style:style>
    <style:style style:name="P6" style:family="paragraph" style:parent-style-name="Standard">
      <style:text-properties style:font-name="Times New Roman" officeooo:rsid="0013e781" officeooo:paragraph-rsid="0013e781"/>
    </style:style>
    <style:style style:name="P7" style:family="paragraph" style:parent-style-name="Standard">
      <style:paragraph-properties fo:text-align="justify" style:justify-single-word="false"/>
      <style:text-properties style:font-name="Times New Roman" officeooo:rsid="0013e781" officeooo:paragraph-rsid="00125326"/>
    </style:style>
    <style:style style:name="P8" style:family="paragraph" style:parent-style-name="Standard">
      <style:paragraph-properties fo:text-align="center" style:justify-single-word="false"/>
      <style:text-properties style:font-name="Times New Roman" fo:font-style="italic" officeooo:paragraph-rsid="00125326" style:font-style-asian="italic"/>
    </style:style>
    <style:style style:name="P9" style:family="paragraph" style:parent-style-name="Standard">
      <style:paragraph-properties fo:text-align="justify" style:justify-single-word="false" style:text-autospace="none"/>
      <style:text-properties style:font-name="Times New Roman" fo:language="it" fo:country="none" officeooo:paragraph-rsid="00145783" style:font-name-complex="Times New Roman"/>
    </style:style>
    <style:style style:name="P10" style:family="paragraph" style:parent-style-name="Standard">
      <style:paragraph-properties fo:text-align="justify" style:justify-single-word="false" style:text-autospace="none"/>
      <style:text-properties style:font-name="Times New Roman" fo:language="it" fo:country="none" officeooo:paragraph-rsid="00125326" style:font-name-complex="Times New Roman"/>
    </style:style>
    <style:style style:name="P11" style:family="paragraph" style:parent-style-name="Standard">
      <style:paragraph-properties fo:text-align="justify" style:justify-single-word="false"/>
      <style:text-properties style:font-name="Times New Roman" fo:language="it" fo:country="none" officeooo:paragraph-rsid="00125326" style:font-name-complex="Times New Roman"/>
    </style:style>
    <style:style style:name="P12" style:family="paragraph" style:parent-style-name="Standard">
      <style:paragraph-properties fo:line-height="150%" fo:text-align="justify" style:justify-single-word="false" style:text-autospace="none"/>
      <style:text-properties style:font-name="Times New Roman" fo:language="it" fo:country="none" officeooo:paragraph-rsid="00125326" style:font-name-complex="Times New Roman"/>
    </style:style>
    <style:style style:name="P13" style:family="paragraph" style:parent-style-name="Standard">
      <style:paragraph-properties fo:text-align="start" style:justify-single-word="false"/>
      <style:text-properties style:font-name="Times New Roman" officeooo:paragraph-rsid="00125326"/>
    </style:style>
    <style:style style:name="P14" style:family="paragraph" style:parent-style-name="Standard">
      <style:paragraph-properties fo:text-align="center" style:justify-single-word="false"/>
      <style:text-properties style:font-name="Times New Roman" officeooo:paragraph-rsid="00125326" style:font-name-asian="Times New Roman" style:font-name-complex="Times New Roman"/>
    </style:style>
    <style:style style:name="P15" style:family="paragraph" style:parent-style-name="Standard">
      <style:paragraph-properties fo:text-align="center" style:justify-single-word="false"/>
      <style:text-properties style:font-name="Times New Roman" fo:font-size="12pt" fo:font-weight="bold" officeooo:paragraph-rsid="00125326" style:font-size-asian="12pt" style:font-weight-asian="bold"/>
    </style:style>
    <style:style style:name="P16" style:family="paragraph" style:parent-style-name="Standard">
      <style:paragraph-properties fo:text-align="center" style:justify-single-word="false"/>
      <style:text-properties style:font-name="Times New Roman" fo:font-size="12pt" fo:font-weight="normal" officeooo:paragraph-rsid="00125326" style:font-size-asian="12pt" style:font-weight-asian="normal" style:font-weight-complex="normal"/>
    </style:style>
    <style:style style:name="P17" style:family="paragraph" style:parent-style-name="Standard">
      <style:paragraph-properties fo:text-align="justify" style:justify-single-word="false" style:text-autospace="none"/>
      <style:text-properties style:font-name="Times New Roman" fo:font-size="12pt" officeooo:paragraph-rsid="00145783" style:font-size-asian="12pt"/>
    </style:style>
    <style:style style:name="P18" style:family="paragraph" style:parent-style-name="Standard">
      <style:paragraph-properties fo:margin-left="0.635cm" fo:margin-right="0cm" fo:text-align="justify" style:justify-single-word="false" fo:text-indent="0cm" style:auto-text-indent="false"/>
      <style:text-properties style:font-name="Times New Roman" officeooo:paragraph-rsid="00125326"/>
    </style:style>
    <style:style style:name="P19" style:family="paragraph" style:parent-style-name="Standard" style:master-page-name="Standard">
      <style:paragraph-properties fo:text-align="center" style:justify-single-word="false" style:page-number="auto"/>
      <style:text-properties style:font-name="Times New Roman" fo:font-size="12pt" fo:font-weight="bold" officeooo:paragraph-rsid="00125326" style:font-size-asian="12pt" style:font-weight-asian="bold"/>
    </style:style>
    <style:style style:name="P20" style:family="paragraph" style:parent-style-name="Standard" style:list-style-name="L1">
      <style:paragraph-properties fo:text-align="justify" style:justify-single-word="false"/>
      <style:text-properties style:font-name="Times New Roman" officeooo:rsid="0013e781" officeooo:paragraph-rsid="001826c4"/>
    </style:style>
    <style:style style:name="P21" style:family="paragraph" style:parent-style-name="Standard" style:list-style-name="L1">
      <style:paragraph-properties fo:text-align="justify" style:justify-single-word="false"/>
      <style:text-properties style:font-name="Times New Roman" officeooo:rsid="00145783" officeooo:paragraph-rsid="001826c4"/>
    </style:style>
    <style:style style:name="P22" style:family="paragraph" style:parent-style-name="Standard" style:list-style-name="WW8Num2">
      <style:paragraph-properties fo:text-align="justify" style:justify-single-word="false"/>
      <style:text-properties style:font-name="Times New Roman" officeooo:paragraph-rsid="00125326"/>
    </style:style>
    <style:style style:name="P23" style:family="paragraph" style:parent-style-name="Standard" style:list-style-name="WW8Num2">
      <style:paragraph-properties fo:text-align="justify" style:justify-single-word="false"/>
      <style:text-properties style:font-name="Times New Roman" officeooo:paragraph-rsid="0018a4e3"/>
    </style:style>
    <style:style style:name="P24" style:family="paragraph" style:parent-style-name="Standard" style:list-style-name="WW8Num4">
      <style:paragraph-properties fo:text-align="justify" style:justify-single-word="false" fo:orphans="2" fo:widows="2" style:text-autospace="none"/>
      <style:text-properties style:font-name="Times New Roman" fo:language="it" fo:country="none" officeooo:paragraph-rsid="00125326" style:font-name-complex="Times New Roman"/>
    </style:style>
    <style:style style:name="P25" style:family="paragraph" style:parent-style-name="Standard" style:list-style-name="L1">
      <style:paragraph-properties fo:text-align="justify" style:justify-single-word="false"/>
      <style:text-properties fo:color="#000000" loext:opacity="100%" style:font-name="Times New Roman" officeooo:rsid="00145783" officeooo:paragraph-rsid="001826c4" style:font-name-complex="Antique Olive Roman"/>
    </style:style>
    <style:style style:name="P26" style:family="paragraph" style:parent-style-name="Standard" style:list-style-name="L1">
      <style:paragraph-properties fo:text-align="justify" style:justify-single-word="false"/>
      <style:text-properties fo:color="#000000" loext:opacity="100%" style:font-name="Times New Roman" officeooo:rsid="00145783" officeooo:paragraph-rsid="001826c4" style:font-name-complex="Times New Roman"/>
    </style:style>
    <style:style style:name="T1" style:family="text">
      <style:text-properties style:font-name-complex="Times New Roman"/>
    </style:style>
    <style:style style:name="T2" style:family="text">
      <style:text-properties fo:language="it" fo:country="none" style:font-name-complex="Times New Roman"/>
    </style:style>
    <style:style style:name="T3" style:family="text">
      <style:text-properties fo:language="it" fo:country="none" style:font-name-complex="Times New Roman" style:font-weight-complex="bold"/>
    </style:style>
    <style:style style:name="T4" style:family="text">
      <style:text-properties fo:language="it" fo:country="none" officeooo:rsid="0013e781" style:font-name-complex="Times New Roman" style:font-weight-complex="bold"/>
    </style:style>
    <style:style style:name="T5" style:family="text">
      <style:text-properties fo:language="it" fo:country="none" officeooo:rsid="00145783" style:font-name-complex="Times New Roman"/>
    </style:style>
    <style:style style:name="T6" style:family="text">
      <style:text-properties fo:language="it" fo:country="none" style:font-name-asian="Times New Roman" style:font-name-complex="Times New Roman" style:language-complex="ar" style:country-complex="SA"/>
    </style:style>
    <style:style style:name="T7" style:family="text">
      <style:text-properties fo:language="it" fo:country="none" fo:font-style="normal" style:font-style-asian="normal" style:font-name-complex="Times New Roman" style:font-style-complex="normal"/>
    </style:style>
    <style:style style:name="T8" style:family="text">
      <style:text-properties fo:language="it" fo:country="none" fo:font-style="normal" fo:font-weight="normal" style:font-style-asian="normal" style:font-weight-asian="normal" style:font-name-complex="Times New Roman" style:font-style-complex="normal" style:font-weight-complex="normal"/>
    </style:style>
    <style:style style:name="T9" style:family="text">
      <style:text-properties fo:language="it" fo:country="none" fo:font-style="italic" style:font-style-asian="italic" style:font-name-complex="Times New Roman"/>
    </style:style>
    <style:style style:name="T10" style:family="text">
      <style:text-properties fo:font-style="normal" style:font-style-asian="normal" style:font-style-complex="normal"/>
    </style:style>
    <style:style style:name="T11" style:family="text">
      <style:text-properties style:use-window-font-color="true" loext:opacity="0%"/>
    </style:style>
    <style:style style:name="T12" style:family="text">
      <style:text-properties style:font-name-asian="Times New Roman" style:font-name-complex="Times New Roman"/>
    </style:style>
    <style:style style:name="T13" style:family="text">
      <style:text-properties officeooo:rsid="0013e781"/>
    </style:style>
    <style:style style:name="T14" style:family="text">
      <style:text-properties officeooo:rsid="00145783"/>
    </style:style>
    <style:style style:name="T15" style:family="text">
      <style:text-properties fo:color="#000000" loext:opacity="100%" style:font-name-complex="Antique Olive Roman"/>
    </style:style>
    <style:style style:name="T16" style:family="text">
      <style:text-properties fo:color="#000000" loext:opacity="100%" officeooo:rsid="0013e781" style:font-name-complex="Antique Olive Roman"/>
    </style:style>
    <style:style style:name="T17" style:family="text">
      <style:text-properties fo:color="#000000" loext:opacity="100%" officeooo:rsid="0016f43d" style:font-name-complex="Antique Olive Roman"/>
    </style:style>
    <style:style style:name="T18" style:family="text">
      <style:text-properties officeooo:rsid="0016f43d"/>
    </style:style>
    <style:style style:name="T19" style:family="text">
      <style:text-properties officeooo:rsid="001826c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5">Accordo Quadro di collaborazione</text:p>
      <text:p text:style-name="P16"/>
      <text:p text:style-name="P16">Tra</text:p>
      <text:p text:style-name="P1"/>
      <text:p text:style-name="P2">La ________________________P.IVA e C.F. 00301520821, nella persona del Direttore Generale Dott. ______________, nato a _______________ il _____________, e domiciliato per la carica presso la sede legale dell'Azienda, sita in ________________________<text:span text:style-name="T19">n</text:span>.___, <text:span text:style-name="T19">CAP d</text:span>i seguito ENTE;</text:p>
      <text:p text:style-name="P5"/>
      <text:p text:style-name="P1">e</text:p>
      <text:p text:style-name="P5"/>
      <text:p text:style-name="P2">La Fondazione Istituto G. Giglio di Cefalù, con sede legale in Cefalù, Contrada Pietrapollastra, Codice Fiscale e Partita Iva 05205490823, di seguito denominata anche “Fondazione” nella persona del Presidente, Dott. Salvatore Albano, nato a Borgetto (PA), il 26 agosto 1959 e domiciliato per la carica presso la sede legale della stessa Fondazione, di seguito FONDAZIONE;</text:p>
      <text:p text:style-name="P2"/>
      <text:p text:style-name="P5"/>
      <text:p text:style-name="P6">Considerato che:</text:p>
      <text:p text:style-name="P6"/>
      <text:list xml:id="list1283416534" text:style-name="L1">
        <text:list-item>
          <text:p text:style-name="P20">la Fondazione ha <text:span text:style-name="T18">istituito</text:span>, mediante l’adozione di linee guida nazionali e internazionali, dei PDTA per i pazienti affetti da neoplasia del colon-retto, della prostata e della mammella, costituendo <text:span text:style-name="T18">un</text:span> Gruppo di Lavoro Aziendale Multidisciplinare per la diagnosi e cura <text:span text:style-name="T18">per ciascuna </text:span>delle <text:span text:style-name="T18">predette </text:span>patologie;</text:p>
        </text:list-item>
        <text:list-item>
          <text:p text:style-name="P21">l’applicazione dei PDTA prevede<text:span text:style-name="T16"> fin dall’inizio del percorso assistenziale il coinvolgimento di tutte le figure professionali competenti per patologi</text:span><text:span text:style-name="T17">a (ivi compreso il radioterapista), </text:span><text:span text:style-name="T15">al fine di </text:span><text:span text:style-name="T16">attuare una piena sinergia tra gli operatori, volta a definire in modo coordinato ed in un tempo unico il percorso ottimale per ogni singolo paziente;</text:span></text:p>
        </text:list-item>
        <text:list-item>
          <text:p text:style-name="P25"><text:span text:style-name="T18">nell’ambito dei singoli PDTA, potrebbe sorgere la necessità di garantire</text:span> prestazioni di Radioterapia <text:span text:style-name="T1">e quindi, individuare la soluzione organizzativa più adeguata per rispondere alla necessità dei pazienti;</text:span></text:p>
        </text:list-item>
        <text:list-item>
          <text:p text:style-name="P26">la soluzione che è stata condivisa con le Direzioni Aziendali, e che più appare idonea, è quella di avviare un rapporto convenzionale per l’effettuazione di prestazioni di Radioterapia;</text:p>
        </text:list-item>
      </text:list>
      <text:p text:style-name="P7"/>
      <text:p text:style-name="P7">Visti</text:p>
      <text:p text:style-name="P2"/>
      <text:list xml:id="list630831806" text:style-name="WW8Num2">
        <text:list-item>
          <text:p text:style-name="P22">Il provvedimento Prot. Presidenza __________ del ____________ avente ad oggetto “Avviso pubblico per la costituzione di un elenco aperto per l’attivazione di rapporti convenzionali con strutture dotate di Radioterapia” con il quale si autorizza l’avvio, tramite manifestazione pubblica, dell’iter procedurale, al fine di attivare un rapporto convenzionale con ogni struttura dotata di Radioterapia, tramite Avviso;</text:p>
        </text:list-item>
        <text:list-item>
          <text:p text:style-name="P23">l’Avviso pubblico <text:span text:style-name="T3">per la costituzione di un elenco aperto per l'attivazione di rapporti convenzionali con strutture pubbliche del SSR, strutture private autorizzate e private accreditate che operano in ambito sanitario, nella gestione di pazienti oncologici affetti</text:span><text:span text:style-name="T4">da neoplasia del colon-retto, della prostata e della mammella.</text:span><text:span text:style-name="T3"> che necessitano di radioterapia</text:span></text:p>
        </text:list-item>
      </text:list>
      <text:p text:style-name="P18"/>
      <text:p text:style-name="P2"/>
      <text:p text:style-name="P5"/>
      <text:p text:style-name="P5">Convengono e stipulano quanto segue:</text:p>
      <text:p text:style-name="P5"/>
      <text:p text:style-name="P1"/>
      <text:p text:style-name="P1"><text:soft-page-break/></text:p>
      <text:p text:style-name="P1"/>
      <text:p text:style-name="P1">Art.1</text:p>
      <text:p text:style-name="P8"/>
      <text:p text:style-name="P3"><text:span text:style-name="T10">L’ENTE</text:span> si impegna ad eseguire prestazioni di radioterapia ai pazienti <text:span text:style-name="T14">della Fondazione nell’ambito dei PDTA per i </text:span><text:span text:style-name="T13"><text:s/>pazienti affetti da neoplasia del colon-retto, della prostata e della mammella.</text:span></text:p>
      <text:p text:style-name="P17">Le Parti convengono che l’attuazione e gestione della collaborazione clinica sarà oggetto di separata e ulteriore disciplina di dettaglio anche in funzione delle specificità dei percorsi che saranno individuati (di seguito “Accordi di dettaglio”).</text:p>
      <text:p text:style-name="P9"/>
      <text:p text:style-name="P9"/>
      <text:p text:style-name="P1">Art.2</text:p>
      <text:p text:style-name="P11"/>
      <text:p text:style-name="P2"/>
      <text:p text:style-name="P4"><text:span text:style-name="T2">La presente convenzione tra la Fondazione e</text:span><text:span text:style-name="T7"> l’ENTE </text:span><text:span text:style-name="T2">non vincola in alcun modo la Fondazione stessa in quanto non costituisce instaurazione di alcuna posizione giuridica o obbligazione negoziale nei confronti di questa Fondazione che si riserva la </text:span><text:span text:style-name="T6">facoltà</text:span><text:span text:style-name="T2"> di sospendere, modificare o annullare, in tutto o in parte, il procedimento avviato, senza che i soggetti richiedenti possano vantare alcuna pretesa.</text:span></text:p>
      <text:p text:style-name="P10"/>
      <text:p text:style-name="P1">Art. <text:span text:style-name="T14">3</text:span></text:p>
      <text:p text:style-name="P1"/>
      <text:p text:style-name="P4"><text:span text:style-name="T2">L’ENTE</text:span><text:span text:style-name="T9"> </text:span><text:span text:style-name="T2">che opera in ambito sanitario è tenuto al possesso dei requisiti tecnici e strumentali che permettono l’erogazione del servizio e all’impegno di garantire le prestazioni nei tempi stabiliti da</text:span><text:span text:style-name="T5">i</text:span><text:span text:style-name="T2"> PDTA.</text:span></text:p>
      <text:p text:style-name="P4"><text:span text:style-name="T2">Il presente rapporto convenzionale tra la Fondazione e </text:span><text:span text:style-name="T7">l’ENTE</text:span><text:span text:style-name="T2"> non comporterà alcuna esclusiva tra la Fondazione e l’Ente erogatore, in quanto è rimessa alla libera valutazione del <text:s/>paziente la scelta del centro di radioterapia presso il quale accedere al trattamento in seguito all’ intervento chirurgico.</text:span></text:p>
      <text:p text:style-name="P10">L'inserimento nell'elenco sarà aperto, ovvero, le strutture pubbliche, private autorizzate e private convenzionate avranno la facoltà di richiedere l' accesso al convenzionamento con la Fondazione, in qualsiasi momento, fermo restando il possesso dei requisiti previsti nell’ avviso.</text:p>
      <text:p text:style-name="P12"/>
      <text:p text:style-name="P11"/>
      <text:p text:style-name="P1">Art. 4</text:p>
      <text:p text:style-name="P1"/>
      <text:p text:style-name="P4"><text:span text:style-name="T8">L’ENTE di</text:span><text:span text:style-name="T7">chiara ai sensi degli artt. 46 e 47 del DPR 445/2000 di</text:span><text:span text:style-name="T2"> essere in regola con i requisiti strumentali tecnologici o organizzativi minimi richiesti per l’esercizio delle attività sanitarie e con le norme relative a :</text:span></text:p>
      <text:p text:style-name="P10"/>
      <text:list xml:id="list3597541512" text:style-name="WW8Num4">
        <text:list-item>
          <text:p text:style-name="P24">autorizzazione/accreditamento di cui al D. Lgs. n. 502 del 1992, Decreto n. 890/2002, Decreto 02/03/2016 <text:s/>e Legge Regionale <text:s/>9/2017 e s.m.i.;</text:p>
        </text:list-item>
        <text:list-item>
          <text:p text:style-name="P24">iscrizione ai rispettivi albi del personale medico, sanitario e tecnico;</text:p>
        </text:list-item>
        <text:list-item>
          <text:p text:style-name="P24">possesso delle specializzazioni richieste ai fini dell’esecuzione e refertazione;</text:p>
        </text:list-item>
        <text:list-item>
          <text:p text:style-name="P24">conseguimento dei crediti formativi obbligatori dei medici e del personale sanitario ai sensi della Legge n. 241/2011;</text:p>
        </text:list-item>
        <text:list-item>
          <text:p text:style-name="P24">sicurezza degli impianti di radiologia nonché rispetto delle norme sulla radioprotezione come previsto dal D.Lgs. 26 maggio 2000, n. 187 e s.m.i.;</text:p>
        </text:list-item>
        <text:list-item>
          <text:p text:style-name="P24">D.Lgs. 81/2008 in materia di tutela e sicurezza dei lavoratori sui luoghi di lavoro.</text:p>
        </text:list-item>
      </text:list>
      <text:p text:style-name="P10"/>
      <text:p text:style-name="P10">I requisiti devono essere posseduti alla data di presentazione della domanda e dovranno permanere durante tutto il periodo di durata dell’Elenco.</text:p>
      <text:p text:style-name="P10"><text:soft-page-break/>Ogni successiva variazione dei requisiti e/o delle situazioni di fatto e di diritto attestate e richieste dalla Fondazione, dovrà essere comunicata tempestivamente.</text:p>
      <text:p text:style-name="P5"/>
      <text:p text:style-name="P5"/>
      <text:p text:style-name="P1">Art. <text:span text:style-name="T14">5</text:span></text:p>
      <text:p text:style-name="P2">Poiché le prestazioni previste nella presente Convenzione potranno comportare il trattamento di dati personali, anche di terzi, le Parti si impegnano al rispetto di tutti gli obblighi specificamente previsti dalla normativa sulla protezione dei dati personali vigente.</text:p>
      <text:p text:style-name="P2">Le parti effettueranno le operazioni di trattamento dei dati di terzi, che possono essere acquisiti in occasione o per effetto della presente Convenzione, in qualità di autonomi titolari del trattamento.</text:p>
      <text:p text:style-name="P2"/>
      <text:p text:style-name="P1">Art. <text:span text:style-name="T14">6</text:span></text:p>
      <text:p text:style-name="P2">La presente convenzione ha validità di <text:span text:style-name="T11">un anno </text:span>dalla data di ultima sottoscrizione.</text:p>
      <text:p text:style-name="P2">Ove permanga l’interesse delle parti, l’atto convenzionale potrà essere rinnovato.</text:p>
      <text:p text:style-name="P1"/>
      <text:p text:style-name="P1">Art. <text:span text:style-name="T14">7</text:span></text:p>
      <text:p text:style-name="P2">La convenzione sarà soggetta a registrazione solo in caso d'uso e con oneri a carico della parte che avrà richiesto tale adempimento.</text:p>
      <text:p text:style-name="P5"/>
      <text:p text:style-name="P1">Art. <text:span text:style-name="T14">8</text:span></text:p>
      <text:p text:style-name="P5">Per tutte le controversie relative alla presente convenzione è competente il Foro di Termini Imerese.</text:p>
      <text:p text:style-name="P5"/>
      <text:p text:style-name="P5"/>
      <text:p text:style-name="P5"><text:span text:style-name="T12"><text:s text:c="5"/></text:span>Cefalù,<text:tab/><text:tab/><text:tab/><text:tab/><text:tab/><text:tab/>Palermo,</text:p>
      <text:p text:style-name="P5"/>
      <text:p text:style-name="P5"/>
      <text:p text:style-name="P13"/>
      <table:table table:name="Tabella1" table:style-name="Tabella1">
        <table:table-column table:style-name="Tabella1.A"/>
        <table:table-column table:style-name="Tabella1.B"/>
        <table:table-row table:style-name="Tabella1.1">
          <table:table-cell table:style-name="Tabella1.A1" office:value-type="string">
            <text:p text:style-name="P1">Per la Fondazione Istituto G. Giglio</text:p>
            <text:p text:style-name="P1"><text:span text:style-name="T12"><text:s/></text:span>Il Presidente<text:tab/></text:p>
            <text:p text:style-name="P1"><text:span text:style-name="T12"><text:s text:c="18"/>Dott. Salvatore Albano</text:span><text:tab/><text:tab/><text:tab/><text:tab/></text:p>
          </table:table-cell>
          <table:table-cell table:style-name="Tabella1.B1" office:value-type="string">
            <text:p text:style-name="P1">Per <text:s/><text:span text:style-name="T19">l’ENTE</text:span></text:p>
            <text:p text:style-name="P1">Il <text:span text:style-name="T12">Direttore Generale</text:span></text:p>
            <text:p text:style-name="P14"/>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ntique Olive Roman" svg:font-family="'Antique Olive Roman', 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language="it" fo:country="non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0T10:29:39.804000000</meta:creation-date>
    <dc:date>2023-03-24T13:38:32.948000000</dc:date>
    <meta:editing-duration>PT1H18M14S</meta:editing-duration>
    <meta:editing-cycles>5</meta:editing-cycles>
    <meta:generator>LibreOffice/7.1.4.2$Windows_X86_64 LibreOffice_project/a529a4fab45b75fefc5b6226684193eb000654f6</meta:generator>
    <meta:print-date>2023-03-14T09:16:47.576000000</meta:print-date>
    <meta:document-statistic meta:table-count="1" meta:image-count="0" meta:object-count="0" meta:page-count="3" meta:paragraph-count="49" meta:word-count="935" meta:character-count="6450" meta:non-whitespace-character-count="5537"/>
  </office:meta>
</office:document-meta>
</file>