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60.82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32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2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 table:print-ranges="Foglio1.A1:Foglio1.L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3" table:default-cell-style-name="ce9"/>
        <table:table-column table:style-name="co6" table:default-cell-style-name="ce11"/>
        <table:table-column table:style-name="co3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8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Dispositivi per il Pronto Soccorso </text:p>
          </table:table-cell>
          <table:covered-table-cell table:number-columns-repeated="2" table:style-name="ce4"/>
          <table:covered-table-cell table:style-name="Default"/>
          <table:covered-table-cell table:style-name="ce6"/>
          <table:covered-table-cell table:style-name="ce7"/>
          <table:covered-table-cell table:style-name="ce10"/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LOTT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MISURA</text:p>
          </table:table-cell>
          <table:table-cell table:style-name="ce2" office:value-type="string" calcext:value-type="string">
            <text:p>FABBISOGNO TRIENNALE</text:p>
          </table:table-cell>
          <table:table-cell table:style-name="ce2" office:value-type="string" calcext:value-type="string">
            <text:p>CARATTERISTICHE TECNICHE</text:p>
          </table:table-cell>
          <table:table-cell table:style-name="ce8" office:value-type="string" calcext:value-type="string">
            <text:p>Base d'asta unitaria senza IVA</text:p>
          </table:table-cell>
          <table:table-cell table:style-name="ce8" office:value-type="string" calcext:value-type="string">
            <text:p>Base d'asta <text:s/>triennale complessiva senza IVA</text:p>
          </table:table-cell>
          <table:table-cell table:style-name="ce2" office:value-type="string" calcext:value-type="string">
            <text:p>Prezzo unitario offerto senza IVA</text:p>
          </table:table-cell>
          <table:table-cell table:style-name="ce2" office:value-type="string" calcext:value-type="string">
            <text:p>Prezzo triennale complessivo offerto senza IVA</text:p>
          </table:table-cell>
          <table:table-cell table:style-name="ce2" office:value-type="string" calcext:value-type="string">
            <text:p>codice CND</text:p>
          </table:table-cell>
          <table:table-cell table:style-name="ce2" office:value-type="string" calcext:value-type="string">
            <text:p>Numero repertorio</text:p>
          </table:table-cell>
          <table:table-cell table:style-name="ce2" office:value-type="string" calcext:value-type="string">
            <text:p>Codice REF Codice Prodotto </text:p>
          </table:table-cell>
        </table:table-row>
        <table:table-row table:style-name="ro3">
          <table:table-cell office:value-type="string" calcext:value-type="string">
            <text:p>1 CIG: Z0F1BB65F8</text:p>
          </table:table-cell>
          <table:table-cell office:value-type="string" calcext:value-type="string">
            <text:p>Adesivo cutaneo</text:p>
          </table:table-cell>
          <table:table-cell office:value-type="string" calcext:value-type="string">
            <text:p>0,50 gr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 cianoacrilato, ampolla monopaziente, stoccabile a temperatura ambiente, sterile, estremità ampolla con diffusore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currency" office:currency="EUR" office:value="1350" calcext:value-type="currency">
            <text:p>€ 1.35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 CIG: Z151BB669B</text:p>
          </table:table-cell>
          <table:table-cell office:value-type="string" calcext:value-type="string">
            <text:p>sistema atomizzatore nasale per la somministrazione dei farmaci d'urgenza attraverso la mucosa nasale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Atraumatico, latex free, siringa graduata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currency" office:currency="EUR" office:value="1500" calcext:value-type="currency">
            <text:p>€ 1.50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 CIG: Z041BB66ED</text:p>
          </table:table-cell>
          <table:table-cell office:value-type="string" calcext:value-type="string">
            <text:p>Strisce reattive FS KT Optium beta ketone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per il reflettometro chetonemia in dotazione al Servizio di PS (Abbott Optium XCEED)</text:p>
          </table:table-cell>
          <table:table-cell office:value-type="currency" office:currency="EUR" office:value="1.45" calcext:value-type="currency">
            <text:p>€ 1,45</text:p>
          </table:table-cell>
          <table:table-cell office:value-type="currency" office:currency="EUR" office:value="435" calcext:value-type="currency">
            <text:p>€ 435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 CIG: Z1B1BB673E</text:p>
          </table:table-cell>
          <table:table-cell office:value-type="string" calcext:value-type="string">
            <text:p>Fili di sutura in seta</text:p>
          </table:table-cell>
          <table:table-cell office:value-type="string" calcext:value-type="string">
            <text:p>UPS 5/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on ago: atraumatico, 3/8 di cerchio, tagliente esterno con sezione triangolare, in seta o poliestere incolore, lunghezza filo: 45 cm, lunghezza ago: 13 mm</text:p>
          </table:table-cell>
          <table:table-cell office:value-type="currency" office:currency="EUR" office:value="2.44" calcext:value-type="currency">
            <text:p>€ 2,44</text:p>
          </table:table-cell>
          <table:table-cell office:value-type="currency" office:currency="EUR" office:value="2635.2" calcext:value-type="currency">
            <text:p>€ 2.635,2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.35mm" fo:margin-right="5.12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style:region-left>
          <text:p>Allegato 1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1:42:52.2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1:14:28.129000000</meta:creation-date>
    <meta:print-date>2016-10-20T12:23:30.395000000</meta:print-date>
    <dc:date>2016-10-24T11:44:51.396000000</dc:date>
    <meta:editing-duration>PT38M13S</meta:editing-duration>
    <meta:editing-cycles>6</meta:editing-cycles>
    <meta:generator>LibreOffice/5.0.0.5$Windows_x86 LibreOffice_project/1b1a90865e348b492231e1c451437d7a15bb262b</meta:generator>
    <meta:document-statistic meta:table-count="1" meta:cell-count="39" meta:object-count="0"/>
  </office:meta>
</office:document-meta>
</file>