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IAPPOA+Arial" svg:font-family="IAPPOA+Arial, Arial" style:font-family-generic="swiss"/>
    <style:font-face style:name="IAPPOC+Arial" svg:font-family="IAPPOC+Arial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bf63f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IAPPOC+Arial" style:font-name-complex="IAPPOC+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IAPPOA+Arial" style:font-name-asian="IAPPOA+Arial" style:font-name-complex="IAPPOA+Ari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IAPPOA+Arial" style:font-name-complex="IAPPOA+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IAPPOA+Arial" style:font-name-complex="IAPPOA+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IAPPOA+Arial" fo:font-size="8pt" style:font-size-asian="8pt" style:font-name-complex="IAPPOA+Arial" style:font-size-complex="8pt"/>
    </style:style>
    <style:style style:name="P8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fo:color="#000000" style:font-name="IAPPOA+Arial" style:font-name-complex="IAPPOA+Arial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IAPPOC+Arial" style:font-name-complex="IAPPOC+Arial"/>
    </style:style>
    <style:style style:name="T1" style:family="text">
      <style:text-properties fo:color="#000000" style:font-name="IAPPOC+Arial" style:font-name-complex="IAPPOC+Arial"/>
    </style:style>
    <style:style style:name="T2" style:family="text">
      <style:text-properties fo:color="#000000" style:font-name="IAPPOC+Arial" officeooo:rsid="001bf63f" style:font-name-complex="IAPPOC+Arial"/>
    </style:style>
    <style:style style:name="T3" style:family="text">
      <style:text-properties fo:color="#000000" style:font-name="IAPPOA+Arial" style:font-name-complex="IAPPOA+Arial"/>
    </style:style>
    <style:style style:name="T4" style:family="text">
      <style:text-properties fo:color="#000000" style:font-name="IAPPOA+Arial" fo:font-size="8pt" style:font-size-asian="8pt" style:font-name-complex="IAPPOA+Arial" style:font-size-complex="8pt"/>
    </style:style>
    <style:style style:name="T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>VERBALE DI AVVENUTO SOPRALLUOGO RELATIVO ALLA </text:p>
      <text:p text:style-name="P2"><text:span text:style-name="T1">PROCEDURA PER L'AFFIDAMENTO DEL </text:span><text:span text:style-name="T2">SERVICE RELATIVO ALL’AREA SIERO</text:span></text:p>
      <text:p text:style-name="P2"><text:span text:style-name="T2">DELLA</text:span><text:span text:style-name="T1"> <text:s/>FONDAZIONE “ISTUTUTO G. GIGLIO DI CEFALU'</text:span></text:p>
      <text:p text:style-name="P3"/>
      <text:p text:style-name="P8"/>
      <text:p text:style-name="P4"><text:s/></text:p>
      <text:p text:style-name="P5">Il sottoscritto …....................................... in qualità di .......................................... della ditta............................................. dichiara che a seguito del sopralluogo stesso è a conoscenza dei luoghi in cui sarà eseguito l'appalto, nonché di tutte le informazioni generali e particolari che possono influire sulla formulazione dell’offerta. </text:p>
      <text:p text:style-name="P5"/>
      <text:p text:style-name="P7">firma leggibile di chi effettua il sopralluogo </text:p>
      <text:p text:style-name="P7"/>
      <text:p text:style-name="P7"/>
      <text:p text:style-name="P6">. . . . . . . . . . . . . . . . . . . . . . . . . . . . . . . . . . </text:p>
      <text:p text:style-name="P6"/>
      <text:p text:style-name="P6"/>
      <text:p text:style-name="P5">Si attesta che il Signor.......................................... della ditta........................................... il giorno …..../......./. . . . . . ha effettuato il sopralluogo presso l’area interessata dal servizio.</text:p>
      <text:p text:style-name="P5"/>
      <text:p text:style-name="P5"/>
      <text:p text:style-name="P5"/>
      <text:p text:style-name="P5">Cefalù …...........................</text:p>
      <text:p text:style-name="P5"/>
      <text:p text:style-name="P5"/>
      <text:p text:style-name="P6"/>
      <text:p text:style-name="P6"/>
      <text:p text:style-name="P6">. . . . . . . . . . . . . . . . . . . . . . . . . . . . . . </text:p>
      <text:p text:style-name="P7">(firma leggibile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IAPPOA+Arial" svg:font-family="IAPPOA+Arial, Arial" style:font-family-generic="swiss"/>
    <style:font-face style:name="IAPPOC+Arial" svg:font-family="IAPPOC+Arial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IAPPOA+Arial" fo:font-family="IAPPOA+Arial, Arial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IAPPOA+Arial" style:font-family-complex="IAPPOA+Arial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Default" style:next-style-name="Default" style:class="extra">
      <style:text-properties fo:color="#000000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AVVENUTO SOPRALLUOGO </dc:title>
    <meta:initial-creator>a.capuana</meta:initial-creator>
    <meta:creation-date>2007-01-29T10:17:00</meta:creation-date>
    <dc:date>2017-10-03T14:04:24.167000000</dc:date>
    <meta:print-date>2014-09-08T16:00:00</meta:print-date>
    <meta:editing-cycles>3</meta:editing-cycles>
    <meta:editing-duration>PT3M48S</meta:editing-duration>
    <meta:document-statistic meta:table-count="0" meta:image-count="0" meta:object-count="0" meta:page-count="1" meta:paragraph-count="11" meta:word-count="160" meta:character-count="996" meta:non-whitespace-character-count="838"/>
    <meta:generator>LibreOffice/5.2.0.4$Windows_x86 LibreOffice_project/066b007f5ebcc236395c7d282ba488bca6720265</meta:generator>
  </office:meta>
</office:document-meta>
</file>