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1"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style>
    <style:style style:name="P3"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4"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5"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6"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7"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color="#000000" fo:font-size="13pt" fo:letter-spacing="-0.021cm" style:font-size-asian="13pt" style:font-size-complex="13pt"/>
    </style:style>
    <style:style style:name="T3" style:family="text">
      <style:text-properties fo:color="#000000" fo:font-size="13pt" fo:letter-spacing="-0.021cm" officeooo:rsid="00199562" style:font-size-asian="13pt" style:font-size-complex="13pt"/>
    </style:style>
    <style:style style:name="T4" style:family="text">
      <style:text-properties fo:color="#000000" fo:font-size="13pt" fo:letter-spacing="-0.021cm" style:text-underline-style="solid" style:text-underline-width="auto" style:text-underline-color="font-color" style:font-size-asian="13pt" style:font-size-complex="13pt"/>
    </style:style>
    <style:style style:name="T5" style:family="text">
      <style:text-properties fo:text-transform="uppercase" fo:color="#000000" fo:font-size="14pt" fo:letter-spacing="-0.03cm"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ODELLO DI DICHIARAZIONE RESA AI SENSI DEL PROTOCOLLO DI </text:span><text:span text:style-name="T5">legalità</text:span><text:span text:style-name="T1"> E DELLA CIRCOLARE N° 593 DEL 31.01.2006 DELL'ASSESSORE REGIONALE LL.PP.</text:span></text:p>
      <text:p text:style-name="P2"><text:span text:style-name="T2">Gara europea a <text:s/>procedura aperta per l'appalto </text:span><text:span text:style-name="T3">del service relativo all’area siero della</text:span><text:span text:style-name="T2"> Fondazione per il periodo di tre anni</text:span></text:p>
      <text:p text:style-name="P2"><text:span text:style-name="T2">Importo a <text:s/>base d'asta <text:s/>€ </text:span><text:span text:style-name="T3">947.605,91</text:span><text:span text:style-name="T2"> <text:s/>oltre I.V.A. ed al netto degli oneri di sicurezza e costi DUVRI pari a 0</text:span></text:p>
      <text:p text:style-name="P3">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3">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4">Si obbliga espressamente nel caso di aggiudicazione</text:p>
      <text:list xml:id="list8063990725825854941" text:style-name="WW8Num3">
        <text:list-item>
          <text:p text:style-name="P5">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5">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5">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5">a inserire identiche clausole nei contratti di subappalto, nolo, cottimo etc.. ed è consapevole che, in caso contrario, le eventuali autorizzazioni non saranno concesse.</text:p>
        </text:list-item>
      </text:list>
      <text:p text:style-name="P4">Dichiara espressamente ed in modo solenne</text:p>
      <text:list xml:id="list5467590020302349940" text:style-name="WW8Num2">
        <text:list-item>
          <text:p text:style-name="P7">di non trovarsi in situazioni di controllo o di collegamento (formale e/o sostanziale) con altri concorrenti e che non si è accordato e non si accorderà con altri partecipanti alla gara;</text:p>
        </text:list-item>
        <text:list-item>
          <text:p text:style-name="P7">che non subappalterà lavorazioni di alcun tipo, ad altre imprese partecipanti alla gara - in forma singola od associata - ed è consapevole che, in caso contrario, tali subappalti non saranno autorizzati;</text:p>
        </text:list-item>
      </text:list>
      <text:p text:style-name="P6"/>
      <text:p text:style-name="P6"/>
      <text:p text:style-name="P6"/>
      <text:p text:style-name="P6"/>
      <text:p text:style-name="P6"><text:soft-page-break/></text:p>
      <text:list xml:id="list2435470681815496495" text:style-name="WW8Num1">
        <text:list-item>
          <text:p text:style-name="P8">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8">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8">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8">di obbligarsi ancora espressamente a inserire identiche clausole nei contratti di subappalto, nolo, cottimo etc., ed è consapevole che, in caso contrario, le eventuali autorizzazioni non saranno concesse.</text:p>
        </text:list-item>
        <text:list-item>
          <text:p text:style-name="P8">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3">Timbro e firma</text:p>
      <text:p text:style-name="P9">Firma leggibile</text:p>
      <text:p text:style-name="P3"/>
      <text:p text:style-name="P3"/>
      <text:p text:style-name="P3"/>
      <text:p text:style-name="P3"/>
      <text:p text:style-name="P3"/>
      <text:p text:style-name="P3"/>
      <text:p text:style-name="P3">NB. Si allega documento di riconoscimento.</text:p>
      <text:p text:style-name="P3">In caso di ATI ecc., la presente autodichiarazione dovrà essere prodotta da ogni singola impres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1"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17-10-03T14:07:03.791000000</dc:date>
    <meta:print-date>2016-07-12T12:09:00</meta:print-date>
    <meta:editing-cycles>9</meta:editing-cycles>
    <meta:editing-duration>PT27M54S</meta:editing-duration>
    <meta:document-statistic meta:table-count="0" meta:image-count="0" meta:object-count="0" meta:page-count="2" meta:paragraph-count="22" meta:word-count="647" meta:character-count="4450" meta:non-whitespace-character-count="3832"/>
    <meta:generator>LibreOffice/5.2.0.4$Windows_x86 LibreOffice_project/066b007f5ebcc236395c7d282ba488bca6720265</meta:generator>
  </office:meta>
</office:document-meta>
</file>