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8"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10"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color="#000000" fo:font-size="13pt" fo:letter-spacing="-0.021cm" style:font-size-asian="13pt" style:font-size-complex="13pt"/>
    </style:style>
    <style:style style:name="T3" style:family="text">
      <style:text-properties fo:color="#000000" fo:font-size="13pt" fo:letter-spacing="-0.021cm" officeooo:rsid="00199562" style:font-size-asian="13pt" style:font-size-complex="13pt"/>
    </style:style>
    <style:style style:name="T4" style:family="text">
      <style:text-properties fo:color="#000000" fo:font-size="13pt" fo:letter-spacing="-0.021cm" officeooo:rsid="001ada01" style:font-size-asian="13pt" style:font-size-complex="13pt"/>
    </style:style>
    <style:style style:name="T5" style:family="text">
      <style:text-properties fo:color="#000000" fo:font-size="13pt" fo:letter-spacing="-0.021cm" officeooo:rsid="001be041" style:font-size-asian="13pt" style:font-size-complex="13pt"/>
    </style:style>
    <style:style style:name="T6" style:family="text">
      <style:text-properties fo:text-transform="uppercase" fo:color="#000000" fo:font-size="14pt" fo:letter-spacing="-0.03cm" fo:font-weight="bold" style:font-size-asian="14pt" style:font-weight-asian="bold" style:font-size-complex="14pt" style:font-weight-complex="bold"/>
    </style:style>
    <style:style style:name="T7" style:family="text">
      <style:text-properties officeooo:rsid="001be0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6">legalità</text:span><text:span text:style-name="T1"> E DELLA CIRCOLARE N° 593 DEL 31.01.2006 DELL'ASSESSORE REGIONALE LL.PP.</text:span></text:p>
      <text:p text:style-name="P1"><text:span text:style-name="T2">Gara europea a <text:s/>procedura aperta per l'appalto </text:span><text:span text:style-name="T3">del </text:span><text:span text:style-name="T4">servizio </text:span><text:span text:style-name="T5">di prestazioni professionali di ortopedia per pazienti provenienti da fuori regione o fuori provincia</text:span><text:span text:style-name="T2"> per il periodo di </text:span><text:span text:style-name="T5">un anno</text:span></text:p>
      <text:p text:style-name="P2">Importo a <text:s/>base d'asta <text:s/>€ <text:s/><text:span text:style-name="T7">3.066.000,00</text:span> oltre I.V.A. ed al netto degli oneri di sicurezza e costi DUVRI , <text:span text:style-name="T7">oltre la facoltà di rinnovo per un anno</text:span></text:p>
      <text:p text:style-name="P2">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2">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3680562262223545551" text:style-name="WW8Num3">
        <text:list-item>
          <text:p text:style-name="P8">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8">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8">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8">a inserire identiche clausole nei contratti di subappalto, nolo, cottimo etc.. ed è consapevole che, in caso contrario, le eventuali autorizzazioni non saranno concesse.</text:p>
        </text:list-item>
      </text:list>
      <text:p text:style-name="P3">Dichiara espressamente ed in modo solenne</text:p>
      <text:list xml:id="list2345151839260169687" text:style-name="WW8Num2">
        <text:list-item>
          <text:p text:style-name="P9">di non trovarsi in situazioni di controllo o di collegamento (formale e/o sostanziale) con altri concorrenti e che non si è accordato e non si accorderà con altri partecipanti alla gara;</text:p>
        </text:list-item>
        <text:list-item>
          <text:p text:style-name="P9">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1283105953111130553" text:style-name="WW8Num1">
        <text:list-item>
          <text:p text:style-name="P10">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10">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10">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10">di obbligarsi ancora espressamente a inserire identiche clausole nei contratti di subappalto, nolo, cottimo etc., ed è consapevole che, in caso contrario, le eventuali autorizzazioni non saranno concesse.</text:p>
        </text:list-item>
        <text:list-item>
          <text:p text:style-name="P10">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2">Timbro e firma</text:p>
      <text:p text:style-name="P5">Firma leggibile</text:p>
      <text:p text:style-name="P2"/>
      <text:p text:style-name="P2"/>
      <text:p text:style-name="P2"/>
      <text:p text:style-name="P2"/>
      <text:p text:style-name="P2"/>
      <text:p text:style-name="P2"/>
      <text:p text:style-name="P2">NB. Si allega documento di riconoscimento.</text:p>
      <text:p text:style-name="P2">In caso di ATI ecc., la presente autodichiarazione dovrà essere prodotta da ogni singola impres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7-12-06T15:18:15.135000000</dc:date>
    <meta:print-date>2016-07-12T12:09:00</meta:print-date>
    <meta:editing-cycles>11</meta:editing-cycles>
    <meta:editing-duration>PT29M33S</meta:editing-duration>
    <meta:generator>LibreOffice/5.2.0.4$Windows_x86 LibreOffice_project/066b007f5ebcc236395c7d282ba488bca6720265</meta:generator>
    <meta:document-statistic meta:table-count="0" meta:image-count="0" meta:object-count="0" meta:page-count="2" meta:paragraph-count="22" meta:word-count="662" meta:character-count="4546" meta:non-whitespace-character-count="3913"/>
  </office:meta>
</office:document-meta>
</file>