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IAPPOA+Arial" svg:font-family="IAPPOA+Arial, Arial" style:font-family-generic="swiss"/>
    <style:font-face style:name="IAPPOC+Arial" svg:font-family="IAPPOC+Arial, 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IAPPOC+Arial" style:font-name-complex="IAPPOC+Ari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IAPPOA+Arial" style:font-name-asian="IAPPOA+Arial" style:font-name-complex="IAPPOA+Arial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IAPPOA+Arial" style:font-name-complex="IAPPOA+Ari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IAPPOA+Arial" style:font-name-complex="IAPPOA+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IAPPOA+Arial" fo:font-size="8pt" style:font-size-asian="8pt" style:font-name-complex="IAPPOA+Arial" style:font-size-complex="8pt"/>
    </style:style>
    <style:style style:name="P6" style:family="paragraph" style:parent-style-name="Standard">
      <style:paragraph-properties fo:margin-left="-0.25cm" fo:margin-right="0cm" fo:text-align="center" style:justify-single-word="false" fo:text-indent="0cm" style:auto-text-indent="false" style:text-autospace="none"/>
      <style:text-properties fo:color="#000000" style:font-name="IAPPOA+Arial" style:font-name-complex="IAPPOA+Arial"/>
    </style:style>
    <style:style style:name="P7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IAPPOC+Arial" style:font-name-complex="IAPPOC+Arial"/>
    </style:style>
    <style:style style:name="P8" style:family="paragraph" style:parent-style-name="Standard">
      <style:paragraph-properties fo:text-align="center" style:justify-single-word="false" style:text-autospace="none"/>
      <style:text-properties officeooo:paragraph-rsid="001bf63f"/>
    </style:style>
    <style:style style:name="P9" style:family="paragraph" style:parent-style-name="Standard">
      <style:paragraph-properties fo:text-align="center" style:justify-single-word="false" style:text-autospace="none"/>
      <style:text-properties officeooo:paragraph-rsid="001cee5c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IAPPOA+Arial" officeooo:rsid="001cee5c" officeooo:paragraph-rsid="001cee5c" style:font-name-complex="IAPPOA+Arial"/>
    </style:style>
    <style:style style:name="T1" style:family="text">
      <style:text-properties fo:color="#000000" style:font-name="IAPPOC+Arial" style:font-name-complex="IAPPOC+Arial"/>
    </style:style>
    <style:style style:name="T2" style:family="text">
      <style:text-properties fo:color="#000000" style:font-name="IAPPOC+Arial" officeooo:rsid="001bf63f" style:font-name-complex="IAPPOC+Arial"/>
    </style:style>
    <style:style style:name="T3" style:family="text">
      <style:text-properties fo:color="#000000" style:font-name="IAPPOC+Arial" officeooo:rsid="001cee5c" style:font-name-complex="IAPPOC+Arial"/>
    </style:style>
    <style:style style:name="T4" style:family="text">
      <style:text-properties officeooo:rsid="001cee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1"/>
      <text:p text:style-name="P1">VERBALE DI AVVENUTO SOPRALLUOGO RELATIVO ALLA </text:p>
      <text:p text:style-name="P8"><text:span text:style-name="T1">PROCEDURA PER L'AFFIDAMENTO </text:span><text:span text:style-name="T3">DI SERVIZI PROFESSIONALI DI ORTOPEDIA PER</text:span></text:p>
      <text:p text:style-name="P9"><text:span text:style-name="T3">LA</text:span><text:span text:style-name="T1"> <text:s/>FONDAZIONE “ISTUTUTO G. GIGLIO DI CEFALU'</text:span></text:p>
      <text:p text:style-name="P1"/>
      <text:p text:style-name="P6"/>
      <text:p text:style-name="P2"><text:s/></text:p>
      <text:p text:style-name="P3">Il sottoscritto …....................................... in qualità di .......................................... della ditta............................................. dichiara che a seguito del sopralluogo stesso è a conoscenza dei luoghi in cui sarà eseguito l'appalto, nonché di tutte le informazioni generali e particolari che possono influire sulla formulazione dell’offerta. </text:p>
      <text:p text:style-name="P3"/>
      <text:p text:style-name="P5">firma leggibile di chi effettua il sopralluogo <text:span text:style-name="T4">(munito di apposita delega)</text:span> </text:p>
      <text:p text:style-name="P5"/>
      <text:p text:style-name="P5"/>
      <text:p text:style-name="P4">. . . . . . . . . . . . . . . . . . . . . . . . . . . . . . . . . . </text:p>
      <text:p text:style-name="P4"/>
      <text:p text:style-name="P4"/>
      <text:p text:style-name="P3">Si attesta che il Signor.......................................... della ditta........................................... il giorno …..../......./. . . . . . ha effettuato il sopralluogo presso l’area interessata dal servizio.</text:p>
      <text:p text:style-name="P3"/>
      <text:p text:style-name="P3"/>
      <text:p text:style-name="P3"/>
      <text:p text:style-name="P3">Cefalù …...........................</text:p>
      <text:p text:style-name="P3"/>
      <text:p text:style-name="P3"/>
      <text:p text:style-name="P10">l’Ufficio Tecnico della Fondazione</text:p>
      <text:p text:style-name="P4"/>
      <text:p text:style-name="P4">. . . . . . . . . . . . . . . . . . . . . . . . . . . . . . </text:p>
      <text:p text:style-name="P5">(firma leggibile)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IAPPOA+Arial" svg:font-family="IAPPOA+Arial, Arial" style:font-family-generic="swiss"/>
    <style:font-face style:name="IAPPOC+Arial" svg:font-family="IAPPOC+Arial, 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Default" style:next-style-name="Default" style:class="text">
      <style:text-properties fo:color="#000000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IAPPOA+Arial" fo:font-family="IAPPOA+Arial, Arial" style:font-family-generic="swiss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IAPPOA+Arial" style:font-family-complex="IAPPOA+Arial, Arial" style:font-family-generic-complex="swiss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Default" style:next-style-name="Default" style:class="extra">
      <style:text-properties fo:color="#000000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Default" style:next-style-name="Default" style:class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E DI AVVENUTO SOPRALLUOGO </dc:title>
    <meta:initial-creator>a.capuana</meta:initial-creator>
    <meta:creation-date>2007-01-29T10:17:00</meta:creation-date>
    <dc:date>2017-12-06T15:16:43.520000000</dc:date>
    <meta:print-date>2014-09-08T16:00:00</meta:print-date>
    <meta:editing-cycles>4</meta:editing-cycles>
    <meta:editing-duration>PT4M58S</meta:editing-duration>
    <meta:generator>LibreOffice/5.2.0.4$Windows_x86 LibreOffice_project/066b007f5ebcc236395c7d282ba488bca6720265</meta:generator>
    <meta:document-statistic meta:table-count="0" meta:image-count="0" meta:object-count="0" meta:page-count="1" meta:paragraph-count="12" meta:word-count="169" meta:character-count="1061" meta:non-whitespace-character-count="895"/>
  </office:meta>
</office:document-meta>
</file>