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Intestazione">
      <style:paragraph-properties>
        <style:tab-stops>
          <style:tab-stop style:position="2.752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ooter">
      <style:text-properties fo:color="#000080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left="-0.25cm" fo:margin-right="0cm" style:line-height-at-least="0.423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0.989cm" fo:margin-right="0cm" fo:text-align="justify" style:justify-single-word="false" fo:text-indent="1.499cm" style:auto-text-indent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79bc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1055c0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3" style:family="paragraph" style:parent-style-name="Standard">
      <style:paragraph-properties fo:margin-left="-0.318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62c4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62c48" style:font-size-asian="12pt" style:font-weight-asian="bold" style:font-size-complex="12pt"/>
    </style:style>
    <style:style style:name="T6" style:family="text">
      <style:text-properties fo:font-size="12pt" fo:font-weight="bold" officeooo:rsid="001055c0" style:font-size-asian="12pt" style:font-weight-asian="bold"/>
    </style:style>
    <style:style style:name="T7" style:family="text">
      <style:text-properties fo:font-size="22pt" style:text-underline-style="none" fo:font-weight="bold" style:font-size-asian="22pt" style:font-weight-asian="bold" style:font-size-complex="22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2c48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officeooo:rsid="001055c0" style:font-weight-asian="bold"/>
    </style:style>
    <style:style style:name="T14" style:family="text">
      <style:text-properties fo:font-weight="bold" officeooo:rsid="00162c48" style:font-weight-asian="bold"/>
    </style:style>
    <style:style style:name="T15" style:family="text">
      <style:text-properties fo:font-weight="bold" officeooo:rsid="00179bce" style:font-weight-asian="bold"/>
    </style:style>
    <style:style style:name="T16" style:family="text">
      <style:text-properties style:font-name="Times New Roman" fo:font-size="12pt" fo:font-weight="bold" style:font-size-asian="12pt" style:font-weight-asian="bold"/>
    </style:style>
    <style:style style:name="T17" style:family="text">
      <style:text-properties style:font-name="Times New Roman" fo:font-size="12pt" fo:font-weight="bold" officeooo:rsid="00162c48" style:font-size-asian="12pt" style:font-weight-asian="bold"/>
    </style:style>
    <style:style style:name="T18" style:family="text">
      <style:text-properties style:font-name="Times New Roman" fo:font-size="12pt" fo:font-style="normal" fo:font-weight="bold" officeooo:rsid="0176e5d5" fo:background-color="transparent" loext:char-shading-value="0" style:font-size-asian="12pt" style:language-asian="it" style:country-asian="I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244a0b" fo:background-color="transparent" loext:char-shading-value="0" style:font-size-asian="12pt" style:language-asian="it" style:country-asian="IT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12a0b6" fo:background-color="transparent" loext:char-shading-value="0" style:font-size-asian="12pt" style:language-asian="it" style:country-asian="IT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5782f0" fo:background-color="transparent" loext:char-shading-value="0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1306861" fo:background-color="transparent" loext:char-shading-value="0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0pt" fo:font-style="normal" fo:font-weight="bold" officeooo:rsid="02afcf25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4" style:family="text">
      <style:text-properties style:font-name="Times New Roman" fo:font-size="10pt" fo:font-style="normal" fo:font-weight="bold" officeooo:rsid="00c47e66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5" style:family="text">
      <style:text-properties style:font-name="Times New Roman" fo:font-size="10pt" fo:font-style="normal" fo:font-weight="bold" officeooo:rsid="01cad9c8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6" style:family="text">
      <style:text-properties style:font-name="Times New Roman" fo:font-size="10pt" fo:font-style="normal" fo:font-weight="bold" officeooo:rsid="041412b2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7" style:family="text">
      <style:text-properties style:font-name="Times New Roman" fo:font-size="10pt" fo:font-style="normal" fo:font-weight="bold" officeooo:rsid="03e000cd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8" style:family="text">
      <style:text-properties style:font-name="Times New Roman" fo:font-size="10pt" fo:font-style="normal" fo:font-weight="bold" officeooo:rsid="03e1d6e8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29" style:family="text">
      <style:text-properties style:font-name="Times New Roman" fo:font-size="10pt" fo:font-style="normal" fo:font-weight="bold" officeooo:rsid="0012c160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30" style:family="text">
      <style:text-properties style:font-name="Times New Roman" fo:font-size="10pt" fo:font-style="normal" fo:font-weight="bold" officeooo:rsid="04065133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31" style:family="text">
      <style:text-properties style:font-name="Times New Roman" fo:font-size="10pt" fo:font-style="normal" style:text-underline-style="none" fo:font-weight="bold" officeooo:rsid="0341ab8c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32" style:family="text">
      <style:text-properties style:font-name="Times New Roman" fo:font-size="10pt" fo:font-style="normal" style:text-underline-style="none" fo:font-weight="bold" officeooo:rsid="03e000cd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33" style:family="text">
      <style:text-properties style:font-name="Times New Roman" fo:font-size="10pt" fo:font-style="normal" style:text-underline-style="none" fo:font-weight="bold" officeooo:rsid="000aa738" fo:background-color="transparent" loext:char-shading-value="0" style:font-size-asian="10pt" style:language-asian="it" style:country-asian="IT" style:font-style-asian="normal" style:font-weight-asian="bold" style:font-name-complex="Calibri" style:font-size-complex="10pt" style:font-style-complex="normal" style:font-weight-complex="bold" loext:padding="0cm" loext:border="none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fo:font-style="normal" fo:font-weight="bold" officeooo:rsid="02afcf25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36" style:family="text">
      <style:text-properties style:font-name="Times New Roman" fo:font-style="normal" fo:font-weight="bold" officeooo:rsid="00c47e66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37" style:family="text">
      <style:text-properties style:font-name="Times New Roman" fo:font-style="normal" fo:font-weight="bold" officeooo:rsid="01cad9c8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38" style:family="text">
      <style:text-properties style:font-name="Times New Roman" fo:font-style="normal" fo:font-weight="bold" officeooo:rsid="041412b2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39" style:family="text">
      <style:text-properties style:font-name="Times New Roman" fo:font-style="normal" fo:font-weight="bold" officeooo:rsid="03e000cd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0" style:family="text">
      <style:text-properties style:font-name="Times New Roman" fo:font-style="normal" fo:font-weight="bold" officeooo:rsid="03e1d6e8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1" style:family="text">
      <style:text-properties style:font-name="Times New Roman" fo:font-style="normal" fo:font-weight="bold" officeooo:rsid="0012c160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2" style:family="text">
      <style:text-properties style:font-name="Times New Roman" fo:font-style="normal" fo:font-weight="bold" officeooo:rsid="04065133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3" style:family="text">
      <style:text-properties style:font-name="Times New Roman" fo:font-style="normal" fo:font-weight="bold" officeooo:rsid="00244a0b" fo:background-color="transparent" loext:char-shading-value="0" style:language-asian="it" style:country-asian="IT" style:font-style-asian="normal" style:font-weight-asian="bold" style:font-name-complex="Calibri" style:font-style-complex="normal" style:font-weight-complex="bold"/>
    </style:style>
    <style:style style:name="T44" style:family="text">
      <style:text-properties style:font-name="Times New Roman" fo:font-style="normal" style:text-underline-style="none" fo:font-weight="bold" officeooo:rsid="0341ab8c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5" style:family="text">
      <style:text-properties style:font-name="Times New Roman" fo:font-style="normal" style:text-underline-style="none" fo:font-weight="bold" officeooo:rsid="03e000cd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6" style:family="text">
      <style:text-properties style:font-name="Times New Roman" fo:font-style="normal" style:text-underline-style="none" fo:font-weight="bold" officeooo:rsid="000aa738" fo:background-color="transparent" loext:char-shading-value="0" style:language-asian="it" style:country-asian="IT" style:font-style-asian="normal" style:font-weight-asian="bold" style:font-name-complex="Calibri" style:font-style-complex="normal" style:font-weight-complex="bold" loext:padding="0cm" loext:border="none"/>
    </style:style>
    <style:style style:name="T47" style:family="text">
      <style:text-properties officeooo:rsid="0012a0b6"/>
    </style:style>
    <style:style style:name="T48" style:family="text">
      <style:text-properties officeooo:rsid="00162c4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7"><text:s text:c="9"/></text:span><text:span text:style-name="T8">Fondazione Istituto <text:s/>– G.Giglio di Cefalù</text:span></text:p>
      <text:p text:style-name="P4">CONTRADA PIETRAPOLLASTRA – PISCIOTTO 90015 CEFALU’</text:p>
      <text:p text:style-name="P4"/>
      <text:p text:style-name="P10"><text:span text:style-name="T34">E’ indetta procedura pubblica </text:span><text:span text:style-name="T35">per la f</text:span><text:span text:style-name="T36">ornitura chiavi in mano di </text:span><text:span text:style-name="T35">n. 1 </text:span><text:span text:style-name="T36">Apparecchiatura RM da 3 Tesla, con opzione integrabilità <text:s/>modulo PET,</text:span><text:span text:style-name="T37"> </text:span><text:span text:style-name="T38">con </text:span><text:span text:style-name="T39">relative opere</text:span><text:span text:style-name="T40">-</text:span><text:span text:style-name="T39">impianti</text:span><text:span text:style-name="T40">-</text:span><text:span text:style-name="T39">attrezzature </text:span><text:span text:style-name="T38">a titolo accessorio,</text:span><text:span text:style-name="T44"> </text:span><text:span text:style-name="T45">necessari</text:span><text:span text:style-name="T46"> al corretto e sicuro utilizzo e funzionamento del servizio RM</text:span><text:span text:style-name="T36"> </text:span><text:span text:style-name="T41"><text:s/></text:span><text:span text:style-name="T37">del </text:span><text:span text:style-name="T42">Servizio di Radiologia</text:span><text:span text:style-name="T41"> della Fondazione</text:span><text:span text:style-name="T43">“Istituto G. Giglio di Cefalù”.</text:span><text:span text:style-name="T9"> Importo complessivo</text:span><text:span text:style-name="T13"> </text:span><text:span text:style-name="T9">a base d'asta: €. </text:span><text:span text:style-name="T15">2.550.000,0</text:span><text:span text:style-name="T14">0</text:span><text:span text:style-name="T9"> oltre Iva.</text:span></text:p>
      <text:p text:style-name="P11">La gara sarà celebrata in data che verrà comunicata ai partecipanti.</text:p>
      <text:p text:style-name="P11">L’estratto del bando, pubblicato sulla G.U.R.S. n° ____ del _____________, è stato inviato alla G.U.U.E. il giorno _______________.</text:p>
      <text:p text:style-name="P11">Per informazioni rivolgersi a<text:span text:style-name="T47">l Responsabile Unico del Procedimento, Dott. Antonio Luca Salemi </text:span>– tel. 0921920756.</text:p>
      <text:p text:style-name="P5"/>
      <text:p text:style-name="P13"><text:span text:style-name="T10"><text:tab/><text:tab/> <text:tab/><text:tab/><text:tab/><text:tab/> <text:tab/><text:tab/> <text:s text:c="11"/><text:tab/> <text:s text:c="2"/>Il </text:span><text:span text:style-name="T11">Presidente</text:span></text:p>
      <text:p text:style-name="P8"><text:tab/><text:tab/><text:tab/><text:tab/><text:tab/><text:tab/> <text:s text:c="4"/><text:tab/><text:tab/><text:tab/> <text:s text:c="7"/><text:span text:style-name="T48">Dott.Salvatore Albano</text:span></text:p>
      <text:p text:style-name="P9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7.001cm"/>
        </style:tab-stops>
      </style:paragraph-properties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>
        <style:tab-stops>
          <style:tab-stop style:position="2.752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Arial"/>
    </style:style>
    <style:style style:name="MP2" style:family="paragraph" style:parent-style-name="Standard">
      <style:text-properties style:font-size-complex="14pt"/>
    </style:style>
    <style:style style:name="MP3" style:family="paragraph" style:parent-style-name="Footer">
      <style:text-properties fo:color="#000080" style:font-name="Arial" fo:font-size="7pt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54cm" svg:y="0.219cm" svg:width="14.316cm" svg:height="2.521cm" draw:z-index="0"><draw:text-box><text:p text:style-name="MP2"/></draw:text-box></draw:frame></text:p>
      </style:header>
      <style:footer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richiesta preventivo di spesa</dc:title>
    <meta:initial-creator>UFFICIO TECNICO</meta:initial-creator>
    <meta:creation-date>2013-03-11T11:03:00</meta:creation-date>
    <dc:date>2018-11-26T16:31:37.933000000</dc:date>
    <meta:print-date>2018-11-26T16:31:30.275000000</meta:print-date>
    <meta:editing-cycles>9</meta:editing-cycles>
    <meta:editing-duration>PT15M5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10" meta:word-count="116" meta:character-count="915" meta:non-whitespace-character-count="733"/>
  </office:meta>
</office:document-meta>
</file>