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1d9305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488a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c4f06" officeooo:paragraph-rsid="001c4f06" style:font-weight-asian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officeooo:paragraph-rsid="0021055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7f292" style:font-weight-asian="bold"/>
    </style:style>
    <style:style style:name="T3" style:family="text">
      <style:text-properties fo:font-weight="bold" officeooo:rsid="001c4f06" style:font-weight-asian="bold"/>
    </style:style>
    <style:style style:name="T4" style:family="text">
      <style:text-properties fo:font-weight="bold" officeooo:rsid="001e0fd6" style:font-weight-asian="bold"/>
    </style:style>
    <style:style style:name="T5" style:family="text">
      <style:text-properties fo:font-weight="bold" officeooo:rsid="0021055d" style:font-weight-asian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weight="bold" officeooo:rsid="001e0fd6" fo:background-color="#ffffff" loext:char-shading-value="0" style:font-weight-asian="bold"/>
    </style:style>
    <style:style style:name="T8" style:family="text">
      <style:text-properties fo:font-weight="bold" officeooo:rsid="0021055d" fo:background-color="#ffffff" loext:char-shading-value="0" style:font-weight-asian="bold"/>
    </style:style>
    <style:style style:name="T9" style:family="text">
      <style:text-properties style:font-name="Times New Roman" fo:font-size="12pt" fo:font-style="normal" fo:font-weight="bold" officeooo:rsid="001de0da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488a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229dd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7f292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21055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style:font-name="Times New Roman" fo:font-size="11pt" fo:font-style="normal" fo:font-weight="normal" officeooo:rsid="0064d16e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2pt" fo:letter-spacing="normal" fo:language="it" fo:country="IT" fo:font-style="normal" fo:font-weight="bold" officeooo:rsid="0017f292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ize="12pt" officeooo:rsid="00096c45" style:font-size-asian="12pt" style:font-size-complex="12pt"/>
    </style:style>
    <style:style style:name="T17" style:family="text">
      <style:text-properties fo:font-size="12pt" officeooo:rsid="002006ee" style:font-size-asian="12pt" style:font-size-complex="12pt"/>
    </style:style>
    <style:style style:name="T18" style:family="text">
      <style:text-properties fo:font-size="12pt" officeooo:rsid="001d9305" style:font-size-asian="12pt" style:font-size-complex="12pt"/>
    </style:style>
    <style:style style:name="T19" style:family="text">
      <style:text-properties officeooo:rsid="001d9305"/>
    </style:style>
    <style:style style:name="T20" style:family="text">
      <style:text-properties officeooo:rsid="002002a0"/>
    </style:style>
    <style:style style:name="T21" style:family="text">
      <style:text-properties officeooo:rsid="0021055d"/>
    </style:style>
    <style:style style:name="T22" style:family="text">
      <style:text-properties style:use-window-font-color="true" style:font-name="Times New Roman" fo:font-size="12pt" fo:language="it" fo:country="IT" fo:font-style="normal" fo:font-weight="bold" officeooo:rsid="0064d16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/>
      <text:p text:style-name="P2"/>
      <text:p text:style-name="P8">Cefalù, lì <text:span text:style-name="T21">25/01/2019</text:span></text:p>
      <text:p text:style-name="P1"/>
      <text:p text:style-name="P1"/>
      <text:p text:style-name="P1">AVVISO</text:p>
      <text:p text:style-name="P1"/>
      <text:p text:style-name="P1"/>
      <text:p text:style-name="P10"><text:span text:style-name="T1">Si comunica che è stata pubblicata sul Mercato Elettronico della </text:span><text:span text:style-name="T3">P</text:span><text:span text:style-name="T1">ubblica </text:span><text:span text:style-name="T3">A</text:span><text:span text:style-name="T1">mministrazione (Consip),</text:span><text:span text:style-name="T6"> RdO n°</text:span><text:span text:style-name="T8">2207695</text:span><text:span text:style-name="T1"> riguardante la fornitura </text:span><text:span text:style-name="T5">t</text:span><text:span text:style-name="T22">riennale di anse chirurgiche per conizzazione sterili a punta tonda oppure quadrata stelo lungo</text:span><text:span text:style-name="T11"> </text:span><text:span text:style-name="T13">per l’</text:span><text:span text:style-name="T10">U.O. </text:span><text:span text:style-name="T13">Ginecologia e Ostetricia</text:span><text:span text:style-name="T9"> </text:span><text:span text:style-name="T11">della</text:span><text:span text:style-name="T10"> Fondazione</text:span><text:span text:style-name="T1">, per un importo complessivo </text:span><text:span text:style-name="T5">tri</text:span><text:span text:style-name="T2">ennale </text:span><text:span text:style-name="T5">presunto </text:span><text:span text:style-name="T1">di € </text:span><text:span text:style-name="T5">3</text:span><text:span text:style-name="T3">.</text:span><text:span text:style-name="T5">705</text:span><text:span text:style-name="T15">,00</text:span><text:span text:style-name="T1"> </text:span><text:span text:style-name="T4">IVA</text:span><text:span text:style-name="T1"> </text:span><text:span text:style-name="T3">al 22% </text:span><text:span text:style-name="T1">esclusa.</text:span></text:p>
      <text:p text:style-name="P6"/>
      <text:p text:style-name="P7">Le offerte vanno presentate entro la data di scadenza indicata nella RdO: <text:span text:style-name="T21">11/02/2019</text:span> ore 13.00.</text:p>
      <text:p text:style-name="P4"/>
      <text:p text:style-name="P3"><text:span text:style-name="T1">Si invitano tutti coloro che fossero interessati, ad abilitarsi sul Mercato Elettronico/Consip sul sito </text:span><text:a xlink:type="simple" xlink:href="http://www.acquistinretepa.it/" text:style-name="Internet_20_link" text:visited-style-name="Visited_20_Internet_20_Link"><text:span text:style-name="Internet_20_link"><text:span text:style-name="T1">www.acquistinretepa.it</text:span></text:span></text:a></text:p>
      <text:p text:style-name="P4"/>
      <text:p text:style-name="P4">Cordialmente,</text:p>
      <text:p text:style-name="P4"/>
      <text:p text:style-name="P5"><text:span text:style-name="T19">Il Collaboratore Amministrativo</text:span><text:tab/> <text:s text:c="22"/><text:span text:style-name="T16">Il </text:span><text:span text:style-name="T18">Responsabile Unico del Procedimento</text:span></text:p>
      <text:p text:style-name="P5"><text:span text:style-name="T18"><text:s text:c="6"/></text:span><text:span text:style-name="T16"><text:s/></text:span><text:span text:style-name="T18">Dott.ssa Maria Catanzaro</text:span><text:span text:style-name="T16"><text:tab/><text:tab/><text:tab/> <text:s text:c="8"/></text:span><text:span text:style-name="T17">Dott. </text:span><text:span text:style-name="T16">Antonio Luca Salem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</dc:title>
    <meta:initial-creator>g.sarrica</meta:initial-creator>
    <meta:creation-date>2014-01-21T13:29:00</meta:creation-date>
    <dc:date>2019-01-25T09:49:58.079000000</dc:date>
    <meta:print-date>2018-01-15T09:31:18.270000000</meta:print-date>
    <meta:editing-cycles>17</meta:editing-cycles>
    <meta:editing-duration>PT1H31M44S</meta:editing-duration>
    <meta:generator>LibreOffice/6.0.1.1$Windows_x86 LibreOffice_project/60bfb1526849283ce2491346ed2aa51c465abfe6</meta:generator>
    <meta:document-statistic meta:table-count="0" meta:image-count="0" meta:object-count="0" meta:page-count="1" meta:paragraph-count="8" meta:word-count="102" meta:character-count="791" meta:non-whitespace-character-count="656"/>
  </office:meta>
</office:document-meta>
</file>