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2mm"/>
    </style:style>
    <style:style style:name="co2" style:family="table-column">
      <style:table-column-properties fo:break-before="auto" style:column-width="22.8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14.0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6.6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9.07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3mm" fo:break-before="auto" style:use-optimal-row-height="true"/>
    </style:style>
    <style:style style:name="ro10" style:family="table-row">
      <style:table-row-properties style:row-height="16.95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style:shrink-to-fit="false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wrap-option="wrap" fo:border-left="0.51pt solid #000000" fo:border-right="none" style:shrink-to-fit="false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wrap-option="wrap" fo:border-left="0.51pt solid #000000" fo:border-right="none" style:shrink-to-fit="false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style:shrink-to-fit="false" fo:border-top="none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shrink-to-fit="false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none" style:shrink-to-fit="fals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5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H13">
        <office:forms form:automatic-focus="false" form:apply-design-mode="false"/>
        <table:table-column table:style-name="co1" table:default-cell-style-name="ce5"/>
        <table:table-column table:style-name="co2" table:default-cell-style-name="ce37"/>
        <table:table-column table:style-name="co3" table:default-cell-style-name="ce41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7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Descrizione</text:p>
          </table:table-cell>
          <table:table-cell table:style-name="ce27" office:value-type="string" calcext:value-type="string">
            <text:p>Fabbisogno quinquennale</text:p>
          </table:table-cell>
          <table:table-cell table:style-name="ce32" office:value-type="string" calcext:value-type="string">
            <text:p>Valore presunto unitario per singolo test</text:p>
          </table:table-cell>
          <table:table-cell table:style-name="ce10" office:value-type="string" calcext:value-type="string">
            <text:p>Valore quinquennale complessivo presunto a test</text:p>
          </table:table-cell>
          <table:table-cell table:style-name="ce1" office:value-type="string" calcext:value-type="string">
            <text:p>Prezzo offerto a test</text:p>
          </table:table-cell>
          <table:table-cell table:style-name="ce1" office:value-type="string" calcext:value-type="string">
            <text:p>Confezionamento</text:p>
          </table:table-cell>
          <table:table-cell table:style-name="ce1" office:value-type="string" calcext:value-type="string">
            <text:p>Prezzo a confezione</text:p>
          </table:table-cell>
          <table:table-cell table:style-name="ce1" office:value-type="string" calcext:value-type="string">
            <text:p>Codice Prodotto</text:p>
          </table:table-cell>
          <table:table-cell table:style-name="ce1" office:value-type="string" calcext:value-type="string">
            <text:p>Prezzo triennale offerto</text:p>
          </table:table-cell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PROTEINE TOTALI</text:p>
          </table:table-cell>
          <table:table-cell table:style-name="ce28" office:value-type="float" office:value="93750" calcext:value-type="float">
            <text:p>93.750</text:p>
          </table:table-cell>
          <table:table-cell table:style-name="ce32" office:value-type="currency" office:currency="EUR" office:value="0.03423" calcext:value-type="currency">
            <text:p>€ 0,03423</text:p>
          </table:table-cell>
          <table:table-cell table:style-name="ce11" table:formula="of:=[.B2]*[.C2]" office:value-type="currency" office:currency="EUR" office:value="3209.0625" calcext:value-type="currency">
            <text:p>€ 3.209,06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PROTEINE TOT URINARIE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0.03626" calcext:value-type="currency">
            <text:p>€ 0,03626</text:p>
          </table:table-cell>
          <table:table-cell table:style-name="ce11" table:formula="of:=[.B3]*[.C3]" office:value-type="currency" office:currency="EUR" office:value="362.6" calcext:value-type="currency">
            <text:p>€ 362,6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ALCOOLEMIA</text:p>
          </table:table-cell>
          <table:table-cell table:style-name="ce28" office:value-type="float" office:value="4000" calcext:value-type="float">
            <text:p>4.000</text:p>
          </table:table-cell>
          <table:table-cell table:style-name="ce32" office:value-type="currency" office:currency="EUR" office:value="1.4644" calcext:value-type="currency">
            <text:p>€ 1,46440</text:p>
          </table:table-cell>
          <table:table-cell table:style-name="ce11" table:formula="of:=[.B4]*[.C4]" office:value-type="currency" office:currency="EUR" office:value="5857.6" calcext:value-type="currency">
            <text:p>€ 5.857,6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UREA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04814" calcext:value-type="currency">
            <text:p>€ 0,04814</text:p>
          </table:table-cell>
          <table:table-cell table:style-name="ce11" table:formula="of:=[.B5]*[.C5]" office:value-type="currency" office:currency="EUR" office:value="12035" calcext:value-type="currency">
            <text:p>€ 12.035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GLUCOSIO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3425" calcext:value-type="currency">
            <text:p>€ 0,34250</text:p>
          </table:table-cell>
          <table:table-cell table:style-name="ce11" table:formula="of:=[.B6]*[.C6]" office:value-type="currency" office:currency="EUR" office:value="85625" calcext:value-type="currency">
            <text:p>€ 85.625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ACIDO URICO</text:p>
          </table:table-cell>
          <table:table-cell table:style-name="ce28" office:value-type="float" office:value="93750" calcext:value-type="float">
            <text:p>93.750</text:p>
          </table:table-cell>
          <table:table-cell table:style-name="ce32" office:value-type="currency" office:currency="EUR" office:value="0.09722" calcext:value-type="currency">
            <text:p>€ 0,09722</text:p>
          </table:table-cell>
          <table:table-cell table:style-name="ce11" table:formula="of:=[.B7]*[.C7]" office:value-type="currency" office:currency="EUR" office:value="9114.375" calcext:value-type="currency">
            <text:p>€ 9.114,38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CREATININA ENZIMATICA O JAFFE’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02807" calcext:value-type="currency">
            <text:p>€ 0,02807</text:p>
          </table:table-cell>
          <table:table-cell table:style-name="ce11" table:formula="of:=[.B8]*[.C8]" office:value-type="currency" office:currency="EUR" office:value="7017.5" calcext:value-type="currency">
            <text:p>€ 7.017,5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COLESTEROLO TOTALE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32" office:value-type="currency" office:currency="EUR" office:value="0.06945" calcext:value-type="currency">
            <text:p>€ 0,06945</text:p>
          </table:table-cell>
          <table:table-cell table:style-name="ce11" table:formula="of:=[.B9]*[.C9]" office:value-type="currency" office:currency="EUR" office:value="5208.75" calcext:value-type="currency">
            <text:p>€ 5.208,75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COLESTEROLO HDL DIR</text:p>
          </table:table-cell>
          <table:table-cell table:style-name="ce28" office:value-type="float" office:value="62500" calcext:value-type="float">
            <text:p>62.500</text:p>
          </table:table-cell>
          <table:table-cell table:style-name="ce32" office:value-type="currency" office:currency="EUR" office:value="0.2528" calcext:value-type="currency">
            <text:p>€ 0,25280</text:p>
          </table:table-cell>
          <table:table-cell table:style-name="ce11" table:formula="of:=[.B10]*[.C10]" office:value-type="currency" office:currency="EUR" office:value="15800" calcext:value-type="currency">
            <text:p>€ 15.800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COLESTEROLO LDL DIR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3497" calcext:value-type="currency">
            <text:p>€ 1,34970</text:p>
          </table:table-cell>
          <table:table-cell table:style-name="ce11" table:formula="of:=[.B11]*[.C11]" office:value-type="currency" office:currency="EUR" office:value="13497" calcext:value-type="currency">
            <text:p>€ 13.497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TRIGLICERIDI</text:p>
          </table:table-cell>
          <table:table-cell table:style-name="ce28" office:value-type="float" office:value="62500" calcext:value-type="float">
            <text:p>62.500</text:p>
          </table:table-cell>
          <table:table-cell table:style-name="ce32" office:value-type="currency" office:currency="EUR" office:value="0.1111" calcext:value-type="currency">
            <text:p>€ 0,11110</text:p>
          </table:table-cell>
          <table:table-cell table:style-name="ce11" table:formula="of:=[.B12]*[.C12]" office:value-type="currency" office:currency="EUR" office:value="6943.75" calcext:value-type="currency">
            <text:p>€ 6.943,75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BILIRUBINA TOTALE</text:p>
          </table:table-cell>
          <table:table-cell table:style-name="ce28" office:value-type="float" office:value="125000" calcext:value-type="float">
            <text:p>125.000</text:p>
          </table:table-cell>
          <table:table-cell table:style-name="ce32" office:value-type="currency" office:currency="EUR" office:value="0.0481" calcext:value-type="currency">
            <text:p>€ 0,04810</text:p>
          </table:table-cell>
          <table:table-cell table:style-name="ce11" table:formula="of:=[.B13]*[.C13]" office:value-type="currency" office:currency="EUR" office:value="6012.5" calcext:value-type="currency">
            <text:p>€ 6.012,5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BILIRUBINA DIRETTA</text:p>
          </table:table-cell>
          <table:table-cell table:style-name="ce28" office:value-type="float" office:value="125000" calcext:value-type="float">
            <text:p>125.000</text:p>
          </table:table-cell>
          <table:table-cell table:style-name="ce32" office:value-type="currency" office:currency="EUR" office:value="0.0631" calcext:value-type="currency">
            <text:p>€ 0,06310</text:p>
          </table:table-cell>
          <table:table-cell table:style-name="ce11" table:formula="of:=[.B14]*[.C14]" office:value-type="currency" office:currency="EUR" office:value="7887.5" calcext:value-type="currency">
            <text:p>€ 7.887,5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NA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0038" calcext:value-type="currency">
            <text:p>€ 0,00380</text:p>
          </table:table-cell>
          <table:table-cell table:style-name="ce11" table:formula="of:=[.B15]*[.C15]" office:value-type="currency" office:currency="EUR" office:value="950" calcext:value-type="currency">
            <text:p>€ 950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4" office:value-type="string" calcext:value-type="string">
            <text:p>K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0038" calcext:value-type="currency">
            <text:p>€ 0,00380</text:p>
          </table:table-cell>
          <table:table-cell table:style-name="ce11" table:formula="of:=[.B16]*[.C16]" office:value-type="currency" office:currency="EUR" office:value="950" calcext:value-type="currency">
            <text:p>€ 950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CL</text:p>
          </table:table-cell>
          <table:table-cell table:style-name="ce28" office:value-type="float" office:value="250000" calcext:value-type="float">
            <text:p>250.000</text:p>
          </table:table-cell>
          <table:table-cell table:style-name="ce32" office:value-type="currency" office:currency="EUR" office:value="0.0038" calcext:value-type="currency">
            <text:p>€ 0,00380</text:p>
          </table:table-cell>
          <table:table-cell table:style-name="ce11" table:formula="of:=[.B17]*[.C17]" office:value-type="currency" office:currency="EUR" office:value="950" calcext:value-type="currency">
            <text:p>€ 950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FOSFORO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39" office:value-type="currency" office:currency="EUR" office:value="0.07592" calcext:value-type="currency">
            <text:p>€ 0,07592</text:p>
          </table:table-cell>
          <table:table-cell table:style-name="ce11" table:formula="of:=[.B18]*[.C18]" office:value-type="currency" office:currency="EUR" office:value="3796" calcext:value-type="currency">
            <text:p>€ 3.796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MAGNESIO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0.1873" calcext:value-type="currency">
            <text:p>€ 0,18730</text:p>
          </table:table-cell>
          <table:table-cell table:style-name="ce11" table:formula="of:=[.B19]*[.C19]" office:value-type="currency" office:currency="EUR" office:value="936.5" calcext:value-type="currency">
            <text:p>€ 936,5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CALCIO </text:p>
          </table:table-cell>
          <table:table-cell table:style-name="ce28" office:value-type="float" office:value="125000" calcext:value-type="float">
            <text:p>125.000</text:p>
          </table:table-cell>
          <table:table-cell table:style-name="ce32" office:value-type="currency" office:currency="EUR" office:value="0.1111" calcext:value-type="currency">
            <text:p>€ 0,11110</text:p>
          </table:table-cell>
          <table:table-cell table:style-name="ce11" table:formula="of:=[.B20]*[.C20]" office:value-type="currency" office:currency="EUR" office:value="13887.5" calcext:value-type="currency">
            <text:p>€ 13.887,5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FERRO</text:p>
          </table:table-cell>
          <table:table-cell table:style-name="ce28" office:value-type="float" office:value="93750" calcext:value-type="float">
            <text:p>93.750</text:p>
          </table:table-cell>
          <table:table-cell table:style-name="ce32" office:value-type="currency" office:currency="EUR" office:value="0.0972" calcext:value-type="currency">
            <text:p>€ 0,09720</text:p>
          </table:table-cell>
          <table:table-cell table:style-name="ce11" table:formula="of:=[.B21]*[.C21]" office:value-type="currency" office:currency="EUR" office:value="9112.5" calcext:value-type="currency">
            <text:p>€ 9.112,5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4" office:value-type="string" calcext:value-type="string">
            <text:p>LDH</text:p>
          </table:table-cell>
          <table:table-cell table:style-name="ce28" office:value-type="float" office:value="125000" calcext:value-type="float">
            <text:p>125.000</text:p>
          </table:table-cell>
          <table:table-cell table:style-name="ce32" office:value-type="currency" office:currency="EUR" office:value="0.1111" calcext:value-type="currency">
            <text:p>€ 0,11110</text:p>
          </table:table-cell>
          <table:table-cell table:style-name="ce11" table:formula="of:=[.B22]*[.C22]" office:value-type="currency" office:currency="EUR" office:value="13887.5" calcext:value-type="currency">
            <text:p>€ 13.887,5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5">
          <table:table-cell table:style-name="ce4" office:value-type="string" calcext:value-type="string">
            <text:p>CK TOTALE</text:p>
          </table:table-cell>
          <table:table-cell table:style-name="ce28" office:value-type="float" office:value="112500" calcext:value-type="float">
            <text:p>112.500</text:p>
          </table:table-cell>
          <table:table-cell table:style-name="ce32" office:value-type="currency" office:currency="EUR" office:value="0.1379" calcext:value-type="currency">
            <text:p>€ 0,13790</text:p>
          </table:table-cell>
          <table:table-cell table:style-name="ce11" table:formula="of:=[.B23]*[.C23]" office:value-type="currency" office:currency="EUR" office:value="15513.75" calcext:value-type="currency">
            <text:p>€ 15.513,7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K MB</text:p>
          </table:table-cell>
          <table:table-cell table:style-name="ce28" office:value-type="float" office:value="75000" calcext:value-type="float">
            <text:p>75.000</text:p>
          </table:table-cell>
          <table:table-cell table:style-name="ce32" office:value-type="currency" office:currency="EUR" office:value="0.3805" calcext:value-type="currency">
            <text:p>€ 0,38050</text:p>
          </table:table-cell>
          <table:table-cell table:style-name="ce11" table:formula="of:=[.B24]*[.C24]" office:value-type="currency" office:currency="EUR" office:value="28537.5" calcext:value-type="currency">
            <text:p>€ 28.537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GGT</text:p>
          </table:table-cell>
          <table:table-cell table:style-name="ce28" office:value-type="float" office:value="93750" calcext:value-type="float">
            <text:p>93.750</text:p>
          </table:table-cell>
          <table:table-cell table:style-name="ce32" office:value-type="currency" office:currency="EUR" office:value="0.0833" calcext:value-type="currency">
            <text:p>€ 0,08330</text:p>
          </table:table-cell>
          <table:table-cell table:style-name="ce11" table:formula="of:=[.B25]*[.C25]" office:value-type="currency" office:currency="EUR" office:value="7809.375" calcext:value-type="currency">
            <text:p>€ 7.809,38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OLINESTERASI</text:p>
          </table:table-cell>
          <table:table-cell table:style-name="ce28" office:value-type="float" office:value="62500" calcext:value-type="float">
            <text:p>62.500</text:p>
          </table:table-cell>
          <table:table-cell table:style-name="ce32" office:value-type="currency" office:currency="EUR" office:value="0.1111" calcext:value-type="currency">
            <text:p>€ 0,11110</text:p>
          </table:table-cell>
          <table:table-cell table:style-name="ce11" table:formula="of:=[.B26]*[.C26]" office:value-type="currency" office:currency="EUR" office:value="6943.75" calcext:value-type="currency">
            <text:p>€ 6.943,7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LP</text:p>
          </table:table-cell>
          <table:table-cell table:style-name="ce28" office:value-type="float" office:value="93750" calcext:value-type="float">
            <text:p>93.750</text:p>
          </table:table-cell>
          <table:table-cell table:style-name="ce32" office:value-type="currency" office:currency="EUR" office:value="0.1796" calcext:value-type="currency">
            <text:p>€ 0,17960</text:p>
          </table:table-cell>
          <table:table-cell table:style-name="ce11" table:formula="of:=[.B27]*[.C27]" office:value-type="currency" office:currency="EUR" office:value="16837.5" calcext:value-type="currency">
            <text:p>€ 16.837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MILASI totale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32" office:value-type="currency" office:currency="EUR" office:value="0.2694" calcext:value-type="currency">
            <text:p>€ 0,26940</text:p>
          </table:table-cell>
          <table:table-cell table:style-name="ce11" table:formula="of:=[.B28]*[.C28]" office:value-type="currency" office:currency="EUR" office:value="13470" calcext:value-type="currency">
            <text:p>€ 13.47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MILASI PANCREATICA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0.2481" calcext:value-type="currency">
            <text:p>€ 0,24810</text:p>
          </table:table-cell>
          <table:table-cell table:style-name="ce11" table:formula="of:=[.B29]*[.C29]" office:value-type="currency" office:currency="EUR" office:value="620.25" calcext:value-type="currency">
            <text:p>€ 620,2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LIPASI</text:p>
          </table:table-cell>
          <table:table-cell table:style-name="ce28" office:value-type="float" office:value="31250" calcext:value-type="float">
            <text:p>31.250</text:p>
          </table:table-cell>
          <table:table-cell table:style-name="ce32" office:value-type="currency" office:currency="EUR" office:value="0.2907" calcext:value-type="currency">
            <text:p>€ 0,29070</text:p>
          </table:table-cell>
          <table:table-cell table:style-name="ce11" table:formula="of:=[.B30]*[.C30]" office:value-type="currency" office:currency="EUR" office:value="9084.375" calcext:value-type="currency">
            <text:p>€ 9.084,38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ST</text:p>
          </table:table-cell>
          <table:table-cell table:style-name="ce28" office:value-type="float" office:value="218750" calcext:value-type="float">
            <text:p>218.750</text:p>
          </table:table-cell>
          <table:table-cell table:style-name="ce32" office:value-type="currency" office:currency="EUR" office:value="0.0555" calcext:value-type="currency">
            <text:p>€ 0,05550</text:p>
          </table:table-cell>
          <table:table-cell table:style-name="ce11" table:formula="of:=[.B31]*[.C31]" office:value-type="currency" office:currency="EUR" office:value="12140.625" calcext:value-type="currency">
            <text:p>€ 12.140,63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LT</text:p>
          </table:table-cell>
          <table:table-cell table:style-name="ce28" office:value-type="float" office:value="218750" calcext:value-type="float">
            <text:p>218.750</text:p>
          </table:table-cell>
          <table:table-cell table:style-name="ce32" office:value-type="currency" office:currency="EUR" office:value="0.0555" calcext:value-type="currency">
            <text:p>€ 0,05550</text:p>
          </table:table-cell>
          <table:table-cell table:style-name="ce11" table:formula="of:=[.B32]*[.C32]" office:value-type="currency" office:currency="EUR" office:value="12140.625" calcext:value-type="currency">
            <text:p>€ 12.140,63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string" calcext:value-type="string">
            <text:p>TRASFERRINA </text:p>
          </table:table-cell>
          <table:table-cell table:style-name="ce28" office:value-type="float" office:value="22000" calcext:value-type="float">
            <text:p>22.000</text:p>
          </table:table-cell>
          <table:table-cell table:style-name="ce32" office:value-type="currency" office:currency="EUR" office:value="0.6487" calcext:value-type="currency">
            <text:p>€ 0,64870</text:p>
          </table:table-cell>
          <table:table-cell table:style-name="ce11" table:formula="of:=[.B33]*[.C33]" office:value-type="currency" office:currency="EUR" office:value="14271.4" calcext:value-type="currency">
            <text:p>€ 14.271,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ATTORE REUMATOIDE</text:p>
          </table:table-cell>
          <table:table-cell table:style-name="ce28" office:value-type="float" office:value="4000" calcext:value-type="float">
            <text:p>4.000</text:p>
          </table:table-cell>
          <table:table-cell table:style-name="ce32" office:value-type="currency" office:currency="EUR" office:value="0.6361" calcext:value-type="currency">
            <text:p>€ 0,63610</text:p>
          </table:table-cell>
          <table:table-cell table:style-name="ce11" table:formula="of:=[.B34]*[.C34]" office:value-type="currency" office:currency="EUR" office:value="2544.4" calcext:value-type="currency">
            <text:p>€ 2.544,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rotein C Reattiva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32" office:value-type="currency" office:currency="EUR" office:value="0.4401" calcext:value-type="currency">
            <text:p>€ 0,44010</text:p>
          </table:table-cell>
          <table:table-cell table:style-name="ce11" table:formula="of:=[.B35]*[.C35]" office:value-type="currency" office:currency="EUR" office:value="22005" calcext:value-type="currency">
            <text:p>€ 22.005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SLO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0.5984" calcext:value-type="currency">
            <text:p>€ 0,59840</text:p>
          </table:table-cell>
          <table:table-cell table:style-name="ce11" table:formula="of:=[.B36]*[.C36]" office:value-type="currency" office:currency="EUR" office:value="5984" calcext:value-type="currency">
            <text:p>€ 5.98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LFA 1 ANTITRIPSINA</text:p>
          </table:table-cell>
          <table:table-cell table:style-name="ce28" office:value-type="float" office:value="1500" calcext:value-type="float">
            <text:p>1.500</text:p>
          </table:table-cell>
          <table:table-cell table:style-name="ce32" office:value-type="currency" office:currency="EUR" office:value="0.6371" calcext:value-type="currency">
            <text:p>€ 0,63710</text:p>
          </table:table-cell>
          <table:table-cell table:style-name="ce11" table:formula="of:=[.B37]*[.C37]" office:value-type="currency" office:currency="EUR" office:value="955.65" calcext:value-type="currency">
            <text:p>€ 955,6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LBUMINACOLORIMETRICA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0.0787" calcext:value-type="currency">
            <text:p>€ 0,07870</text:p>
          </table:table-cell>
          <table:table-cell table:style-name="ce11" table:formula="of:=[.B38]*[.C38]" office:value-type="currency" office:currency="EUR" office:value="393.5" calcext:value-type="currency">
            <text:p>€ 393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3</text:p>
          </table:table-cell>
          <table:table-cell table:style-name="ce28" office:value-type="float" office:value="9375" calcext:value-type="float">
            <text:p>9.375</text:p>
          </table:table-cell>
          <table:table-cell table:style-name="ce32" office:value-type="currency" office:currency="EUR" office:value="0.836" calcext:value-type="currency">
            <text:p>€ 0,83600</text:p>
          </table:table-cell>
          <table:table-cell table:style-name="ce11" table:formula="of:=[.B39]*[.C39]" office:value-type="currency" office:currency="EUR" office:value="7837.5" calcext:value-type="currency">
            <text:p>€ 7.837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4</text:p>
          </table:table-cell>
          <table:table-cell table:style-name="ce28" office:value-type="float" office:value="9375" calcext:value-type="float">
            <text:p>9.375</text:p>
          </table:table-cell>
          <table:table-cell table:style-name="ce32" office:value-type="currency" office:currency="EUR" office:value="0.6487" calcext:value-type="currency">
            <text:p>€ 0,64870</text:p>
          </table:table-cell>
          <table:table-cell table:style-name="ce11" table:formula="of:=[.B40]*[.C40]" office:value-type="currency" office:currency="EUR" office:value="6081.5625" calcext:value-type="currency">
            <text:p>€ 6.081,56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IGA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0.6486" calcext:value-type="currency">
            <text:p>€ 0,64860</text:p>
          </table:table-cell>
          <table:table-cell table:style-name="ce11" table:formula="of:=[.B41]*[.C41]" office:value-type="currency" office:currency="EUR" office:value="6486" calcext:value-type="currency">
            <text:p>€ 6.48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string" calcext:value-type="string">
            <text:p>IGG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0.6486" calcext:value-type="currency">
            <text:p>€ 0,64860</text:p>
          </table:table-cell>
          <table:table-cell table:style-name="ce11" table:formula="of:=[.B42]*[.C42]" office:value-type="currency" office:currency="EUR" office:value="6486" calcext:value-type="currency">
            <text:p>€ 6.486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IGM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0.6486" calcext:value-type="currency">
            <text:p>€ 0,64860</text:p>
          </table:table-cell>
          <table:table-cell table:style-name="ce11" table:formula="of:=[.B43]*[.C43]" office:value-type="currency" office:currency="EUR" office:value="6486" calcext:value-type="currency">
            <text:p>€ 6.486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BICARBONATI</text:p>
          </table:table-cell>
          <table:table-cell table:style-name="ce28" office:value-type="float" office:value="1500" calcext:value-type="float">
            <text:p>1.500</text:p>
          </table:table-cell>
          <table:table-cell table:style-name="ce32" office:value-type="currency" office:currency="EUR" office:value="0.13956" calcext:value-type="currency">
            <text:p>€ 0,13956</text:p>
          </table:table-cell>
          <table:table-cell table:style-name="ce11" table:formula="of:=[.B44]*[.C44]" office:value-type="currency" office:currency="EUR" office:value="209.34" calcext:value-type="currency">
            <text:p>€ 209,34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LATTATO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0.5259" calcext:value-type="currency">
            <text:p>€ 0,52590</text:p>
          </table:table-cell>
          <table:table-cell table:style-name="ce11" table:formula="of:=[.B45]*[.C45]" office:value-type="currency" office:currency="EUR" office:value="2629.5" calcext:value-type="currency">
            <text:p>€ 2.629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MMONIO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0.7194" calcext:value-type="currency">
            <text:p>€ 0,71940</text:p>
          </table:table-cell>
          <table:table-cell table:style-name="ce11" table:formula="of:=[.B46]*[.C46]" office:value-type="currency" office:currency="EUR" office:value="1438.8" calcext:value-type="currency">
            <text:p>€ 1.438,8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ERULOPLASMINA</text:p>
          </table:table-cell>
          <table:table-cell table:style-name="ce28" office:value-type="float" office:value="1500" calcext:value-type="float">
            <text:p>1.500</text:p>
          </table:table-cell>
          <table:table-cell table:style-name="ce32" office:value-type="currency" office:currency="EUR" office:value="0.639" calcext:value-type="currency">
            <text:p>€ 0,63900</text:p>
          </table:table-cell>
          <table:table-cell table:style-name="ce11" table:formula="of:=[.B47]*[.C47]" office:value-type="currency" office:currency="EUR" office:value="958.5" calcext:value-type="currency">
            <text:p>€ 958,50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4" office:value-type="string" calcext:value-type="string">
            <text:p>BETA 2 MICROGLOBULINA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0.6612" calcext:value-type="currency">
            <text:p>€ 0,66120</text:p>
          </table:table-cell>
          <table:table-cell table:style-name="ce11" table:formula="of:=[.B48]*[.C48]" office:value-type="currency" office:currency="EUR" office:value="1653" calcext:value-type="currency">
            <text:p>€ 1.653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HbA1c da sangue intero</text:p>
          </table:table-cell>
          <table:table-cell table:style-name="ce28" office:value-type="float" office:value="7500" calcext:value-type="float">
            <text:p>7.500</text:p>
          </table:table-cell>
          <table:table-cell table:style-name="ce32" office:value-type="currency" office:currency="EUR" office:value="1.5502" calcext:value-type="currency">
            <text:p>€ 1,55020</text:p>
          </table:table-cell>
          <table:table-cell table:style-name="ce11" table:formula="of:=[.B49]*[.C49]" office:value-type="currency" office:currency="EUR" office:value="11626.5" calcext:value-type="currency">
            <text:p>€ 11.626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CIDO VALPROICO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2.2134" calcext:value-type="currency">
            <text:p>€ 2,21340</text:p>
          </table:table-cell>
          <table:table-cell table:style-name="ce11" table:formula="of:=[.B50]*[.C50]" office:value-type="currency" office:currency="EUR" office:value="4426.8" calcext:value-type="currency">
            <text:p>€ 4.426,8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ARBAMAZEPINA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2" office:value-type="currency" office:currency="EUR" office:value="2.2134" calcext:value-type="currency">
            <text:p>€ 2,21340</text:p>
          </table:table-cell>
          <table:table-cell table:style-name="ce11" table:formula="of:=[.B51]*[.C51]" office:value-type="currency" office:currency="EUR" office:value="2213.4" calcext:value-type="currency">
            <text:p>€ 2.213,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ENOBARBITALE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2" office:value-type="currency" office:currency="EUR" office:value="1.7703" calcext:value-type="currency">
            <text:p>€ 1,77030</text:p>
          </table:table-cell>
          <table:table-cell table:style-name="ce11" table:formula="of:=[.B52]*[.C52]" office:value-type="currency" office:currency="EUR" office:value="1770.3" calcext:value-type="currency">
            <text:p>€ 1.770,3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VANCOMICINA</text:p>
          </table:table-cell>
          <table:table-cell table:style-name="ce28" office:value-type="float" office:value="3000" calcext:value-type="float">
            <text:p>3.000</text:p>
          </table:table-cell>
          <table:table-cell table:style-name="ce32" office:value-type="currency" office:currency="EUR" office:value="2.2134" calcext:value-type="currency">
            <text:p>€ 2,21340</text:p>
          </table:table-cell>
          <table:table-cell table:style-name="ce11" table:formula="of:=[.B53]*[.C53]" office:value-type="currency" office:currency="EUR" office:value="6640.2" calcext:value-type="currency">
            <text:p>€ 6.640,2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DIGOSSINA (Metodo Chemilum./Elettrochem.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2.5378" calcext:value-type="currency">
            <text:p>€ 2,53780</text:p>
          </table:table-cell>
          <table:table-cell table:style-name="ce11" table:formula="of:=[.B54]*[.C54]" office:value-type="currency" office:currency="EUR" office:value="5075.6" calcext:value-type="currency">
            <text:p>€ 5.075,6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GENTAMICINA</text:p>
          </table:table-cell>
          <table:table-cell table:style-name="ce28" office:value-type="float" office:value="3000" calcext:value-type="float">
            <text:p>3.000</text:p>
          </table:table-cell>
          <table:table-cell table:style-name="ce32" office:value-type="currency" office:currency="EUR" office:value="2.1584" calcext:value-type="currency">
            <text:p>€ 2,15840</text:p>
          </table:table-cell>
          <table:table-cell table:style-name="ce11" table:formula="of:=[.B55]*[.C55]" office:value-type="currency" office:currency="EUR" office:value="6475.2" calcext:value-type="currency">
            <text:p>€ 6.475,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FENITOINA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2" office:value-type="currency" office:currency="EUR" office:value="2.409" calcext:value-type="currency">
            <text:p>€ 2,40900</text:p>
          </table:table-cell>
          <table:table-cell table:style-name="ce11" table:formula="of:=[.B56]*[.C56]" office:value-type="currency" office:currency="EUR" office:value="2409" calcext:value-type="currency">
            <text:p>€ 2.409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DIBUCAINA 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0.5675" calcext:value-type="currency">
            <text:p>€ 0,56750</text:p>
          </table:table-cell>
          <table:table-cell table:style-name="ce11" table:formula="of:=[.B57]*[.C57]" office:value-type="currency" office:currency="EUR" office:value="1418.75" calcext:value-type="currency">
            <text:p>€ 1.418,7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TSH</text:p>
          </table:table-cell>
          <table:table-cell table:style-name="ce28" office:value-type="float" office:value="22000" calcext:value-type="float">
            <text:p>22.000</text:p>
          </table:table-cell>
          <table:table-cell table:style-name="ce32" office:value-type="currency" office:currency="EUR" office:value="0.9663" calcext:value-type="currency">
            <text:p>€ 0,96630</text:p>
          </table:table-cell>
          <table:table-cell table:style-name="ce11" table:formula="of:=[.B58]*[.C58]" office:value-type="currency" office:currency="EUR" office:value="21258.6" calcext:value-type="currency">
            <text:p>€ 21.258,6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T3</text:p>
          </table:table-cell>
          <table:table-cell table:style-name="ce28" office:value-type="float" office:value="22000" calcext:value-type="float">
            <text:p>22.000</text:p>
          </table:table-cell>
          <table:table-cell table:style-name="ce32" office:value-type="currency" office:currency="EUR" office:value="1.42" calcext:value-type="currency">
            <text:p>€ 1,42000</text:p>
          </table:table-cell>
          <table:table-cell table:style-name="ce11" table:formula="of:=[.B59]*[.C59]" office:value-type="currency" office:currency="EUR" office:value="31240" calcext:value-type="currency">
            <text:p>€ 31.24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T4</text:p>
          </table:table-cell>
          <table:table-cell table:style-name="ce28" office:value-type="float" office:value="22000" calcext:value-type="float">
            <text:p>22.000</text:p>
          </table:table-cell>
          <table:table-cell table:style-name="ce32" office:value-type="currency" office:currency="EUR" office:value="1.42" calcext:value-type="currency">
            <text:p>€ 1,42000</text:p>
          </table:table-cell>
          <table:table-cell table:style-name="ce11" table:formula="of:=[.B60]*[.C60]" office:value-type="currency" office:currency="EUR" office:value="31240" calcext:value-type="currency">
            <text:p>€ 31.24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-TPO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3.79" calcext:value-type="currency">
            <text:p>€ 3,79000</text:p>
          </table:table-cell>
          <table:table-cell table:style-name="ce11" table:formula="of:=[.B61]*[.C61]" office:value-type="currency" office:currency="EUR" office:value="24635" calcext:value-type="currency">
            <text:p>€ 24.635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-TG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3.79" calcext:value-type="currency">
            <text:p>€ 3,79000</text:p>
          </table:table-cell>
          <table:table-cell table:style-name="ce11" table:formula="of:=[.B62]*[.C62]" office:value-type="currency" office:currency="EUR" office:value="24635" calcext:value-type="currency">
            <text:p>€ 24.635,0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string" calcext:value-type="string">
            <text:p>TIREOGLOBULINA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2.7704" calcext:value-type="currency">
            <text:p>€ 2,77040</text:p>
          </table:table-cell>
          <table:table-cell table:style-name="ce11" table:formula="of:=[.B63]*[.C63]" office:value-type="currency" office:currency="EUR" office:value="5540.8" calcext:value-type="currency">
            <text:p>€ 5.540,8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TROPONINA HS (con dicitura sulla confezione. Secondo IFCC)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32" office:value-type="currency" office:currency="EUR" office:value="3.3814" calcext:value-type="currency">
            <text:p>€ 3,38140</text:p>
          </table:table-cell>
          <table:table-cell table:style-name="ce11" table:formula="of:=[.B64]*[.C64]" office:value-type="currency" office:currency="EUR" office:value="169070" calcext:value-type="currency">
            <text:p>€ 169.070,0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string" calcext:value-type="string">
            <text:p>CK MB MASSA</text:p>
          </table:table-cell>
          <table:table-cell table:style-name="ce28" office:value-type="float" office:value="4500" calcext:value-type="float">
            <text:p>4.500</text:p>
          </table:table-cell>
          <table:table-cell table:style-name="ce32" office:value-type="currency" office:currency="EUR" office:value="0.3805" calcext:value-type="currency">
            <text:p>€ 0,38050</text:p>
          </table:table-cell>
          <table:table-cell table:style-name="ce11" table:formula="of:=[.B65]*[.C65]" office:value-type="currency" office:currency="EUR" office:value="1712.25" calcext:value-type="currency">
            <text:p>€ 1.712,25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4" office:value-type="string" calcext:value-type="string">
            <text:p>MIOGLOBINA (Metodo Chemiluminiscenza/Elettrochemiluminiscenza)</text:p>
          </table:table-cell>
          <table:table-cell table:style-name="ce28" office:value-type="float" office:value="25000" calcext:value-type="float">
            <text:p>25.000</text:p>
          </table:table-cell>
          <table:table-cell table:style-name="ce32" office:value-type="currency" office:currency="EUR" office:value="2.8332" calcext:value-type="currency">
            <text:p>€ 2,83320</text:p>
          </table:table-cell>
          <table:table-cell table:style-name="ce11" table:formula="of:=[.B66]*[.C66]" office:value-type="currency" office:currency="EUR" office:value="70830" calcext:value-type="currency">
            <text:p>€ 70.83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RO BNP/BNP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5.15" calcext:value-type="currency">
            <text:p>€ 15,15000</text:p>
          </table:table-cell>
          <table:table-cell table:style-name="ce11" table:formula="of:=[.B67]*[.C67]" office:value-type="currency" office:currency="EUR" office:value="75750" calcext:value-type="currency">
            <text:p>€ 75.750,0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FERRITINA (Metodo Chemilum./Elettrochem.</text:p>
          </table:table-cell>
          <table:table-cell table:style-name="ce28" office:value-type="float" office:value="32000" calcext:value-type="float">
            <text:p>32.000</text:p>
          </table:table-cell>
          <table:table-cell table:style-name="ce32" office:value-type="currency" office:currency="EUR" office:value="1.0625" calcext:value-type="currency">
            <text:p>€ 1,06250</text:p>
          </table:table-cell>
          <table:table-cell table:style-name="ce11" table:formula="of:=[.B68]*[.C68]" office:value-type="currency" office:currency="EUR" office:value="34000" calcext:value-type="currency">
            <text:p>€ 34.00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OLATI 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2.5522" calcext:value-type="currency">
            <text:p>€ 2,55220</text:p>
          </table:table-cell>
          <table:table-cell table:style-name="ce11" table:formula="of:=[.B69]*[.C69]" office:value-type="currency" office:currency="EUR" office:value="12761" calcext:value-type="currency">
            <text:p>€ 12.761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VIT.B12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2.5522" calcext:value-type="currency">
            <text:p>€ 2,55220</text:p>
          </table:table-cell>
          <table:table-cell table:style-name="ce11" table:formula="of:=[.B70]*[.C70]" office:value-type="currency" office:currency="EUR" office:value="12761" calcext:value-type="currency">
            <text:p>€ 12.761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FP </text:p>
          </table:table-cell>
          <table:table-cell table:style-name="ce28" office:value-type="float" office:value="6000" calcext:value-type="float">
            <text:p>6.000</text:p>
          </table:table-cell>
          <table:table-cell table:style-name="ce32" office:value-type="currency" office:currency="EUR" office:value="1.8457" calcext:value-type="currency">
            <text:p>€ 1,84570</text:p>
          </table:table-cell>
          <table:table-cell table:style-name="ce11" table:formula="of:=[.B71]*[.C71]" office:value-type="currency" office:currency="EUR" office:value="11074.2" calcext:value-type="currency">
            <text:p>€ 11.074,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EA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8457" calcext:value-type="currency">
            <text:p>€ 1,84570</text:p>
          </table:table-cell>
          <table:table-cell table:style-name="ce11" table:formula="of:=[.B72]*[.C72]" office:value-type="currency" office:currency="EUR" office:value="18457" calcext:value-type="currency">
            <text:p>€ 18.457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A 19-9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1.976" calcext:value-type="currency">
            <text:p>€ 1,97600</text:p>
          </table:table-cell>
          <table:table-cell table:style-name="ce11" table:formula="of:=[.B73]*[.C73]" office:value-type="currency" office:currency="EUR" office:value="12844" calcext:value-type="currency">
            <text:p>€ 12.84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A 125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1.976" calcext:value-type="currency">
            <text:p>€ 1,97600</text:p>
          </table:table-cell>
          <table:table-cell table:style-name="ce11" table:formula="of:=[.B74]*[.C74]" office:value-type="currency" office:currency="EUR" office:value="12844" calcext:value-type="currency">
            <text:p>€ 12.84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A 15-3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2.3339" calcext:value-type="currency">
            <text:p>€ 2,33390</text:p>
          </table:table-cell>
          <table:table-cell table:style-name="ce11" table:formula="of:=[.B75]*[.C75]" office:value-type="currency" office:currency="EUR" office:value="15170.35" calcext:value-type="currency">
            <text:p>€ 15.170,3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SA TOT</text:p>
          </table:table-cell>
          <table:table-cell table:style-name="ce28" office:value-type="float" office:value="12500" calcext:value-type="float">
            <text:p>12.500</text:p>
          </table:table-cell>
          <table:table-cell table:style-name="ce32" office:value-type="currency" office:currency="EUR" office:value="1.976" calcext:value-type="currency">
            <text:p>€ 1,97600</text:p>
          </table:table-cell>
          <table:table-cell table:style-name="ce11" table:formula="of:=[.B76]*[.C76]" office:value-type="currency" office:currency="EUR" office:value="24700" calcext:value-type="currency">
            <text:p>€ 24.70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SA FREE</text:p>
          </table:table-cell>
          <table:table-cell table:style-name="ce28" office:value-type="float" office:value="6000" calcext:value-type="float">
            <text:p>6.000</text:p>
          </table:table-cell>
          <table:table-cell table:style-name="ce32" office:value-type="currency" office:currency="EUR" office:value="2.9703" calcext:value-type="currency">
            <text:p>€ 2,97030</text:p>
          </table:table-cell>
          <table:table-cell table:style-name="ce11" table:formula="of:=[.B77]*[.C77]" office:value-type="currency" office:currency="EUR" office:value="17821.8" calcext:value-type="currency">
            <text:p>€ 17.821,8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ARATORMONE</text:p>
          </table:table-cell>
          <table:table-cell table:style-name="ce28" office:value-type="float" office:value="6500" calcext:value-type="float">
            <text:p>6.500</text:p>
          </table:table-cell>
          <table:table-cell table:style-name="ce32" office:value-type="currency" office:currency="EUR" office:value="5.41" calcext:value-type="currency">
            <text:p>€ 5,41000</text:p>
          </table:table-cell>
          <table:table-cell table:style-name="ce11" table:formula="of:=[.B78]*[.C78]" office:value-type="currency" office:currency="EUR" office:value="35165" calcext:value-type="currency">
            <text:p>€ 35.165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INSULINA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2.1343" calcext:value-type="currency">
            <text:p>€ 2,13430</text:p>
          </table:table-cell>
          <table:table-cell table:style-name="ce11" table:formula="of:=[.B79]*[.C79]" office:value-type="currency" office:currency="EUR" office:value="10671.5" calcext:value-type="currency">
            <text:p>€ 10.671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IGE TOTALI</text:p>
          </table:table-cell>
          <table:table-cell table:style-name="ce28" office:value-type="float" office:value="3000" calcext:value-type="float">
            <text:p>3.000</text:p>
          </table:table-cell>
          <table:table-cell table:style-name="ce32" office:value-type="currency" office:currency="EUR" office:value="1.976" calcext:value-type="currency">
            <text:p>€ 1,97600</text:p>
          </table:table-cell>
          <table:table-cell table:style-name="ce11" table:formula="of:=[.B80]*[.C80]" office:value-type="currency" office:currency="EUR" office:value="5928" calcext:value-type="currency">
            <text:p>€ 5.928,0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BETA HCG (Validato Gravidanza +Marcatore Tumorale)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5.3234" calcext:value-type="currency">
            <text:p>€ 5,32340</text:p>
          </table:table-cell>
          <table:table-cell table:style-name="ce11" table:formula="of:=[.B81]*[.C81]" office:value-type="currency" office:currency="EUR" office:value="26617" calcext:value-type="currency">
            <text:p>€ 26.617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ROLATTINA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8457" calcext:value-type="currency">
            <text:p>€ 1,84570</text:p>
          </table:table-cell>
          <table:table-cell table:style-name="ce11" table:formula="of:=[.B82]*[.C82]" office:value-type="currency" office:currency="EUR" office:value="9228.5" calcext:value-type="currency">
            <text:p>€ 9.228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FSH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6516" calcext:value-type="currency">
            <text:p>€ 1,65160</text:p>
          </table:table-cell>
          <table:table-cell table:style-name="ce11" table:formula="of:=[.B83]*[.C83]" office:value-type="currency" office:currency="EUR" office:value="8258" calcext:value-type="currency">
            <text:p>€ 8.258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LH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6516" calcext:value-type="currency">
            <text:p>€ 1,65160</text:p>
          </table:table-cell>
          <table:table-cell table:style-name="ce11" table:formula="of:=[.B84]*[.C84]" office:value-type="currency" office:currency="EUR" office:value="8258" calcext:value-type="currency">
            <text:p>€ 8.258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PROGESTERONE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9326" calcext:value-type="currency">
            <text:p>€ 1,93260</text:p>
          </table:table-cell>
          <table:table-cell table:style-name="ce11" table:formula="of:=[.B85]*[.C85]" office:value-type="currency" office:currency="EUR" office:value="9663" calcext:value-type="currency">
            <text:p>€ 9.663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TESTOSTERONE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9326" calcext:value-type="currency">
            <text:p>€ 1,93260</text:p>
          </table:table-cell>
          <table:table-cell table:style-name="ce11" table:formula="of:=[.B86]*[.C86]" office:value-type="currency" office:currency="EUR" office:value="9663" calcext:value-type="currency">
            <text:p>€ 9.663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ESTRADIOLO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1.9326" calcext:value-type="currency">
            <text:p>€ 1,93260</text:p>
          </table:table-cell>
          <table:table-cell table:style-name="ce11" table:formula="of:=[.B87]*[.C87]" office:value-type="currency" office:currency="EUR" office:value="9663" calcext:value-type="currency">
            <text:p>€ 9.663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DHEAS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2.2868" calcext:value-type="currency">
            <text:p>€ 2,28680</text:p>
          </table:table-cell>
          <table:table-cell table:style-name="ce11" table:formula="of:=[.B88]*[.C88]" office:value-type="currency" office:currency="EUR" office:value="11434" calcext:value-type="currency">
            <text:p>€ 11.43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AV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2.7212" calcext:value-type="currency">
            <text:p>€ 2,72120</text:p>
          </table:table-cell>
          <table:table-cell table:style-name="ce11" table:formula="of:=[.B89]*[.C89]" office:value-type="currency" office:currency="EUR" office:value="5442.4" calcext:value-type="currency">
            <text:p>€ 5.442,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AV IgM</text:p>
          </table:table-cell>
          <table:table-cell table:style-name="ce28" office:value-type="float" office:value="2000" calcext:value-type="float">
            <text:p>2.000</text:p>
          </table:table-cell>
          <table:table-cell table:style-name="ce32" office:value-type="currency" office:currency="EUR" office:value="2.9712" calcext:value-type="currency">
            <text:p>€ 2,97120</text:p>
          </table:table-cell>
          <table:table-cell table:style-name="ce11" table:formula="of:=[.B90]*[.C90]" office:value-type="currency" office:currency="EUR" office:value="5942.4" calcext:value-type="currency">
            <text:p>€ 5.942,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Bc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2.4895" calcext:value-type="currency">
            <text:p>€ 2,48950</text:p>
          </table:table-cell>
          <table:table-cell table:style-name="ce11" table:formula="of:=[.B91]*[.C91]" office:value-type="currency" office:currency="EUR" office:value="12447.5" calcext:value-type="currency">
            <text:p>€ 12.447,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Bc IgM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2" office:value-type="currency" office:currency="EUR" office:value="3.0214" calcext:value-type="currency">
            <text:p>€ 3,02140</text:p>
          </table:table-cell>
          <table:table-cell table:style-name="ce11" table:formula="of:=[.B92]*[.C92]" office:value-type="currency" office:currency="EUR" office:value="15107" calcext:value-type="currency">
            <text:p>€ 15.107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Bs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2.4897" calcext:value-type="currency">
            <text:p>€ 2,48970</text:p>
          </table:table-cell>
          <table:table-cell table:style-name="ce11" table:formula="of:=[.B93]*[.C93]" office:value-type="currency" office:currency="EUR" office:value="24897" calcext:value-type="currency">
            <text:p>€ 24.897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ANTI HCV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2.8594" calcext:value-type="currency">
            <text:p>€ 2,85940</text:p>
          </table:table-cell>
          <table:table-cell table:style-name="ce11" table:formula="of:=[.B94]*[.C94]" office:value-type="currency" office:currency="EUR" office:value="28594" calcext:value-type="currency">
            <text:p>€ 28.59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HBsAg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2473" calcext:value-type="currency">
            <text:p>€ 1,24730</text:p>
          </table:table-cell>
          <table:table-cell table:style-name="ce11" table:formula="of:=[.B95]*[.C95]" office:value-type="currency" office:currency="EUR" office:value="12473" calcext:value-type="currency">
            <text:p>€ 12.473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HIV Combi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2.6169" calcext:value-type="currency">
            <text:p>€ 2,61690</text:p>
          </table:table-cell>
          <table:table-cell table:style-name="ce11" table:formula="of:=[.B96]*[.C96]" office:value-type="currency" office:currency="EUR" office:value="26169" calcext:value-type="currency">
            <text:p>€ 26.169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TOXO IgM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3.1054" calcext:value-type="currency">
            <text:p>€ 3,10540</text:p>
          </table:table-cell>
          <table:table-cell table:style-name="ce11" table:formula="of:=[.B97]*[.C97]" office:value-type="currency" office:currency="EUR" office:value="31054" calcext:value-type="currency">
            <text:p>€ 31.054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TOXO IgG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922" calcext:value-type="currency">
            <text:p>€ 1,92200</text:p>
          </table:table-cell>
          <table:table-cell table:style-name="ce11" table:formula="of:=[.B98]*[.C98]" office:value-type="currency" office:currency="EUR" office:value="19220" calcext:value-type="currency">
            <text:p>€ 19.22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RUBEO IgM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3.5975" calcext:value-type="currency">
            <text:p>€ 3,59750</text:p>
          </table:table-cell>
          <table:table-cell table:style-name="ce11" table:formula="of:=[.B99]*[.C99]" office:value-type="currency" office:currency="EUR" office:value="35975" calcext:value-type="currency">
            <text:p>€ 35.975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RUBEO IgG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9219" calcext:value-type="currency">
            <text:p>€ 1,92190</text:p>
          </table:table-cell>
          <table:table-cell table:style-name="ce11" table:formula="of:=[.B100]*[.C100]" office:value-type="currency" office:currency="EUR" office:value="19219" calcext:value-type="currency">
            <text:p>€ 19.219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MV IgM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3.5975" calcext:value-type="currency">
            <text:p>€ 3,59750</text:p>
          </table:table-cell>
          <table:table-cell table:style-name="ce11" table:formula="of:=[.B101]*[.C101]" office:value-type="currency" office:currency="EUR" office:value="35975" calcext:value-type="currency">
            <text:p>€ 35.975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string" calcext:value-type="string">
            <text:p>CMV IgG</text:p>
          </table:table-cell>
          <table:table-cell table:style-name="ce28" office:value-type="float" office:value="10000" calcext:value-type="float">
            <text:p>10.000</text:p>
          </table:table-cell>
          <table:table-cell table:style-name="ce32" office:value-type="currency" office:currency="EUR" office:value="1.922" calcext:value-type="currency">
            <text:p>€ 1,92200</text:p>
          </table:table-cell>
          <table:table-cell table:style-name="ce11" table:formula="of:=[.B102]*[.C102]" office:value-type="currency" office:currency="EUR" office:value="19220" calcext:value-type="currency">
            <text:p>€ 19.220,0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>
            <text:p>OPPIACEI (Urine metodo semiquantitativo )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1.4488" calcext:value-type="currency">
            <text:p>€ 1,44880</text:p>
          </table:table-cell>
          <table:table-cell table:style-name="ce11" table:formula="of:=[.B103]*[.C103]" office:value-type="currency" office:currency="EUR" office:value="3622" calcext:value-type="currency">
            <text:p>€ 3.622,00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4" office:value-type="string" calcext:value-type="string">
            <text:p>CANNABINOIDI (THC) (Urine metodo semiquantitativo+Siero metodo qualitativo)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1.4488" calcext:value-type="currency">
            <text:p>€ 1,44880</text:p>
          </table:table-cell>
          <table:table-cell table:style-name="ce11" table:formula="of:=[.B104]*[.C104]" office:value-type="currency" office:currency="EUR" office:value="3622" calcext:value-type="currency">
            <text:p>€ 3.622,00</text:p>
          </table:table-cell>
          <table:table-cell table:style-name="ce15" table:number-columns-repeated="5"/>
          <table:table-cell table:number-columns-repeated="1014"/>
        </table:table-row>
        <table:table-row table:style-name="ro10">
          <table:table-cell table:style-name="ce4" office:value-type="string" calcext:value-type="string">
            <text:p>COCAINA-METABOLITI</text:p>
            <text:p>(Urine metodo semiquantitativo+Siero metodo qualitativo)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1.4488" calcext:value-type="currency">
            <text:p>€ 1,44880</text:p>
          </table:table-cell>
          <table:table-cell table:style-name="ce11" table:formula="of:=[.B105]*[.C105]" office:value-type="currency" office:currency="EUR" office:value="3622" calcext:value-type="currency">
            <text:p>€ 3.622,00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4" office:value-type="string" calcext:value-type="string">
            <text:p>BENZODIAZEPINE II (Urine metodo semiquantitativo+Siero metodo qualitativo)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1.4488" calcext:value-type="currency">
            <text:p>€ 1,44880</text:p>
          </table:table-cell>
          <table:table-cell table:style-name="ce11" table:formula="of:=[.B106]*[.C106]" office:value-type="currency" office:currency="EUR" office:value="3622" calcext:value-type="currency">
            <text:p>€ 3.622,0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7" office:value-type="string" calcext:value-type="string">
            <text:p>AMFETAMINE (Urine metodo semiquantitativo+Siero) metodo qualitativo)</text:p>
          </table:table-cell>
          <table:table-cell table:style-name="ce28" office:value-type="float" office:value="2500" calcext:value-type="float">
            <text:p>2.500</text:p>
          </table:table-cell>
          <table:table-cell table:style-name="ce32" office:value-type="currency" office:currency="EUR" office:value="1.617" calcext:value-type="currency">
            <text:p>€ 1,61700</text:p>
          </table:table-cell>
          <table:table-cell table:style-name="ce11" table:formula="of:=[.B107]*[.C107]" office:value-type="currency" office:currency="EUR" office:value="4042.5" calcext:value-type="currency">
            <text:p>€ 4.042,50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6" office:value-type="string" calcext:value-type="string">
            <text:p>METADONE (Urine metodo semiquantitativo+Siero metodo qualitativo)</text:p>
          </table:table-cell>
          <table:table-cell table:style-name="ce30" office:value-type="float" office:value="1000" calcext:value-type="float">
            <text:p>1.000</text:p>
          </table:table-cell>
          <table:table-cell table:style-name="ce32" office:value-type="currency" office:currency="EUR" office:value="1.47" calcext:value-type="currency">
            <text:p>€ 1,47000</text:p>
          </table:table-cell>
          <table:table-cell table:style-name="ce11" table:formula="of:=[.B108]*[.C108]" office:value-type="currency" office:currency="EUR" office:value="1470" calcext:value-type="currency">
            <text:p>€ 1.470,00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6" office:value-type="string" calcext:value-type="string">
            <text:p>BARBITURICI (Urinemetodo semiquantitativo+Siero metodo qualitativo)</text:p>
          </table:table-cell>
          <table:table-cell table:style-name="ce30" office:value-type="float" office:value="1500" calcext:value-type="float">
            <text:p>1.500</text:p>
          </table:table-cell>
          <table:table-cell table:style-name="ce32" office:value-type="currency" office:currency="EUR" office:value="2.02" calcext:value-type="currency">
            <text:p>€ 2,02000</text:p>
          </table:table-cell>
          <table:table-cell table:style-name="ce11" table:formula="of:=[.B109]*[.C109]" office:value-type="currency" office:currency="EUR" office:value="3030" calcext:value-type="currency">
            <text:p>€ 3.030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APTOGLOBINA</text:p>
          </table:table-cell>
          <table:table-cell table:style-name="ce30" office:value-type="float" office:value="2000" calcext:value-type="float">
            <text:p>2.000</text:p>
          </table:table-cell>
          <table:table-cell table:style-name="ce32" office:value-type="currency" office:currency="EUR" office:value="0.838" calcext:value-type="currency">
            <text:p>€ 0,83800</text:p>
          </table:table-cell>
          <table:table-cell table:style-name="ce11" table:formula="of:=[.B110]*[.C110]" office:value-type="currency" office:currency="EUR" office:value="1676" calcext:value-type="currency">
            <text:p>€ 1.676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CORTISOLO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9" office:value-type="currency" office:currency="EUR" office:value="0.00001" calcext:value-type="currency">
            <text:p>€ 0,00001</text:p>
          </table:table-cell>
          <table:table-cell table:style-name="ce11" table:formula="of:=[.B111]*[.C111]" office:value-type="currency" office:currency="EUR" office:value="0.05" calcext:value-type="currency">
            <text:p>€ 0,0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VITAMINA D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9" office:value-type="currency" office:currency="EUR" office:value="0.00001" calcext:value-type="currency">
            <text:p>€ 0,00001</text:p>
          </table:table-cell>
          <table:table-cell table:style-name="ce11" table:formula="of:=[.B112]*[.C112]" office:value-type="currency" office:currency="EUR" office:value="0.05" calcext:value-type="currency">
            <text:p>€ 0,0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OMOCISTEINA</text:p>
          </table:table-cell>
          <table:table-cell table:style-name="ce30" office:value-type="float" office:value="1500" calcext:value-type="float">
            <text:p>1.500</text:p>
          </table:table-cell>
          <table:table-cell table:style-name="ce32" office:value-type="currency" office:currency="EUR" office:value="9.98" calcext:value-type="currency">
            <text:p>€ 9,98000</text:p>
          </table:table-cell>
          <table:table-cell table:style-name="ce11" table:formula="of:=[.B113]*[.C113]" office:value-type="currency" office:currency="EUR" office:value="14970" calcext:value-type="currency">
            <text:p>€ 14.970,00</text:p>
          </table:table-cell>
          <table:table-cell table:style-name="ce40" table:number-columns-repeated="5"/>
          <table:table-cell table:number-columns-repeated="1014"/>
        </table:table-row>
        <table:table-row table:style-name="ro9">
          <table:table-cell table:style-name="ce9" office:value-type="string" calcext:value-type="string">
            <text:p>PROCALCITONINA (Metodo in Chemiluminiscenza/Elettrochemilumiscenza o Fluorescenza)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2" office:value-type="currency" office:currency="EUR" office:value="5.5" calcext:value-type="currency">
            <text:p>€ 5,50000</text:p>
          </table:table-cell>
          <table:table-cell table:style-name="ce11" table:formula="of:=[.B114]*[.C114]" office:value-type="currency" office:currency="EUR" office:value="27500" calcext:value-type="currency">
            <text:p>€ 27.500,00</text:p>
          </table:table-cell>
          <table:table-cell table:style-name="ce40"/>
          <table:table-cell table:style-name="ce42"/>
          <table:table-cell table:style-name="ce40"/>
          <table:table-cell table:style-name="ce43"/>
          <table:table-cell table:style-name="ce40"/>
          <table:table-cell table:number-columns-repeated="1014"/>
        </table:table-row>
        <table:table-row table:style-name="ro3">
          <table:table-cell table:style-name="ce9" office:value-type="string" calcext:value-type="string">
            <text:p>ALBUMINA TURDIDIMETRICA (Siero e Urine)</text:p>
          </table:table-cell>
          <table:table-cell table:style-name="ce30" office:value-type="float" office:value="5000" calcext:value-type="float">
            <text:p>5.000</text:p>
          </table:table-cell>
          <table:table-cell table:style-name="ce32" office:value-type="currency" office:currency="EUR" office:value="0.6361" calcext:value-type="currency">
            <text:p>€ 0,63610</text:p>
          </table:table-cell>
          <table:table-cell table:style-name="ce11" table:formula="of:=[.B115]*[.C115]" office:value-type="currency" office:currency="EUR" office:value="3180.5" calcext:value-type="currency">
            <text:p>€ 3.180,50</text:p>
          </table:table-cell>
          <table:table-cell table:style-name="ce40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RAME</text:p>
          </table:table-cell>
          <table:table-cell table:style-name="ce30" office:value-type="float" office:value="2000" calcext:value-type="float">
            <text:p>2.000</text:p>
          </table:table-cell>
          <table:table-cell table:style-name="ce32" office:value-type="currency" office:currency="EUR" office:value="0.92745" calcext:value-type="currency">
            <text:p>€ 0,92745</text:p>
          </table:table-cell>
          <table:table-cell table:style-name="ce11" table:formula="of:=[.B116]*[.C116]" office:value-type="currency" office:currency="EUR" office:value="1854.9" calcext:value-type="currency">
            <text:p>€ 1.854,90</text:p>
          </table:table-cell>
          <table:table-cell table:style-name="ce40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ALFA-1 MICROGLOBULINA</text:p>
          </table:table-cell>
          <table:table-cell table:style-name="ce30" office:value-type="float" office:value="1500" calcext:value-type="float">
            <text:p>1.500</text:p>
          </table:table-cell>
          <table:table-cell table:style-name="ce32" office:value-type="currency" office:currency="EUR" office:value="1.52" calcext:value-type="currency">
            <text:p>€ 1,52000</text:p>
          </table:table-cell>
          <table:table-cell table:style-name="ce11" table:formula="of:=[.B117]*[.C117]" office:value-type="currency" office:currency="EUR" office:value="2280" calcext:value-type="currency">
            <text:p>€ 2.280,00</text:p>
          </table:table-cell>
          <table:table-cell table:style-name="ce40" table:number-columns-repeated="5"/>
          <table:table-cell table:number-columns-repeated="1014"/>
        </table:table-row>
        <table:table-row table:style-name="ro6">
          <table:table-cell table:style-name="ce9" office:value-type="string" calcext:value-type="string">
            <text:p>PCR HS</text:p>
          </table:table-cell>
          <table:table-cell table:style-name="ce30" office:value-type="float" office:value="1500" calcext:value-type="float">
            <text:p>1.500</text:p>
          </table:table-cell>
          <table:table-cell table:style-name="ce32" office:value-type="currency" office:currency="EUR" office:value="0.96" calcext:value-type="currency">
            <text:p>€ 0,96000</text:p>
          </table:table-cell>
          <table:table-cell table:style-name="ce11" table:formula="of:=[.B118]*[.C118]" office:value-type="currency" office:currency="EUR" office:value="1440" calcext:value-type="currency">
            <text:p>€ 1.440,00</text:p>
          </table:table-cell>
          <table:table-cell table:style-name="ce40" table:number-columns-repeated="5"/>
          <table:table-cell table:number-columns-repeated="1014"/>
        </table:table-row>
        <table:table-row table:style-name="ro6">
          <table:table-cell table:style-name="ce13"/>
          <table:table-cell table:number-columns-repeated="1022"/>
        </table:table-row>
        <table:table-row table:style-name="ro6">
          <table:table-cell table:style-name="ce18" office:value-type="string" calcext:value-type="string" table:number-columns-spanned="3" table:number-rows-spanned="1">
            <text:p>TOTALE QUINQUENNALE A BASE D’ASTA</text:p>
          </table:table-cell>
          <table:covered-table-cell table:number-columns-repeated="2"/>
          <table:table-cell table:style-name="ce12" table:formula="of:=SUM([.D2:.D118])" office:value-type="currency" office:currency="EUR" office:value="1615175.59" calcext:value-type="currency">
            <text:p>€ 1.615.175,59</text:p>
          </table:table-cell>
          <table:table-cell table:number-columns-repeated="1019"/>
        </table:table-row>
        <table:table-row table:style-name="ro6" table:number-rows-repeated="50">
          <table:table-cell table:style-name="ce13"/>
          <table:table-cell table:number-columns-repeated="1022"/>
        </table:table-row>
        <table:table-row table:style-name="ro6">
          <table:table-cell table:style-name="ce26"/>
          <table:table-cell table:number-columns-repeated="1022"/>
        </table:table-row>
        <table:table-row table:style-name="ro6" table:number-rows-repeated="50">
          <table:table-cell table:style-name="ce13"/>
          <table:table-cell table:number-columns-repeated="1022"/>
        </table:table-row>
        <table:table-row table:style-name="ro6" table:number-rows-repeated="4">
          <table:table-cell table:style-name="ce26"/>
          <table:table-cell table:number-columns-repeated="1022"/>
        </table:table-row>
        <table:table-row table:style-name="ro6" table:number-rows-repeated="8">
          <table:table-cell table:style-name="ce13"/>
          <table:table-cell table:number-columns-repeated="1022"/>
        </table:table-row>
        <table:table-row table:style-name="ro6" table:number-rows-repeated="1048342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Foglio1.$A$1" table:cell-range-address="$Foglio1.$IU$65536:.$IU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1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73mm" fo:margin-bottom="0.88mm" fo:margin-left="11.77mm" fo:margin-right="3.77mm" style:scale-to="85%" style:writing-mode="lr-tb"/>
      <style:header-style>
        <style:header-footer-properties fo:min-height="18.17mm" fo:margin-left="16.25mm" fo:margin-right="15.22mm" fo:margin-bottom="2.5mm"/>
      </style:header-style>
      <style:footer-style>
        <style:header-footer-properties fo:min-height="7.5mm" fo:margin-left="16.25mm" fo:margin-right="15.2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2:40:21.9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GARA EUROPEA AREA SIERO - SCHEDA DI PRESENTAZIONE OFFERTA ECONOMICA</text:span></text:p>
      </style:header>
      <style:header-left style:display="false">
        <text:p><text:span text:style-name="MT1">ATTIVAZIONE DI FORNITURA CANNULE TRACHEOSTOMICHE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27:36.282000000</meta:creation-date>
    <dc:date>2019-04-04T13:05:18.374000000</dc:date>
    <meta:editing-cycles>115</meta:editing-cycles>
    <meta:editing-duration>PT7H51M6S</meta:editing-duration>
    <meta:generator>LibreOffice/6.1.3.2$Windows_X86_64 LibreOffice_project/86daf60bf00efa86ad547e59e09d6bb77c699acb</meta:generator>
    <meta:print-date>2019-04-03T15:07:21.667000000</meta:print-date>
    <meta:document-statistic meta:table-count="1" meta:cell-count="479" meta:object-count="0"/>
  </office:meta>
</office:document-meta>
</file>