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color="#000000" fo:font-size="13pt" fo:letter-spacing="-0.021cm" style:font-size-asian="13pt" style:font-size-complex="13pt"/>
    </style:style>
    <style:style style:name="T3" style:family="text">
      <style:text-properties fo:color="#000000" fo:font-size="13pt" fo:letter-spacing="-0.021cm" officeooo:rsid="001c0aca" style:font-size-asian="13pt" style:font-size-complex="13pt"/>
    </style:style>
    <style:style style:name="T4" style:family="text">
      <style:text-properties fo:color="#000000" fo:font-size="13pt" fo:letter-spacing="-0.021cm" officeooo:rsid="001da4ed" style:font-size-asian="13pt" style:font-size-complex="13pt"/>
    </style:style>
    <style:style style:name="T5" style:family="text">
      <style:text-properties fo:color="#000000" fo:font-size="13pt" fo:letter-spacing="-0.021cm" officeooo:rsid="001eb3f4" style:font-size-asian="13pt" style:font-size-complex="13pt"/>
    </style:style>
    <style:style style:name="T6" style:family="text">
      <style:text-properties fo:color="#000000" fo:font-size="13pt" fo:letter-spacing="-0.021cm" officeooo:rsid="00204821" style:font-size-asian="13pt" style:font-size-complex="13pt"/>
    </style:style>
    <style:style style:name="T7" style:family="text">
      <style:text-properties fo:text-transform="uppercase" fo:color="#000000" fo:font-size="14pt" fo:letter-spacing="-0.03cm" fo:font-weight="bold" style:font-size-asian="14pt" style:font-weight-asian="bold" style:font-size-complex="14pt" style:font-weight-complex="bold"/>
    </style:style>
    <style:style style:name="T8" style:family="text">
      <style:text-properties officeooo:rsid="001be041"/>
    </style:style>
    <style:style style:name="T9" style:family="text">
      <style:text-properties officeooo:rsid="001c0aca"/>
    </style:style>
    <style:style style:name="T10" style:family="text">
      <style:text-properties officeooo:rsid="001eb3f4"/>
    </style:style>
    <style:style style:name="T11" style:family="text">
      <style:text-properties officeooo:rsid="002048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DELLO DI DICHIARAZIONE RESA AI SENSI DEL PROTOCOLLO DI </text:span><text:span text:style-name="T7">legalità</text:span><text:span text:style-name="T1"> E DELLA CIRCOLARE N° 593 DEL 31.01.2006 DELL'ASSESSORE REGIONALE LL.PP.</text:span></text:p>
      <text:p text:style-name="P1"><text:span text:style-name="T2">Gara europea a <text:s/>procedura aperta per l’</text:span><text:span text:style-name="T4">attivazione di fornitura </text:span><text:span text:style-name="T6">quinquennale</text:span><text:span text:style-name="T4">, con opzione di rinnovo biennale facoltativo, di prodotti p</text:span><text:span text:style-name="T5">e</text:span><text:span text:style-name="T4">r l’esecuzione di test relativi all’Area Siero, con fornitura in service delle relative apparecchiature </text:span><text:span text:style-name="T3">per la Fondazione “Istituto G. Giglio di Cefalù”</text:span></text:p>
      <text:p text:style-name="P2">Importo a base d'asta <text:span text:style-name="T11">quinquennale pari ad </text:span>€ <text:span text:style-name="T10">1.541.304,00</text:span> oltre I.V.A. ed al netto degli oneri di sicurezza e costi DUVRI , <text:span text:style-name="T8">oltre la facoltà di rinnovo per ulteriori 2 anni</text:span></text:p>
      <text:p text:style-name="P2">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2">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2438186659"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4020318591"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1500707617"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2">Timbro e firma</text:p>
      <text:p text:style-name="P5">Firma leggibile</text:p>
      <text:p text:style-name="P2"/>
      <text:p text:style-name="P2"/>
      <text:p text:style-name="P2"/>
      <text:p text:style-name="P2"/>
      <text:p text:style-name="P2"/>
      <text:p text:style-name="P2"/>
      <text:p text:style-name="P2">NB. Si allega documento di riconoscimento.</text:p>
      <text:p text:style-name="P2">In caso di ATI ecc., la presente autodichiarazione dovrà essere prodotta da ogni singola impres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9-04-01T15:43:49.530000000</dc:date>
    <meta:print-date>2016-07-12T12:09:00</meta:print-date>
    <meta:editing-cycles>15</meta:editing-cycles>
    <meta:editing-duration>PT33M21S</meta:editing-duration>
    <meta:generator>LibreOffice/6.1.3.2$Windows_X86_64 LibreOffice_project/86daf60bf00efa86ad547e59e09d6bb77c699acb</meta:generator>
    <meta:document-statistic meta:table-count="0" meta:image-count="0" meta:object-count="0" meta:page-count="2" meta:paragraph-count="22" meta:word-count="677" meta:character-count="4675" meta:non-whitespace-character-count="4030"/>
  </office:meta>
</office:document-meta>
</file>