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c4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 fornitura in noleggio di n° 1 angiografo portatile ad arco a “C” <text:s/>per 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3195932414"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3">Dichiara espressamente ed in modo solenne</text:p>
      <text:list xml:id="list3046140785"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3308758963" text:style-name="WW8Num1">
        <text:list-item>
          <text:p text:style-name="P10">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5-17T13:50:36.778000000</dc:date>
    <meta:editing-cycles>13</meta:editing-cycles>
    <meta:editing-duration>PT31M20S</meta:editing-duration>
    <meta:generator>LibreOffice/6.0.1.1$Windows_x86 LibreOffice_project/60bfb1526849283ce2491346ed2aa51c465abfe6</meta:generator>
    <meta:document-statistic meta:table-count="0" meta:image-count="0" meta:object-count="0" meta:page-count="2" meta:paragraph-count="22" meta:word-count="649" meta:character-count="4456" meta:non-whitespace-character-count="3836"/>
  </office:meta>
</office:document-meta>
</file>