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097cm" table:align="left" style:writing-mode="lr-tb"/>
    </style:style>
    <style:style style:name="Tabella1.A" style:family="table-column">
      <style:table-column-properties style:column-width="10.005cm"/>
    </style:style>
    <style:style style:name="Tabella1.B" style:family="table-column">
      <style:table-column-properties style:column-width="6.092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la2" style:family="table">
      <style:table-properties style:width="16.106cm" table:align="left"/>
    </style:style>
    <style:style style:name="Tabella2.A" style:family="table-column">
      <style:table-column-properties style:column-width="10.005cm"/>
    </style:style>
    <style:style style:name="Tabella2.B" style:family="table-column">
      <style:table-column-properties style:column-width="6.101cm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6" style:family="table">
      <style:table-properties style:width="16cm" fo:margin-left="0.0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6.A" style:family="table-column">
      <style:table-column-properties style:column-width="1.304cm"/>
    </style:style>
    <style:style style:name="Tabella6.B" style:family="table-column">
      <style:table-column-properties style:column-width="8.691cm"/>
    </style:style>
    <style:style style:name="Tabella6.C" style:family="table-column">
      <style:table-column-properties style:column-width="6.006cm"/>
    </style:style>
    <style:style style:name="Tabella6.A1" style:family="table-cell">
      <style:table-cell-properties fo:padding="0.097cm" fo:border-left="0.05pt solid #000000" fo:border-right="none" fo:border-top="none" fo:border-bottom="0.05pt solid #000000"/>
    </style:style>
    <style:style style:name="Tabella6.C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cm" fo:margin-left="0.0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1.304cm"/>
    </style:style>
    <style:style style:name="Tabella3.B" style:family="table-column">
      <style:table-column-properties style:column-width="8.691cm"/>
    </style:style>
    <style:style style:name="Tabella3.C" style:family="table-column">
      <style:table-column-properties style:column-width="6.006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7.805cm" style:rel-column-width="4425*"/>
    </style:style>
    <style:style style:name="Tabella4.B" style:family="table-column">
      <style:table-column-properties style:column-width="3.528cm" style:rel-column-width="2000*"/>
    </style:style>
    <style:style style:name="Tabella4.C" style:family="table-column">
      <style:table-column-properties style:column-width="5.667cm" style:rel-column-width="3213*"/>
    </style:style>
    <style:style style:name="Tabel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1pt" fo:language="zxx" fo:country="none" fo:font-weight="normal" officeooo:rsid="0046002a" officeooo:paragraph-rsid="007a2c0d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1pt" fo:language="zxx" fo:country="none" fo:font-weight="bold" officeooo:rsid="004f545a" officeooo:paragraph-rsid="007a2c0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bold" officeooo:rsid="003d5fe5" officeooo:paragraph-rsid="007a2c0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bold" officeooo:rsid="004724f3" officeooo:paragraph-rsid="007a2c0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bold" officeooo:rsid="004946a0" officeooo:paragraph-rsid="007a2c0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bold" officeooo:rsid="007b89a4" officeooo:paragraph-rsid="007b89a4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bold" officeooo:rsid="007b89a4" officeooo:paragraph-rsid="01ab04c6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bold" officeooo:rsid="008782df" officeooo:paragraph-rsid="008782df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bold" officeooo:rsid="008782df" officeooo:paragraph-rsid="01ab04c6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normal" officeooo:rsid="017bc58e" officeooo:paragraph-rsid="017bc58e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normal" officeooo:rsid="017bc58e" officeooo:paragraph-rsid="01ab04c6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normal" officeooo:rsid="01699d0f" officeooo:paragraph-rsid="01ab04c6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normal" officeooo:rsid="01699d0f" officeooo:paragraph-rsid="01699d0f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normal" officeooo:rsid="01a7f427" officeooo:paragraph-rsid="01a7f427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normal" officeooo:rsid="01a7f427" officeooo:paragraph-rsid="01ab04c6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Times New Roman" fo:font-size="11pt" officeooo:rsid="008782df" officeooo:paragraph-rsid="008782df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Times New Roman" fo:font-size="11pt" officeooo:rsid="008782df" officeooo:paragraph-rsid="01ab04c6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Times New Roman" fo:font-size="11pt" officeooo:rsid="00c4bd2a" officeooo:paragraph-rsid="00c4bd2a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Times New Roman" fo:font-size="11pt" officeooo:rsid="00c4bd2a" officeooo:paragraph-rsid="01ab04c6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5827ff" officeooo:paragraph-rsid="005827ff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5827ff" officeooo:paragraph-rsid="00bd8a76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fo:font-weight="bold" officeooo:rsid="01136fa2" officeooo:paragraph-rsid="019b9db3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5827ff" officeooo:paragraph-rsid="00bd8a7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1pt" fo:letter-spacing="normal" fo:language="zxx" fo:country="none" style:text-underline-style="none" fo:font-weight="normal" officeooo:rsid="004bca91" officeooo:paragraph-rsid="01a987ea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27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style:text-underline-style="none" officeooo:rsid="007f78b7" officeooo:paragraph-rsid="01ab04c6" fo:background-color="transparent" style:font-size-asian="10pt" style:font-size-complex="10pt"/>
    </style:style>
    <style:style style:name="P28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style:text-underline-style="none" fo:font-weight="bold" officeooo:paragraph-rsid="01ab04c6" fo:background-color="transparent" style:font-size-asian="10pt" style:font-weight-asian="bold" style:font-size-complex="10pt" style:font-weight-complex="bold"/>
    </style:style>
    <style:style style:name="P29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language="zxx" fo:country="none" fo:font-style="italic" style:text-underline-style="none" fo:font-weight="bold" officeooo:rsid="007f913d" officeooo:paragraph-rsid="01ab04c6" fo:background-color="transparent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30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style:text-underline-style="solid" style:text-underline-width="auto" style:text-underline-color="font-color" fo:font-weight="bold" officeooo:rsid="00001b6b" officeooo:paragraph-rsid="007e710e" fo:background-color="transparent" style:font-size-asian="10pt" style:font-weight-asian="bold" style:font-size-complex="10pt" style:font-weight-complex="bold"/>
    </style:style>
    <style:style style:name="P31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style:text-underline-style="solid" style:text-underline-width="auto" style:text-underline-color="font-color" fo:font-weight="bold" officeooo:rsid="00001b6b" officeooo:paragraph-rsid="001c5047" fo:background-color="transparent" style:font-size-asian="10pt" style:font-weight-asian="bold" style:font-size-complex="10pt" style:font-weight-complex="bold"/>
    </style:style>
    <style:style style:name="P32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style:text-underline-style="solid" style:text-underline-width="auto" style:text-underline-color="font-color" fo:font-weight="bold" officeooo:paragraph-rsid="001c5047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style:text-underline-style="solid" style:text-underline-width="auto" style:text-underline-color="font-color" fo:font-weight="bold" officeooo:rsid="00001b6b" officeooo:paragraph-rsid="01dc55b6" style:letter-kerning="true" fo:background-color="transparent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style:text-underline-style="solid" style:text-underline-width="auto" style:text-underline-color="font-color" fo:font-weight="normal" officeooo:rsid="008561e7" officeooo:paragraph-rsid="007e710e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1bc658f" officeooo:paragraph-rsid="01ab04c6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216f5ef" officeooo:paragraph-rsid="0216f5ef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097b47f" officeooo:paragraph-rsid="0097b47f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bold" officeooo:rsid="031a5c61" officeooo:paragraph-rsid="031a5c61" fo:background-color="transparent" style:font-size-asian="10pt" style:font-weight-asian="bold" style:font-size-complex="10pt" style:font-weight-complex="bold"/>
    </style:style>
    <style:style style:name="P39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bold" officeooo:rsid="01bc658f" officeooo:paragraph-rsid="03249888" fo:background-color="transparent" style:font-size-asian="10pt" style:font-weight-asian="bold" style:font-size-complex="10pt" style:font-weight-complex="bold"/>
    </style:style>
    <style:style style:name="P40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bold" officeooo:rsid="00001b6b" officeooo:paragraph-rsid="001c5047" fo:background-color="transparent" style:font-size-asian="10pt" style:font-weight-asian="bold" style:font-size-complex="10pt" style:font-weight-complex="bold"/>
    </style:style>
    <style:style style:name="P41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bold" officeooo:rsid="00e266e5" officeooo:paragraph-rsid="00e266e5" fo:background-color="transparent" style:font-size-asian="10pt" style:font-weight-asian="bold" style:font-size-complex="10pt" style:font-weight-complex="bold"/>
    </style:style>
    <style:style style:name="P42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style="normal" style:text-underline-style="solid" style:text-underline-width="auto" style:text-underline-color="font-color" fo:font-weight="bold" officeooo:rsid="0383be24" officeooo:paragraph-rsid="0383be24" fo:background-color="transparent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style="normal" style:text-underline-style="solid" style:text-underline-width="auto" style:text-underline-color="font-color" fo:font-weight="bold" officeooo:rsid="0321bbfe" officeooo:paragraph-rsid="035b6176" fo:background-color="transparent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fo:color="#000000" style:font-name="Verdana" fo:font-size="10pt" style:text-underline-style="solid" style:text-underline-width="auto" style:text-underline-color="font-color" fo:font-weight="bold" officeooo:rsid="01da6b12" officeooo:paragraph-rsid="01da6b12" fo:background-color="transparent" style:font-size-asian="10pt" style:font-weight-asian="bold" style:font-size-complex="10pt" style:font-weight-complex="bold"/>
    </style:style>
    <style:style style:name="P45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fo:color="#000000" style:font-name="Verdana" fo:font-size="10pt" style:text-underline-style="none" fo:font-weight="bold" officeooo:rsid="01da6b12" officeooo:paragraph-rsid="01da6b12" fo:background-color="transparent" style:font-size-asian="10pt" style:font-weight-asian="bold" style:font-size-complex="10pt" style:font-weight-complex="bold"/>
    </style:style>
    <style:style style:name="P46" style:family="paragraph" style:parent-style-name="Table_20_Contents">
      <loext:graphic-properties draw:fill="none"/>
      <style:paragraph-properties fo:margin-left="0cm" fo:margin-right="1.101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font-weight="bold" officeooo:rsid="026be078" officeooo:paragraph-rsid="0110348f" style:font-size-asian="11pt" style:font-weight-asian="bold" style:font-size-complex="11pt" style:font-weight-complex="bold"/>
    </style:style>
    <style:style style:name="P47" style:family="paragraph" style:parent-style-name="Table_20_Contents">
      <loext:graphic-properties draw:fill="none"/>
      <style:paragraph-properties fo:margin-left="0cm" fo:margin-right="1.101cm" fo:text-align="center" style:justify-single-word="false" fo:text-indent="0cm" style:auto-text-indent="false" fo:background-color="transparent" text:number-lines="false" text:line-number="0"/>
      <style:text-properties fo:color="#000000" style:font-name="Times New Roman" fo:font-size="11pt" fo:font-weight="bold" officeooo:rsid="026be078" officeooo:paragraph-rsid="0110348f" style:font-size-asian="11pt" style:font-weight-asian="bold" style:font-size-complex="11pt" style:font-weight-complex="bold"/>
    </style:style>
    <style:style style:name="P48" style:family="paragraph" style:parent-style-name="Text_20_body">
      <loext:graphic-properties draw:fill="none" draw:fill-color="#ffffff"/>
      <style:paragraph-properties fo:margin-left="0cm" fo:margin-right="1.101cm" fo:text-align="justify" style:justify-single-word="false" fo:text-indent="0cm" style:auto-text-indent="false" fo:background-color="transparent" text:number-lines="false" text:line-number="0"/>
      <style:text-properties style:font-name="Times New Roman" fo:font-size="11pt" fo:font-weight="bold" officeooo:rsid="026be078" officeooo:paragraph-rsid="01a969b4" fo:background-color="transparent" style:font-size-asian="11pt" style:font-weight-asian="bold" style:font-size-complex="11pt" style:font-weight-complex="bold"/>
    </style:style>
    <style:style style:name="P49" style:family="paragraph" style:parent-style-name="Text_20_body">
      <loext:graphic-properties draw:fill="none" draw:fill-color="#ffffff"/>
      <style:paragraph-properties fo:line-height="100%" fo:text-align="justify" style:justify-single-word="false" fo:break-before="page" fo:background-color="transparent"/>
      <style:text-properties style:font-name="Verdana" fo:font-size="10pt" style:text-underline-style="none" fo:font-weight="bold" officeooo:rsid="04233083" officeooo:paragraph-rsid="01aebe7f" fo:background-color="transparent" style:font-size-asian="10pt" style:font-weight-asian="bold" style:font-size-complex="10pt" style:font-weight-complex="bold" loext:padding="0cm" loext:border="none"/>
    </style:style>
    <style:style style:name="P50" style:family="paragraph" style:parent-style-name="Standard">
      <loext:graphic-properties draw:fill="none" draw:fill-color="#ffffff"/>
      <style:paragraph-properties fo:margin-left="1.251cm" fo:margin-right="0cm" fo:line-height="100%" fo:text-align="justify" style:justify-single-word="false" fo:text-indent="0cm" style:auto-text-indent="false" fo:background-color="transparent">
        <style:tab-stops>
          <style:tab-stop style:position="0.868cm"/>
        </style:tab-stops>
      </style:paragraph-properties>
      <style:text-properties style:font-name="Verdana" fo:font-size="10pt" officeooo:paragraph-rsid="0361be0d" fo:background-color="transparent" style:font-size-asian="10pt" style:font-size-complex="10pt"/>
    </style:style>
    <style:style style:name="P51" style:family="paragraph" style:parent-style-name="Standard">
      <loext:graphic-properties draw:fill="none" draw:fill-color="#ffffff"/>
      <style:paragraph-properties fo:margin-left="1.251cm" fo:margin-right="0cm" fo:line-height="100%" fo:text-align="justify" style:justify-single-word="false" fo:text-indent="0cm" style:auto-text-indent="false" fo:background-color="transparent">
        <style:tab-stops>
          <style:tab-stop style:position="0.868cm"/>
        </style:tab-stops>
      </style:paragraph-properties>
      <style:text-properties style:font-name="Verdana" fo:font-size="10pt" officeooo:rsid="009afbbd" officeooo:paragraph-rsid="0361be0d" fo:background-color="transparent" style:font-size-asian="10pt" style:font-name-complex="Arial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1pt" fo:font-weight="bold" officeooo:rsid="0110348f" officeooo:paragraph-rsid="00bd8a76" style:font-size-asian="11pt" style:font-weight-asian="bold" style:font-size-complex="11pt" style:font-weight-complex="bold"/>
    </style:style>
    <style:style style:name="P53" style:family="paragraph" style:parent-style-name="Standard" style:list-style-name="L2">
      <loext:graphic-properties draw:fill="none" draw:fill-color="#ffffff"/>
      <style:paragraph-properties fo:line-height="100%" fo:text-align="justify" style:justify-single-word="false" fo:background-color="transparent">
        <style:tab-stops>
          <style:tab-stop style:position="1.397cm"/>
        </style:tab-stops>
      </style:paragraph-properties>
      <style:text-properties style:font-name="Verdana" fo:font-size="10pt" style:text-underline-style="none" officeooo:paragraph-rsid="0361be0d" fo:background-color="transparent" style:font-size-asian="10pt" style:font-size-complex="10pt"/>
    </style:style>
    <style:style style:name="P54" style:family="paragraph" style:parent-style-name="Standard" style:list-style-name="L2">
      <loext:graphic-properties draw:fill="none" draw:fill-color="#ffffff"/>
      <style:paragraph-properties fo:line-height="100%" fo:text-align="justify" style:justify-single-word="false" fo:background-color="transparent">
        <style:tab-stops>
          <style:tab-stop style:position="1.503cm"/>
        </style:tab-stops>
      </style:paragraph-properties>
      <style:text-properties style:font-name="Verdana" fo:font-size="10pt" style:text-underline-style="none" officeooo:paragraph-rsid="0361be0d" fo:background-color="transparent" style:font-size-asian="10pt" style:font-size-complex="10pt"/>
    </style:style>
    <style:style style:name="P55" style:family="paragraph" style:parent-style-name="Standard" style:list-style-name="L5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style:text-underline-style="none" officeooo:rsid="01cf6732" officeooo:paragraph-rsid="0311f8cd" fo:background-color="transparent" style:font-size-asian="10pt" style:font-size-complex="10pt"/>
    </style:style>
    <style:style style:name="P56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style:text-underline-style="none" officeooo:rsid="007f78b7" officeooo:paragraph-rsid="01b3353a" fo:background-color="transparent" style:font-size-asian="10pt" style:font-size-complex="10pt"/>
    </style:style>
    <style:style style:name="P57" style:family="paragraph" style:parent-style-name="Standard" style:list-style-name="L4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style:text-underline-style="none" fo:font-weight="normal" officeooo:rsid="01ff12b0" officeooo:paragraph-rsid="01ff12b0" fo:background-color="transparent" style:font-size-asian="10pt" style:font-weight-asian="normal" style:font-size-complex="10pt" style:font-weight-complex="normal"/>
    </style:style>
    <style:style style:name="P58" style:family="paragraph" style:parent-style-name="Standard" style:list-style-name="L5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style:text-underline-style="none" fo:font-weight="normal" officeooo:rsid="034526bd" officeooo:paragraph-rsid="034526bd" fo:background-color="transparent" style:font-size-asian="10pt" style:font-weight-asian="normal" style:font-size-complex="10pt" style:font-weight-complex="normal"/>
    </style:style>
    <style:style style:name="P59" style:family="paragraph" style:parent-style-name="Standard" style:list-style-name="L5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style:text-underline-style="none" fo:font-weight="normal" officeooo:rsid="01c37dc1" officeooo:paragraph-rsid="01cf6732" fo:background-color="transparent" style:font-size-asian="10pt" style:font-weight-asian="normal" style:font-size-complex="10pt" style:font-weight-complex="normal"/>
    </style:style>
    <style:style style:name="P60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style:text-underline-style="none" fo:font-weight="bold" officeooo:paragraph-rsid="01b3353a" fo:background-color="transparent" style:font-size-asian="10pt" style:font-weight-asian="bold" style:font-size-complex="10pt" style:font-weight-complex="bold"/>
    </style:style>
    <style:style style:name="P61" style:family="paragraph" style:parent-style-name="Standard" style:list-style-name="L2">
      <loext:graphic-properties draw:fill="none" draw:fill-color="#ffffff"/>
      <style:paragraph-properties fo:line-height="100%" fo:text-align="justify" style:justify-single-word="false" fo:background-color="transparent">
        <style:tab-stops>
          <style:tab-stop style:position="0.868cm"/>
        </style:tab-stops>
      </style:paragraph-properties>
      <style:text-properties style:font-name="Verdana" fo:font-size="10pt" officeooo:rsid="01610a2b" officeooo:paragraph-rsid="0361be0d" fo:background-color="transparent" style:font-size-asian="10pt" style:font-name-complex="Arial" style:font-size-complex="10pt"/>
    </style:style>
    <style:style style:name="P62" style:family="paragraph" style:parent-style-name="Standard" style:list-style-name="L2">
      <loext:graphic-properties draw:fill="none" draw:fill-color="#ffffff"/>
      <style:paragraph-properties fo:line-height="100%" fo:text-align="justify" style:justify-single-word="false" fo:background-color="transparent">
        <style:tab-stops>
          <style:tab-stop style:position="0.81cm"/>
        </style:tab-stops>
      </style:paragraph-properties>
      <style:text-properties style:font-name="Verdana" fo:font-size="10pt" officeooo:rsid="013b5591" officeooo:paragraph-rsid="0361be0d" fo:background-color="transparent" style:font-size-asian="10pt" style:font-name-complex="Arial" style:font-size-complex="10pt"/>
    </style:style>
    <style:style style:name="P63" style:family="paragraph" style:parent-style-name="Standard" style:list-style-name="L2">
      <loext:graphic-properties draw:fill="none" draw:fill-color="#ffffff"/>
      <style:paragraph-properties fo:line-height="100%" fo:text-align="justify" style:justify-single-word="false" fo:background-color="transparent">
        <style:tab-stops>
          <style:tab-stop style:position="0.762cm"/>
        </style:tab-stops>
      </style:paragraph-properties>
      <style:text-properties style:font-name="Verdana" fo:font-size="10pt" officeooo:paragraph-rsid="0361be0d" fo:background-color="transparent" style:font-size-asian="10pt" style:font-name-complex="Arial" style:font-size-complex="10pt"/>
    </style:style>
    <style:style style:name="P64" style:family="paragraph" style:parent-style-name="Standard" style:list-style-name="L2">
      <loext:graphic-properties draw:fill="none" draw:fill-color="#ffffff"/>
      <style:paragraph-properties fo:line-height="100%" fo:text-align="justify" style:justify-single-word="false" fo:background-color="transparent">
        <style:tab-stops>
          <style:tab-stop style:position="0.762cm"/>
        </style:tab-stops>
      </style:paragraph-properties>
      <style:text-properties style:font-name="Verdana" fo:font-size="10pt" officeooo:rsid="0180c3e7" officeooo:paragraph-rsid="0361be0d" fo:background-color="transparent" style:font-size-asian="10pt" style:font-name-complex="Arial" style:font-size-complex="10pt"/>
    </style:style>
    <style:style style:name="P65" style:family="paragraph" style:parent-style-name="Standard" style:list-style-name="L2">
      <loext:graphic-properties draw:fill="none" draw:fill-color="#ffffff"/>
      <style:paragraph-properties fo:line-height="100%" fo:text-align="justify" style:justify-single-word="false" fo:background-color="transparent">
        <style:tab-stops>
          <style:tab-stop style:position="0.762cm"/>
        </style:tab-stops>
      </style:paragraph-properties>
      <style:text-properties style:font-name="Verdana" fo:font-size="10pt" officeooo:rsid="00e7d80d" officeooo:paragraph-rsid="0361be0d" fo:background-color="transparent" style:font-size-asian="10pt" style:font-name-complex="Arial" style:font-size-complex="10pt"/>
    </style:style>
    <style:style style:name="P66" style:family="paragraph" style:parent-style-name="Standard" style:list-style-name="L2">
      <loext:graphic-properties draw:fill="none" draw:fill-color="#ffffff"/>
      <style:paragraph-properties fo:line-height="100%" fo:text-align="justify" style:justify-single-word="false" fo:background-color="transparent">
        <style:tab-stops>
          <style:tab-stop style:position="0.868cm"/>
        </style:tab-stops>
      </style:paragraph-properties>
      <style:text-properties style:font-name="Verdana" fo:font-size="10pt" officeooo:paragraph-rsid="0361be0d" fo:background-color="transparent" style:font-size-asian="10pt" style:font-size-complex="10pt"/>
    </style:style>
    <style:style style:name="P67" style:family="paragraph" style:parent-style-name="Standard" style:list-style-name="L2">
      <loext:graphic-properties draw:fill="none" draw:fill-color="#ffffff"/>
      <style:paragraph-properties fo:line-height="100%" fo:text-align="justify" style:justify-single-word="false" fo:background-color="transparent">
        <style:tab-stops>
          <style:tab-stop style:position="0.762cm"/>
        </style:tab-stops>
      </style:paragraph-properties>
      <style:text-properties style:font-name="Verdana" fo:font-size="10pt" officeooo:paragraph-rsid="0361be0d" fo:background-color="transparent" style:font-size-asian="10pt" style:font-size-complex="10pt"/>
    </style:style>
    <style:style style:name="P68" style:family="paragraph" style:parent-style-name="Standard" style:list-style-name="L3">
      <loext:graphic-properties draw:fill="none" draw:fill-color="#ffffff"/>
      <style:paragraph-properties fo:line-height="100%" fo:text-align="justify" style:justify-single-word="false" fo:background-color="transparent">
        <style:tab-stops>
          <style:tab-stop style:position="0.762cm"/>
        </style:tab-stops>
      </style:paragraph-properties>
      <style:text-properties style:font-name="Verdana" fo:font-size="10pt" officeooo:paragraph-rsid="0361be0d" fo:background-color="transparent" style:font-size-asian="10pt" style:font-size-complex="10pt"/>
    </style:style>
    <style:style style:name="P69" style:family="paragraph" style:parent-style-name="Standard" style:list-style-name="L4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officeooo:paragraph-rsid="006d5e10" fo:background-color="transparent" style:font-size-asian="10pt" style:font-size-complex="10pt"/>
    </style:style>
    <style:style style:name="P70" style:family="paragraph" style:parent-style-name="Standard" style:list-style-name="L4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background-color="transparent" style:font-size-asian="10pt" style:font-size-complex="10pt"/>
    </style:style>
    <style:style style:name="P71" style:family="paragraph" style:parent-style-name="Standard" style:list-style-name="L5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officeooo:paragraph-rsid="01c3881d" fo:background-color="transparent" style:font-size-asian="10pt" style:font-size-complex="10pt"/>
    </style:style>
    <style:style style:name="P72" style:family="paragraph" style:parent-style-name="Standard" style:list-style-name="L19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officeooo:paragraph-rsid="03a89a42" fo:background-color="transparent" style:font-size-asian="10pt" style:font-size-complex="10pt"/>
    </style:style>
    <style:style style:name="P73" style:family="paragraph" style:parent-style-name="Standard" style:list-style-name="L4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officeooo:rsid="006ec948" officeooo:paragraph-rsid="006ec948" fo:background-color="transparent" style:font-size-asian="10pt" style:font-size-complex="10pt"/>
    </style:style>
    <style:style style:name="P74" style:family="paragraph" style:parent-style-name="Standard" style:list-style-name="L5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officeooo:rsid="031d383d" officeooo:paragraph-rsid="0340ff28" fo:background-color="transparent" style:font-size-asian="10pt" style:font-size-complex="10pt"/>
    </style:style>
    <style:style style:name="P75" style:family="paragraph" style:parent-style-name="Standard" style:list-style-name="L16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officeooo:rsid="00a2e35f" officeooo:paragraph-rsid="01dd57f0" fo:background-color="transparent" style:font-size-asian="10pt" style:font-size-complex="10pt"/>
    </style:style>
    <style:style style:name="P76" style:family="paragraph" style:parent-style-name="Standard" style:list-style-name="L17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officeooo:rsid="00a3618b" officeooo:paragraph-rsid="00a3618b" fo:background-color="transparent" style:font-size-asian="10pt" style:font-size-complex="10pt"/>
    </style:style>
    <style:style style:name="P77" style:family="paragraph" style:parent-style-name="Standard" style:list-style-name="L17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officeooo:rsid="00a92199" officeooo:paragraph-rsid="00a92199" fo:background-color="transparent" style:font-size-asian="10pt" style:font-size-complex="10pt"/>
    </style:style>
    <style:style style:name="P78" style:family="paragraph" style:parent-style-name="Standard" style:list-style-name="L4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062388f" officeooo:paragraph-rsid="0062388f" fo:background-color="transparent" style:font-size-asian="10pt" style:font-weight-asian="normal" style:font-size-complex="10pt" style:font-weight-complex="normal"/>
    </style:style>
    <style:style style:name="P79" style:family="paragraph" style:parent-style-name="Standard" style:list-style-name="L4">
      <loext:graphic-properties draw:fill="none" draw:fill-color="#ffffff" draw:opacity="100%"/>
      <style:paragraph-properties fo:text-align="justify" style:justify-single-word="false" fo:background-color="transparent"/>
      <style:text-properties style:font-name="Verdana" fo:font-size="10pt" fo:font-weight="normal" officeooo:rsid="03109165" officeooo:paragraph-rsid="03109165" fo:background-color="transparent" style:font-size-asian="10pt" style:font-weight-asian="normal" style:font-size-complex="10pt" style:font-weight-complex="normal"/>
    </style:style>
    <style:style style:name="P80" style:family="paragraph" style:parent-style-name="Standard" style:list-style-name="L10">
      <loext:graphic-properties draw:fill="none" draw:fill-color="#ffffff" draw:opacity="100%"/>
      <style:paragraph-properties fo:text-align="justify" style:justify-single-word="false" fo:background-color="transparent"/>
      <style:text-properties style:font-name="Verdana" fo:font-size="10pt" fo:font-weight="normal" officeooo:rsid="03109165" officeooo:paragraph-rsid="03109165" fo:background-color="transparent" style:font-size-asian="10pt" style:font-weight-asian="normal" style:font-size-complex="10pt" style:font-weight-complex="normal"/>
    </style:style>
    <style:style style:name="P81" style:family="paragraph" style:parent-style-name="Standard" style:list-style-name="L11">
      <loext:graphic-properties draw:fill="none" draw:fill-color="#ffffff" draw:opacity="100%"/>
      <style:paragraph-properties fo:text-align="justify" style:justify-single-word="false" fo:background-color="transparent"/>
      <style:text-properties style:font-name="Verdana" fo:font-size="10pt" fo:font-weight="normal" officeooo:rsid="03109165" officeooo:paragraph-rsid="03277d2b" fo:background-color="transparent" style:font-size-asian="10pt" style:font-weight-asian="normal" style:font-size-complex="10pt" style:font-weight-complex="normal"/>
    </style:style>
    <style:style style:name="P82" style:family="paragraph" style:parent-style-name="Standard" style:list-style-name="L20">
      <loext:graphic-properties draw:fill="none" draw:fill-color="#ffffff" draw:opacity="100%"/>
      <style:paragraph-properties fo:text-align="justify" style:justify-single-word="false" fo:background-color="transparent"/>
      <style:text-properties style:font-name="Verdana" fo:font-size="10pt" fo:font-weight="normal" officeooo:rsid="03109165" officeooo:paragraph-rsid="0311f8cd" fo:background-color="transparent" style:font-size-asian="10pt" style:font-weight-asian="normal" style:font-size-complex="10pt" style:font-weight-complex="normal"/>
    </style:style>
    <style:style style:name="P83" style:family="paragraph" style:parent-style-name="Standard" style:list-style-name="L4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35e7882" officeooo:paragraph-rsid="035e7882" fo:background-color="transparent" style:font-size-asian="10pt" style:font-weight-asian="normal" style:font-size-complex="10pt" style:font-weight-complex="normal"/>
    </style:style>
    <style:style style:name="P84" style:family="paragraph" style:parent-style-name="Standard" style:list-style-name="L4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02f1f8b" officeooo:paragraph-rsid="034f4c74" fo:background-color="transparent" style:font-size-asian="10pt" style:font-weight-asian="normal" style:font-size-complex="10pt" style:font-weight-complex="normal"/>
    </style:style>
    <style:style style:name="P85" style:family="paragraph" style:parent-style-name="Standard" style:list-style-name="L19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02f1f8b" officeooo:paragraph-rsid="035d76fb" fo:background-color="transparent" style:font-size-asian="10pt" style:font-weight-asian="normal" style:font-size-complex="10pt" style:font-weight-complex="normal"/>
    </style:style>
    <style:style style:name="P86" style:family="paragraph" style:parent-style-name="Standard" style:list-style-name="L4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0541ef8" officeooo:paragraph-rsid="01b2bbe0" fo:background-color="transparent" style:font-size-asian="10pt" style:font-weight-asian="normal" style:font-size-complex="10pt" style:font-weight-complex="normal"/>
    </style:style>
    <style:style style:name="P87" style:family="paragraph" style:parent-style-name="Standard" style:list-style-name="L6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31a5c61" officeooo:paragraph-rsid="031a5c61" fo:background-color="transparent" style:font-size-asian="10pt" style:font-weight-asian="normal" style:font-size-complex="10pt" style:font-weight-complex="normal"/>
    </style:style>
    <style:style style:name="P88" style:family="paragraph" style:parent-style-name="Standard" style:list-style-name="L9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082c5a2" officeooo:paragraph-rsid="0082c5a2" fo:background-color="transparent" style:font-size-asian="10pt" style:font-weight-asian="normal" style:font-size-complex="10pt" style:font-weight-complex="normal"/>
    </style:style>
    <style:style style:name="P89" style:family="paragraph" style:parent-style-name="Standard" style:list-style-name="L9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083b021" officeooo:paragraph-rsid="0083b021" fo:background-color="transparent" style:font-size-asian="10pt" style:font-weight-asian="normal" style:font-size-complex="10pt" style:font-weight-complex="normal"/>
    </style:style>
    <style:style style:name="P90" style:family="paragraph" style:parent-style-name="Standard" style:list-style-name="L9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3454f34" officeooo:paragraph-rsid="03454f34" fo:background-color="transparent" style:font-size-asian="10pt" style:font-weight-asian="normal" style:font-size-complex="10pt" style:font-weight-complex="normal"/>
    </style:style>
    <style:style style:name="P91" style:family="paragraph" style:parent-style-name="Standard" style:list-style-name="L9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08c6660" officeooo:paragraph-rsid="03277d2b" fo:background-color="transparent" style:font-size-asian="10pt" style:font-weight-asian="normal" style:font-size-complex="10pt" style:font-weight-complex="normal"/>
    </style:style>
    <style:style style:name="P92" style:family="paragraph" style:parent-style-name="Standard" style:list-style-name="L10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08c6660" officeooo:paragraph-rsid="008f8a3f" fo:background-color="transparent" style:font-size-asian="10pt" style:font-weight-asian="normal" style:font-size-complex="10pt" style:font-weight-complex="normal"/>
    </style:style>
    <style:style style:name="P93" style:family="paragraph" style:parent-style-name="Standard" style:list-style-name="L11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08c6660" officeooo:paragraph-rsid="0340ff28" fo:background-color="transparent" style:font-size-asian="10pt" style:font-weight-asian="normal" style:font-size-complex="10pt" style:font-weight-complex="normal"/>
    </style:style>
    <style:style style:name="P94" style:family="paragraph" style:parent-style-name="Standard" style:list-style-name="L10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33c7c17" officeooo:paragraph-rsid="033c7c17" fo:background-color="transparent" style:font-size-asian="10pt" style:font-weight-asian="normal" style:font-size-complex="10pt" style:font-weight-complex="normal"/>
    </style:style>
    <style:style style:name="P95" style:family="paragraph" style:parent-style-name="Standard" style:list-style-name="L11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33c7c17" officeooo:paragraph-rsid="033c7c17" fo:background-color="transparent" style:font-size-asian="10pt" style:font-weight-asian="normal" style:font-size-complex="10pt" style:font-weight-complex="normal"/>
    </style:style>
    <style:style style:name="P96" style:family="paragraph" style:parent-style-name="Standard" style:list-style-name="L10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04a3cc7" officeooo:paragraph-rsid="004a3cc7" fo:background-color="transparent" style:font-size-asian="10pt" style:font-weight-asian="normal" style:font-size-complex="10pt" style:font-weight-complex="normal"/>
    </style:style>
    <style:style style:name="P97" style:family="paragraph" style:parent-style-name="Standard" style:list-style-name="L11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04a3cc7" officeooo:paragraph-rsid="004a3cc7" fo:background-color="transparent" style:font-size-asian="10pt" style:font-weight-asian="normal" style:font-size-complex="10pt" style:font-weight-complex="normal"/>
    </style:style>
    <style:style style:name="P98" style:family="paragraph" style:parent-style-name="Standard" style:list-style-name="L21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04a3cc7" officeooo:paragraph-rsid="03e92d82" fo:background-color="transparent" style:font-size-asian="10pt" style:font-weight-asian="normal" style:font-size-complex="10pt" style:font-weight-complex="normal"/>
    </style:style>
    <style:style style:name="P99" style:family="paragraph" style:parent-style-name="Standard" style:list-style-name="L10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1d79649" officeooo:paragraph-rsid="01d79649" fo:background-color="transparent" style:font-size-asian="10pt" style:font-weight-asian="normal" style:font-size-complex="10pt" style:font-weight-complex="normal"/>
    </style:style>
    <style:style style:name="P100" style:family="paragraph" style:parent-style-name="Standard" style:list-style-name="L11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1d79649" officeooo:paragraph-rsid="01d79649" fo:background-color="transparent" style:font-size-asian="10pt" style:font-weight-asian="normal" style:font-size-complex="10pt" style:font-weight-complex="normal"/>
    </style:style>
    <style:style style:name="P101" style:family="paragraph" style:parent-style-name="Standard" style:list-style-name="L10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097b47f" officeooo:paragraph-rsid="01d79649" fo:background-color="transparent" style:font-size-asian="10pt" style:font-weight-asian="normal" style:font-size-complex="10pt" style:font-weight-complex="normal"/>
    </style:style>
    <style:style style:name="P102" style:family="paragraph" style:parent-style-name="Standard" style:list-style-name="L11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097b47f" officeooo:paragraph-rsid="01d75e6f" fo:background-color="transparent" style:font-size-asian="10pt" style:font-weight-asian="normal" style:font-size-complex="10pt" style:font-weight-complex="normal"/>
    </style:style>
    <style:style style:name="P103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097b47f" officeooo:paragraph-rsid="02c2f0c5" fo:background-color="transparent" style:font-size-asian="10pt" style:font-weight-asian="normal" style:font-size-complex="10pt" style:font-weight-complex="normal"/>
    </style:style>
    <style:style style:name="P104" style:family="paragraph" style:parent-style-name="Standard" style:list-style-name="L14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33227cc" officeooo:paragraph-rsid="033227cc" fo:background-color="transparent" style:font-size-asian="10pt" style:font-weight-asian="normal" style:font-size-complex="10pt" style:font-weight-complex="normal"/>
    </style:style>
    <style:style style:name="P105" style:family="paragraph" style:parent-style-name="Standard" style:list-style-name="L14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0ed3d93" officeooo:paragraph-rsid="00ed3d93" fo:background-color="transparent" style:font-size-asian="10pt" style:font-weight-asian="normal" style:font-size-complex="10pt" style:font-weight-complex="normal"/>
    </style:style>
    <style:style style:name="P106" style:family="paragraph" style:parent-style-name="Standard" style:list-style-name="L14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0ed3d93" officeooo:paragraph-rsid="03410158" fo:background-color="transparent" style:font-size-asian="10pt" style:font-weight-asian="normal" style:font-size-complex="10pt" style:font-weight-complex="normal"/>
    </style:style>
    <style:style style:name="P107" style:family="paragraph" style:parent-style-name="Standard" style:list-style-name="L14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0f9e77c" officeooo:paragraph-rsid="00f9e77c" fo:background-color="transparent" style:font-size-asian="10pt" style:font-weight-asian="normal" style:font-size-complex="10pt" style:font-weight-complex="normal"/>
    </style:style>
    <style:style style:name="P108" style:family="paragraph" style:parent-style-name="Standard" style:list-style-name="L14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0e9505f" officeooo:paragraph-rsid="00f4e9bc" fo:background-color="transparent" style:font-size-asian="10pt" style:font-weight-asian="normal" style:font-size-complex="10pt" style:font-weight-complex="normal"/>
    </style:style>
    <style:style style:name="P109" style:family="paragraph" style:parent-style-name="Standard" style:list-style-name="L16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0a3618b" officeooo:paragraph-rsid="00a3618b" fo:background-color="transparent" style:font-size-asian="10pt" style:font-weight-asian="normal" style:font-size-complex="10pt" style:font-weight-complex="normal"/>
    </style:style>
    <style:style style:name="P110" style:family="paragraph" style:parent-style-name="Standard" style:list-style-name="L17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0a3618b" officeooo:paragraph-rsid="00a3618b" fo:background-color="transparent" style:font-size-asian="10pt" style:font-weight-asian="normal" style:font-size-complex="10pt" style:font-weight-complex="normal"/>
    </style:style>
    <style:style style:name="P111" style:family="paragraph" style:parent-style-name="Standard" style:list-style-name="L16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0a2e35f" officeooo:paragraph-rsid="00a2e35f" fo:background-color="transparent" style:font-size-asian="10pt" style:font-weight-asian="normal" style:font-size-complex="10pt" style:font-weight-complex="normal"/>
    </style:style>
    <style:style style:name="P112" style:family="paragraph" style:parent-style-name="Standard" style:list-style-name="L17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0a2e35f" officeooo:paragraph-rsid="00a3618b" fo:background-color="transparent" style:font-size-asian="10pt" style:font-weight-asian="normal" style:font-size-complex="10pt" style:font-weight-complex="normal"/>
    </style:style>
    <style:style style:name="P113" style:family="paragraph" style:parent-style-name="Standard" style:list-style-name="L17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0ad2d3b" officeooo:paragraph-rsid="00ad2d3b" fo:background-color="transparent" style:font-size-asian="10pt" style:font-weight-asian="normal" style:font-size-complex="10pt" style:font-weight-complex="normal"/>
    </style:style>
    <style:style style:name="P114" style:family="paragraph" style:parent-style-name="Standard" style:list-style-name="L19">
      <loext:graphic-properties draw:fill="none" draw:fill-color="#ffffff" draw:opacity="100%"/>
      <style:paragraph-properties fo:text-align="justify" style:justify-single-word="false" fo:background-color="transparent"/>
      <style:text-properties style:font-name="Verdana" fo:font-size="10pt" fo:font-weight="normal" officeooo:rsid="01cd8f1b" officeooo:paragraph-rsid="03109165" fo:background-color="transparent" style:font-size-asian="10pt" style:font-weight-asian="normal" style:font-size-complex="10pt" style:font-weight-complex="normal"/>
    </style:style>
    <style:style style:name="P115" style:family="paragraph" style:parent-style-name="Standard" style:list-style-name="L21">
      <loext:graphic-properties draw:fill="none" draw:fill-color="#ffffff" draw:opacity="100%"/>
      <style:paragraph-properties fo:text-align="justify" style:justify-single-word="false" fo:background-color="transparent"/>
      <style:text-properties style:font-name="Verdana" fo:font-size="10pt" fo:font-weight="normal" officeooo:rsid="01cd8f1b" officeooo:paragraph-rsid="03ea84de" fo:background-color="transparent" style:font-size-asian="10pt" style:font-weight-asian="normal" style:font-size-complex="10pt" style:font-weight-complex="normal"/>
    </style:style>
    <style:style style:name="P116" style:family="paragraph" style:parent-style-name="Standard" style:list-style-name="L19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337e8e2" officeooo:paragraph-rsid="038f73d5" fo:background-color="transparent" style:font-size-asian="10pt" style:font-weight-asian="normal" style:font-size-complex="10pt" style:font-weight-complex="normal"/>
    </style:style>
    <style:style style:name="P117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1bc658f" officeooo:paragraph-rsid="02c2f0c5" fo:background-color="transparent" style:font-size-asian="10pt" style:font-weight-asian="normal" style:font-size-complex="10pt" style:font-weight-complex="normal"/>
    </style:style>
    <style:style style:name="P118" style:family="paragraph" style:parent-style-name="Standard" style:list-style-name="L20">
      <loext:graphic-properties draw:fill="none" draw:fill-color="#ffffff" draw:opacity="100%"/>
      <style:paragraph-properties fo:text-align="justify" style:justify-single-word="false" fo:background-color="transparent"/>
      <style:text-properties style:font-name="Verdana" fo:font-size="10pt" fo:font-weight="normal" officeooo:rsid="0385caae" officeooo:paragraph-rsid="0385caae" fo:background-color="transparent" style:font-size-asian="10pt" style:font-weight-asian="normal" style:font-size-complex="10pt" style:font-weight-complex="normal"/>
    </style:style>
    <style:style style:name="P119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39183de" officeooo:paragraph-rsid="039183de" fo:background-color="transparent" style:font-size-asian="10pt" style:font-weight-asian="normal" style:font-size-complex="10pt" style:font-weight-complex="normal"/>
    </style:style>
    <style:style style:name="P120" style:family="paragraph" style:parent-style-name="Standard" style:list-style-name="L22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24ae13a" officeooo:paragraph-rsid="024ae13a" fo:background-color="transparent" style:font-size-asian="10pt" style:font-weight-asian="normal" style:font-size-complex="10pt" style:font-weight-complex="normal"/>
    </style:style>
    <style:style style:name="P121" style:family="paragraph" style:parent-style-name="Standard" style:list-style-name="L14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0001b6b" officeooo:paragraph-rsid="03e34085" style:letter-kerning="true" fo:background-color="transparent" style:font-size-asian="10pt" style:font-weight-asian="normal" style:font-name-complex="Arial" style:font-size-complex="10pt" style:font-weight-complex="normal"/>
    </style:style>
    <style:style style:name="P122" style:family="paragraph" style:parent-style-name="Standard" style:list-style-name="L23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33227cc" officeooo:paragraph-rsid="033227cc" style:letter-kerning="true" fo:background-color="transparent" style:font-size-asian="10pt" style:font-weight-asian="normal" style:font-name-complex="Arial" style:font-size-complex="10pt" style:font-weight-complex="normal"/>
    </style:style>
    <style:style style:name="P123" style:family="paragraph" style:parent-style-name="Standard" style:list-style-name="L7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style="normal" style:text-underline-style="none" fo:font-weight="normal" officeooo:rsid="01cf6732" officeooo:paragraph-rsid="0394993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4" style:family="paragraph" style:parent-style-name="Standard" style:list-style-name="L8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style="normal" style:text-underline-style="none" fo:font-weight="normal" officeooo:rsid="01cf6732" officeooo:paragraph-rsid="0394993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5" style:family="paragraph" style:parent-style-name="Standard" style:list-style-name="L7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style="normal" style:text-underline-style="none" fo:font-weight="normal" officeooo:rsid="0321bbfe" officeooo:paragraph-rsid="035b617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6" style:family="paragraph" style:parent-style-name="Standard" style:list-style-name="L8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style="normal" style:text-underline-style="none" fo:font-weight="normal" officeooo:rsid="0321bbfe" officeooo:paragraph-rsid="0321bbf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7" style:family="paragraph" style:parent-style-name="Standard" style:list-style-name="L7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style="normal" style:text-underline-style="none" fo:font-weight="normal" officeooo:rsid="03277d2b" officeooo:paragraph-rsid="035b617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8" style:family="paragraph" style:parent-style-name="Standard" style:list-style-name="L8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style="normal" style:text-underline-style="none" fo:font-weight="normal" officeooo:rsid="03277d2b" officeooo:paragraph-rsid="03277d2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9" style:family="paragraph" style:parent-style-name="Standard" style:list-style-name="L16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style:text-underline-style="solid" style:text-underline-width="auto" style:text-underline-color="font-color" fo:font-weight="normal" officeooo:rsid="00a2e35f" officeooo:paragraph-rsid="00a3618b" fo:background-color="transparent" style:font-size-asian="10pt" style:font-weight-asian="normal" style:font-size-complex="10pt" style:font-weight-complex="normal"/>
    </style:style>
    <style:style style:name="P130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style:text-underline-style="solid" style:text-underline-width="auto" style:text-underline-color="font-color" fo:font-weight="bold" officeooo:rsid="00001b6b" officeooo:paragraph-rsid="02c408a6" fo:background-color="transparent" style:font-size-asian="10pt" style:font-weight-asian="bold" style:font-size-complex="10pt" style:font-weight-complex="bold"/>
    </style:style>
    <style:style style:name="P131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style:text-underline-style="solid" style:text-underline-width="auto" style:text-underline-color="font-color" fo:font-weight="bold" officeooo:rsid="00001b6b" officeooo:paragraph-rsid="03ea84de" fo:background-color="transparent" style:font-size-asian="10pt" style:font-weight-asian="bold" style:font-size-complex="10pt" style:font-weight-complex="bold"/>
    </style:style>
    <style:style style:name="P132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style:text-underline-style="solid" style:text-underline-width="auto" style:text-underline-color="font-color" fo:font-weight="bold" officeooo:rsid="00001b6b" officeooo:paragraph-rsid="02c7d2d7" fo:background-color="transparent" style:font-size-asian="10pt" style:font-weight-asian="bold" style:font-size-complex="10pt" style:font-weight-complex="bold"/>
    </style:style>
    <style:style style:name="P133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style:text-underline-style="solid" style:text-underline-width="auto" style:text-underline-color="font-color" fo:font-weight="bold" officeooo:rsid="01bc658f" officeooo:paragraph-rsid="02c7d2d7" fo:background-color="transparent" style:font-size-asian="10pt" style:font-weight-asian="bold" style:font-size-complex="10pt" style:font-weight-complex="bold"/>
    </style:style>
    <style:style style:name="P134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style:text-underline-style="solid" style:text-underline-width="auto" style:text-underline-color="font-color" fo:font-weight="bold" officeooo:rsid="00001b6b" officeooo:paragraph-rsid="02c7d2d7" style:letter-kerning="true" fo:background-color="transparent" style:font-size-asian="10pt" style:font-weight-asian="bold" style:font-name-complex="Arial" style:font-size-complex="10pt" style:font-weight-complex="bold"/>
    </style:style>
    <style:style style:name="P135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style:text-underline-style="solid" style:text-underline-width="auto" style:text-underline-color="font-color" fo:font-weight="bold" officeooo:rsid="0407bad6" officeooo:paragraph-rsid="0407bad6" style:letter-kerning="true" fo:background-color="transparent" style:font-size-asian="10pt" style:font-weight-asian="bold" style:font-name-complex="Arial" style:font-size-complex="10pt" style:font-weight-complex="bold"/>
    </style:style>
    <style:style style:name="P136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style="italic" style:text-underline-style="none" fo:font-weight="normal" officeooo:rsid="007f913d" officeooo:paragraph-rsid="01b3353a" fo:background-color="transparent" style:font-size-asian="10pt" style:font-style-asian="italic" style:font-weight-asian="normal" style:font-size-complex="10pt" style:font-style-complex="italic" style:font-weight-complex="normal" loext:padding="0cm" loext:border="none"/>
    </style:style>
    <style:style style:name="P137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style="italic" style:text-underline-style="none" officeooo:rsid="0228ddea" officeooo:paragraph-rsid="0228ddea" fo:background-color="transparent" style:font-size-asian="10pt" style:font-style-asian="italic" style:font-size-complex="10pt" style:font-style-complex="italic"/>
    </style:style>
    <style:style style:name="P138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style="italic" style:text-underline-style="none" officeooo:rsid="02303db3" officeooo:paragraph-rsid="02303db3" fo:background-color="transparent" style:font-size-asian="10pt" style:font-style-asian="italic" style:font-size-complex="10pt" style:font-style-complex="italic"/>
    </style:style>
    <style:style style:name="P139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bold" officeooo:rsid="00001b6b" officeooo:paragraph-rsid="02c2f0c5" fo:background-color="transparent" style:font-size-asian="10pt" style:font-weight-asian="bold" style:font-size-complex="10pt" style:font-weight-complex="bold"/>
    </style:style>
    <style:style style:name="P140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bold" officeooo:rsid="03915e6a" officeooo:paragraph-rsid="03915e6a" fo:background-color="transparent" style:font-size-asian="10pt" style:font-weight-asian="bold" style:font-size-complex="10pt" style:font-weight-complex="bold"/>
    </style:style>
    <style:style style:name="P141" style:family="paragraph" style:parent-style-name="Standard" style:list-style-name="L4">
      <loext:graphic-properties draw:fill="none" draw:fill-color="#ffffff"/>
      <style:paragraph-properties fo:text-align="justify" style:justify-single-word="false" fo:background-color="transparent"/>
      <style:text-properties fo:color="#000000" style:font-name="Verdana" fo:font-size="10pt" officeooo:rsid="006ec948" officeooo:paragraph-rsid="006ec948" fo:background-color="transparent" style:font-size-asian="10pt" style:font-size-complex="10pt"/>
    </style:style>
    <style:style style:name="P142" style:family="paragraph" style:parent-style-name="Standard" style:list-style-name="L12">
      <loext:graphic-properties draw:fill="none" draw:fill-color="#ffffff"/>
      <style:paragraph-properties fo:text-align="justify" style:justify-single-word="false" fo:background-color="transparent"/>
      <style:text-properties fo:color="#000000" style:font-name="Verdana" fo:font-size="10pt" fo:font-weight="normal" officeooo:rsid="03fd90f3" officeooo:paragraph-rsid="03fd90f3" fo:background-color="transparent" style:font-size-asian="10pt" style:font-weight-asian="normal" style:font-size-complex="10pt" style:font-weight-complex="normal"/>
    </style:style>
    <style:style style:name="P143" style:family="paragraph" style:parent-style-name="Standard" style:list-style-name="L19">
      <loext:graphic-properties draw:fill="none" draw:fill-color="#ffffff"/>
      <style:paragraph-properties fo:text-align="justify" style:justify-single-word="false" fo:background-color="transparent"/>
      <style:text-properties fo:color="#000000" style:font-name="Verdana" fo:font-size="10pt" fo:font-weight="normal" officeooo:rsid="034f92c2" officeooo:paragraph-rsid="03a89a42" fo:background-color="transparent" style:font-size-asian="10pt" style:font-weight-asian="normal" style:font-size-complex="10pt" style:font-weight-complex="normal"/>
    </style:style>
    <style:style style:name="P144" style:family="paragraph" style:parent-style-name="Standard">
      <loext:graphic-properties draw:fill="none" draw:fill-color="#ffffff"/>
      <style:paragraph-properties fo:line-height="100%" fo:text-align="justify" style:justify-single-word="false" fo:background-color="transparent"/>
      <style:text-properties officeooo:paragraph-rsid="01b3353a"/>
    </style:style>
    <style:style style:name="P145" style:family="paragraph" style:parent-style-name="Standard" style:list-style-name="L23">
      <loext:graphic-properties draw:fill="none" draw:fill-color="#ffffff"/>
      <style:paragraph-properties fo:text-align="justify" style:justify-single-word="false" fo:background-color="transparent"/>
      <style:text-properties officeooo:paragraph-rsid="040ee756"/>
    </style:style>
    <style:style style:name="P146" style:family="paragraph" style:parent-style-name="Standard" style:list-style-name="L2">
      <loext:graphic-properties draw:fill="none" draw:fill-color="#ffffff" draw:opacity="100%"/>
      <style:paragraph-properties fo:line-height="100%" fo:text-align="justify" style:justify-single-word="false" fo:background-color="transparent" text:number-lines="true" text:line-number="9" style:writing-mode="page">
        <style:tab-stops>
          <style:tab-stop style:position="0.762cm"/>
        </style:tab-stops>
      </style:paragraph-properties>
      <style:text-properties fo:color="#000000" style:font-name="Verdana" fo:font-size="10pt" style:text-underline-style="none" fo:font-weight="normal" officeooo:rsid="027efceb" officeooo:paragraph-rsid="0361be0d" fo:background-color="transparent" style:font-size-asian="10pt" style:font-weight-asian="normal" style:font-name-complex="Arial" style:font-size-complex="10pt" style:font-weight-complex="normal"/>
    </style:style>
    <style:style style:name="P147" style:family="paragraph" style:parent-style-name="Standard" style:list-style-name="L4">
      <loext:graphic-properties draw:fill="none" draw:fill-color="#ffffff"/>
      <style:paragraph-properties fo:margin-left="1.401cm" fo:margin-right="0cm" fo:text-align="justify" style:justify-single-word="false" fo:text-indent="-0.9cm" style:auto-text-indent="false" fo:background-color="transparent">
        <style:tab-stops>
          <style:tab-stop style:position="-0.714cm"/>
        </style:tab-stops>
      </style:paragraph-properties>
      <style:text-properties style:font-name="Verdana" fo:font-size="10pt" fo:font-weight="normal" officeooo:rsid="01b52599" officeooo:paragraph-rsid="01b52599" fo:background-color="transparent" style:font-size-asian="10pt" style:font-weight-asian="normal" style:font-size-complex="10pt" style:font-weight-complex="normal"/>
    </style:style>
    <style:style style:name="P148" style:family="paragraph" style:parent-style-name="Standard" style:list-style-name="L4">
      <loext:graphic-properties draw:fill="none" draw:fill-color="#ffffff"/>
      <style:paragraph-properties fo:margin-left="1.3cm" fo:margin-right="0cm" fo:text-align="justify" style:justify-single-word="false" fo:text-indent="-0.801cm" style:auto-text-indent="false" fo:background-color="transparent"/>
    </style:style>
    <style:style style:name="P149" style:family="paragraph" style:parent-style-name="Standard" style:list-style-name="L12">
      <loext:graphic-properties draw:fill="none" draw:fill-color="#ffffff"/>
      <style:paragraph-properties fo:margin-top="0cm" fo:margin-bottom="0.423cm" loext:contextual-spacing="false" style:line-height-at-least="0.529cm" fo:text-align="justify" style:justify-single-word="false" fo:orphans="0" fo:widows="0" fo:background-color="transparent" fo:padding="0cm" fo:border="none" style:text-autospace="none"/>
      <style:text-properties fo:color="#000000" style:font-name="Verdana" fo:font-size="10pt" fo:font-weight="normal" officeooo:rsid="0385b018" officeooo:paragraph-rsid="0385b018" fo:background-color="transparent" style:font-size-asian="10pt" style:font-weight-asian="normal" style:font-name-complex="Arial" style:font-size-complex="10pt" style:font-weight-complex="normal"/>
    </style:style>
    <style:style style:name="P150" style:family="paragraph" style:parent-style-name="Standard" style:list-style-name="L12">
      <loext:graphic-properties draw:fill="none" draw:fill-color="#ffffff"/>
      <style:paragraph-properties fo:margin-top="0cm" fo:margin-bottom="0.423cm" loext:contextual-spacing="false" style:line-height-at-least="0.529cm" fo:text-align="justify" style:justify-single-word="false" fo:orphans="0" fo:widows="0" fo:background-color="transparent" fo:padding="0cm" fo:border="none" style:text-autospace="none"/>
      <style:text-properties fo:color="#000000" style:font-name="Verdana" fo:font-size="10pt" fo:font-weight="normal" officeooo:rsid="0383be24" officeooo:paragraph-rsid="0383be24" fo:background-color="transparent" style:font-size-asian="10pt" style:font-weight-asian="normal" style:font-name-complex="Arial" style:font-size-complex="10pt" style:font-weight-complex="normal"/>
    </style:style>
    <style:style style:name="P151" style:family="paragraph" style:parent-style-name="Standard">
      <style:paragraph-properties fo:break-before="auto" fo:break-after="auto"/>
      <style:text-properties officeooo:paragraph-rsid="01ab04c6"/>
    </style:style>
    <style:style style:name="P152" style:family="paragraph" style:parent-style-name="Heading_20_1">
      <style:paragraph-properties fo:text-align="justify" style:justify-single-word="false"/>
      <style:text-properties style:font-name="Times New Roman" fo:font-size="11pt" fo:font-weight="bold" officeooo:paragraph-rsid="005f872e" style:font-size-asian="11pt" style:font-weight-asian="bold" style:font-name-complex="Arial" style:font-size-complex="11pt"/>
    </style:style>
    <style:style style:name="P153" style:family="paragraph" style:parent-style-name="Heading_20_1">
      <loext:graphic-properties draw:fill="none" draw:fill-color="#ffffff"/>
      <style:paragraph-properties fo:margin-left="0cm" fo:margin-right="0cm" fo:margin-top="0.423cm" fo:margin-bottom="0.212cm" loext:contextual-spacing="false" fo:line-height="100%" fo:text-align="justify" style:justify-single-word="false" fo:text-indent="0cm" style:auto-text-indent="false" fo:background-color="transparent" fo:keep-with-next="always"/>
      <style:text-properties style:font-name="Times New Roman" fo:font-size="11pt" style:text-underline-style="none" fo:font-weight="normal" officeooo:rsid="014d1f86" officeooo:paragraph-rsid="01a969b4" fo:background-color="transparent" style:font-size-asian="11pt" style:font-weight-asian="normal" style:font-name-complex="Arial" style:font-size-complex="11pt" style:font-weight-complex="normal"/>
    </style:style>
    <style:style style:name="P154" style:family="paragraph" style:parent-style-name="Table_20_Contents">
      <style:paragraph-properties fo:text-align="start" style:justify-single-word="false"/>
      <style:text-properties style:font-name="Times New Roman" fo:font-size="11pt" fo:language="zxx" fo:country="none" fo:font-weight="bold" officeooo:rsid="004f545a" officeooo:paragraph-rsid="007a2c0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font-name="Times New Roman" fo:font-size="11pt" fo:language="zxx" fo:country="none" fo:font-weight="bold" officeooo:rsid="01b1d9ca" officeooo:paragraph-rsid="01b1d9c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7" style:family="paragraph" style:parent-style-name="Text_20_body" style:list-style-name="L1">
      <loext:graphic-properties draw:fill="none" draw:fill-color="#ffffff"/>
      <style:paragraph-properties fo:text-align="justify" style:justify-single-word="false" fo:background-color="transparent"/>
      <style:text-properties style:font-name="Times New Roman" fo:font-size="11pt" officeooo:paragraph-rsid="01a969b4" fo:background-color="transparent" style:font-size-asian="11pt" style:font-size-complex="11pt"/>
    </style:style>
    <style:style style:name="P158" style:family="paragraph" style:parent-style-name="Text_20_body" style:list-style-name="L1">
      <loext:graphic-properties draw:fill="none" draw:fill-color="#ffffff"/>
      <style:paragraph-properties fo:text-align="justify" style:justify-single-word="false" fo:background-color="transparent"/>
      <style:text-properties style:font-name="Times New Roman" fo:font-size="11pt" style:text-underline-style="none" officeooo:rsid="013a3b59" officeooo:paragraph-rsid="01a969b4" fo:background-color="transparent" style:font-size-asian="11pt" style:font-size-complex="11pt"/>
    </style:style>
    <style:style style:name="P159" style:family="paragraph" style:parent-style-name="Text_20_body" style:list-style-name="L1">
      <loext:graphic-properties draw:fill="none" draw:fill-color="#ffffff"/>
      <style:paragraph-properties fo:text-align="justify" style:justify-single-word="false" fo:background-color="transparent"/>
      <style:text-properties style:font-name="Times New Roman" fo:font-size="11pt" style:text-underline-style="none" officeooo:paragraph-rsid="01a969b4" fo:background-color="transparent" style:font-size-asian="11pt" style:font-size-complex="11pt"/>
    </style:style>
    <style:style style:name="P160" style:family="paragraph" style:parent-style-name="Text_20_body" style:list-style-name="L7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2196031" officeooo:paragraph-rsid="035b6176" fo:background-color="transparent" style:font-size-asian="10pt" style:font-weight-asian="normal" style:font-size-complex="10pt" style:font-weight-complex="normal"/>
    </style:style>
    <style:style style:name="P161" style:family="paragraph" style:parent-style-name="Text_20_body" style:list-style-name="L15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font-weight="normal" officeooo:rsid="03912f4e" officeooo:paragraph-rsid="03e8677d" fo:background-color="transparent" style:font-size-asian="10pt" style:font-weight-asian="normal" style:font-size-complex="10pt" style:font-weight-complex="normal"/>
    </style:style>
    <style:style style:name="P162" style:family="paragraph" style:parent-style-name="Text_20_body" style:list-style-name="L9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officeooo:paragraph-rsid="0383be24" fo:background-color="transparent" style:font-size-asian="10pt" style:font-size-complex="10pt"/>
    </style:style>
    <style:style style:name="P163" style:family="paragraph" style:parent-style-name="Text_20_body" style:list-style-name="L13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officeooo:paragraph-rsid="0383be24" fo:background-color="transparent" style:font-size-asian="10pt" style:font-size-complex="10pt"/>
    </style:style>
    <style:style style:name="P164" style:family="paragraph" style:parent-style-name="Text_20_body" style:list-style-name="L13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officeooo:paragraph-rsid="0400a595" fo:background-color="transparent" style:font-size-asian="10pt" style:font-size-complex="10pt"/>
    </style:style>
    <style:style style:name="P165" style:family="paragraph" style:parent-style-name="Text_20_body" style:list-style-name="L13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officeooo:paragraph-rsid="0407f407" fo:background-color="transparent" style:font-size-asian="10pt" style:font-size-complex="10pt"/>
    </style:style>
    <style:style style:name="P166" style:family="paragraph" style:parent-style-name="Text_20_body" style:list-style-name="L14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officeooo:paragraph-rsid="03e8677d" fo:background-color="transparent" style:font-size-asian="10pt" style:font-size-complex="10pt"/>
    </style:style>
    <style:style style:name="P167" style:family="paragraph" style:parent-style-name="Text_20_body" style:list-style-name="L16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fo:background-color="transparent" style:font-size-asian="10pt" style:font-size-complex="10pt"/>
    </style:style>
    <style:style style:name="P168" style:family="paragraph" style:parent-style-name="Text_20_body" style:list-style-name="L16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officeooo:paragraph-rsid="01cadbe9" fo:background-color="transparent" style:font-size-asian="10pt" style:font-size-complex="10pt"/>
    </style:style>
    <style:style style:name="P169" style:family="paragraph" style:parent-style-name="Text_20_body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officeooo:paragraph-rsid="01b3353a" fo:background-color="transparent" style:font-size-asian="10pt" style:font-size-complex="10pt"/>
    </style:style>
    <style:style style:name="P170" style:family="paragraph" style:parent-style-name="Text_20_body" style:list-style-name="L24">
      <style:paragraph-properties fo:text-align="justify" style:justify-single-word="false"/>
      <style:text-properties style:font-name="Verdana" fo:font-size="10pt" officeooo:paragraph-rsid="0407bad6" fo:background-color="transparent" style:font-size-asian="10pt" style:font-size-complex="10pt"/>
    </style:style>
    <style:style style:name="P171" style:family="paragraph" style:parent-style-name="Text_20_body" style:list-style-name="L13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officeooo:rsid="0407f407" officeooo:paragraph-rsid="0407f407" fo:background-color="transparent" style:font-size-asian="10pt" style:font-size-complex="10pt"/>
    </style:style>
    <style:style style:name="P172" style:family="paragraph" style:parent-style-name="Text_20_body" style:list-style-name="L15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officeooo:rsid="03912f4e" officeooo:paragraph-rsid="03e8677d" fo:background-color="transparent" style:font-size-asian="10pt" style:font-size-complex="10pt"/>
    </style:style>
    <style:style style:name="P173" style:family="paragraph" style:parent-style-name="Text_20_body" style:list-style-name="L18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officeooo:rsid="023ad949" officeooo:paragraph-rsid="01b3353a" fo:background-color="transparent" style:font-size-asian="10pt" style:font-size-complex="10pt"/>
    </style:style>
    <style:style style:name="P174" style:family="paragraph" style:parent-style-name="Text_20_body" style:list-style-name="L24">
      <style:paragraph-properties fo:text-align="justify" style:justify-single-word="false"/>
      <style:text-properties style:font-name="Verdana" fo:font-size="10pt" officeooo:rsid="0408d99d" officeooo:paragraph-rsid="0408d99d" fo:background-color="transparent" style:font-size-asian="10pt" style:font-size-complex="10pt"/>
    </style:style>
    <style:style style:name="P175" style:family="paragraph" style:parent-style-name="Text_20_body" style:list-style-name="L24">
      <style:paragraph-properties fo:text-align="justify" style:justify-single-word="false"/>
      <style:text-properties style:font-name="Verdana" fo:font-size="10pt" officeooo:rsid="040c8e23" officeooo:paragraph-rsid="040c8e23" fo:background-color="transparent" style:font-size-asian="10pt" style:font-size-complex="10pt"/>
    </style:style>
    <style:style style:name="P176" style:family="paragraph" style:parent-style-name="Text_20_body" style:list-style-name="L24">
      <style:paragraph-properties fo:text-align="justify" style:justify-single-word="false"/>
      <style:text-properties style:font-name="Verdana" fo:font-size="10pt" officeooo:rsid="040cbfe8" officeooo:paragraph-rsid="040cbfe8" fo:background-color="transparent" style:font-size-asian="10pt" style:font-size-complex="10pt"/>
    </style:style>
    <style:style style:name="P177" style:family="paragraph" style:parent-style-name="Text_20_body" style:list-style-name="L18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style:text-underline-style="none" fo:font-weight="normal" officeooo:rsid="023bea6a" officeooo:paragraph-rsid="01b3353a" fo:background-color="transparent" style:font-size-asian="10pt" style:font-weight-asian="normal" style:font-size-complex="10pt" style:font-weight-complex="normal" loext:padding="0cm" loext:border="none"/>
    </style:style>
    <style:style style:name="P178" style:family="paragraph" style:parent-style-name="Text_20_body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style:text-underline-style="none" fo:font-weight="normal" officeooo:rsid="023bea6a" officeooo:paragraph-rsid="01b3353a" fo:background-color="transparent" style:font-size-asian="10pt" style:font-weight-asian="normal" style:font-size-complex="10pt" style:font-weight-complex="normal" loext:padding="0cm" loext:border="none"/>
    </style:style>
    <style:style style:name="P179" style:family="paragraph" style:parent-style-name="Text_20_body" style:list-style-name="L12">
      <loext:graphic-properties draw:fill="none" draw:fill-color="#ffffff"/>
      <style:paragraph-properties fo:text-align="justify" style:justify-single-word="false" fo:background-color="transparent"/>
      <style:text-properties fo:font-variant="normal" fo:text-transform="none" fo:color="#000000" style:font-name="Verdana" fo:font-size="10pt" fo:letter-spacing="normal" fo:font-style="normal" fo:font-weight="normal" fo:background-color="transparent" style:font-size-asian="10pt" style:font-size-complex="10pt"/>
    </style:style>
    <style:style style:name="P180" style:family="paragraph" style:parent-style-name="Text_20_body" style:list-style-name="L12">
      <loext:graphic-properties draw:fill="none" draw:fill-color="#ffffff"/>
      <style:paragraph-properties fo:text-align="justify" style:justify-single-word="false" fo:background-color="transparent"/>
      <style:text-properties fo:color="#000000" style:font-name="Verdana" fo:font-size="10pt" fo:background-color="transparent" style:font-size-asian="10pt" style:font-size-complex="10pt"/>
    </style:style>
    <style:style style:name="T1" style:family="text">
      <style:text-properties fo:font-weight="bold" officeooo:rsid="0172d488" style:font-weight-asian="bold" style:font-name-complex="Arial" style:font-weight-complex="bold"/>
    </style:style>
    <style:style style:name="T2" style:family="text">
      <style:text-properties fo:font-weight="bold" officeooo:rsid="023eecdd" style:font-weight-asian="bold" style:font-name-complex="Arial" style:font-weight-complex="bold"/>
    </style:style>
    <style:style style:name="T3" style:family="text">
      <style:text-properties fo:font-weight="bold" officeooo:rsid="01610a2b" style:font-weight-asian="bold" style:font-name-complex="Arial" style:font-weight-complex="bold"/>
    </style:style>
    <style:style style:name="T4" style:family="text">
      <style:text-properties fo:font-weight="bold" officeooo:rsid="02d72861" style:font-weight-asian="bold" style:font-weight-complex="bold"/>
    </style:style>
    <style:style style:name="T5" style:family="text">
      <style:text-properties fo:font-weight="bold" officeooo:rsid="004ace27" style:font-weight-asian="bold" style:font-weight-complex="bold"/>
    </style:style>
    <style:style style:name="T6" style:family="text">
      <style:text-properties officeooo:rsid="007937e5"/>
    </style:style>
    <style:style style:name="T7" style:family="text">
      <style:text-properties officeooo:rsid="004946a0"/>
    </style:style>
    <style:style style:name="T8" style:family="text">
      <style:text-properties officeooo:rsid="00f70202"/>
    </style:style>
    <style:style style:name="T9" style:family="text">
      <style:text-properties style:font-name-complex="Arial"/>
    </style:style>
    <style:style style:name="T10" style:family="text">
      <style:text-properties officeooo:rsid="026df41e" style:font-name-complex="Arial"/>
    </style:style>
    <style:style style:name="T11" style:family="text">
      <style:text-properties officeooo:rsid="026d6a3a" style:font-name-complex="Arial"/>
    </style:style>
    <style:style style:name="T12" style:family="text">
      <style:text-properties officeooo:rsid="004a03df" style:font-name-complex="Arial"/>
    </style:style>
    <style:style style:name="T13" style:family="text">
      <style:text-properties officeooo:rsid="01b357fa" style:font-name-complex="Arial"/>
    </style:style>
    <style:style style:name="T14" style:family="text">
      <style:text-properties officeooo:rsid="01610a2b" style:font-name-complex="Arial"/>
    </style:style>
    <style:style style:name="T15" style:family="text">
      <style:text-properties officeooo:rsid="001d4773" style:font-name-complex="Arial"/>
    </style:style>
    <style:style style:name="T16" style:family="text">
      <style:text-properties officeooo:rsid="023c96ab" style:font-name-complex="Arial"/>
    </style:style>
    <style:style style:name="T17" style:family="text">
      <style:text-properties officeooo:rsid="014f90b8" style:font-name-complex="Arial"/>
    </style:style>
    <style:style style:name="T18" style:family="text">
      <style:text-properties officeooo:rsid="03b50478" style:font-name-complex="Arial"/>
    </style:style>
    <style:style style:name="T19" style:family="text">
      <style:text-properties officeooo:rsid="0172d488" style:font-name-complex="Arial"/>
    </style:style>
    <style:style style:name="T20" style:family="text">
      <style:text-properties officeooo:rsid="023dc25b" style:font-name-complex="Arial"/>
    </style:style>
    <style:style style:name="T21" style:family="text">
      <style:text-properties officeooo:rsid="023f2c13" style:font-name-complex="Arial"/>
    </style:style>
    <style:style style:name="T22" style:family="text">
      <style:text-properties officeooo:rsid="02401124" style:font-name-complex="Arial"/>
    </style:style>
    <style:style style:name="T23" style:family="text">
      <style:text-properties officeooo:rsid="0180c3e7" style:font-name-complex="Arial"/>
    </style:style>
    <style:style style:name="T24" style:family="text">
      <style:text-properties officeooo:rsid="015ed826" style:font-name-complex="Arial"/>
    </style:style>
    <style:style style:name="T25" style:family="text">
      <style:text-properties officeooo:rsid="00e7d80d" style:font-name-complex="Arial"/>
    </style:style>
    <style:style style:name="T26" style:family="text">
      <style:text-properties officeooo:rsid="02491204" style:font-name-complex="Arial"/>
    </style:style>
    <style:style style:name="T27" style:family="text">
      <style:text-properties officeooo:rsid="024c87bf" style:font-name-complex="Arial"/>
    </style:style>
    <style:style style:name="T28" style:family="text">
      <style:text-properties officeooo:rsid="01a89cdd" style:font-name-complex="Arial" loext:padding="0cm" loext:border="none"/>
    </style:style>
    <style:style style:name="T29" style:family="text">
      <style:text-properties officeooo:rsid="03541f38" style:font-name-complex="Arial" loext:padding="0cm" loext:border="none"/>
    </style:style>
    <style:style style:name="T30" style:family="text">
      <style:text-properties officeooo:rsid="012e5622" style:font-name-complex="Arial" loext:padding="0cm" loext:border="none"/>
    </style:style>
    <style:style style:name="T31" style:family="text">
      <style:text-properties officeooo:rsid="036ee1fc" style:font-name-complex="Arial" loext:padding="0cm" loext:border="none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1750e67" style:font-weight-asian="normal" style:font-weight-complex="normal"/>
    </style:style>
    <style:style style:name="T34" style:family="text">
      <style:text-properties fo:font-weight="normal" officeooo:rsid="01b3f27a" style:font-weight-asian="normal" style:font-weight-complex="normal"/>
    </style:style>
    <style:style style:name="T35" style:family="text">
      <style:text-properties fo:font-weight="normal" officeooo:rsid="03109165" style:font-weight-asian="normal" style:font-weight-complex="normal"/>
    </style:style>
    <style:style style:name="T36" style:family="text">
      <style:text-properties fo:font-weight="normal" officeooo:rsid="01bc658f" style:font-weight-asian="normal" style:font-weight-complex="normal"/>
    </style:style>
    <style:style style:name="T37" style:family="text">
      <style:text-properties fo:font-weight="normal" officeooo:rsid="01c37dc1" style:font-weight-asian="normal" style:font-weight-complex="normal"/>
    </style:style>
    <style:style style:name="T38" style:family="text">
      <style:text-properties fo:font-weight="normal" officeooo:rsid="008f8a3f" style:font-weight-asian="normal" style:font-weight-complex="normal"/>
    </style:style>
    <style:style style:name="T39" style:family="text">
      <style:text-properties fo:font-weight="normal" officeooo:rsid="008c6660" style:font-weight-asian="normal" style:font-weight-complex="normal"/>
    </style:style>
    <style:style style:name="T40" style:family="text">
      <style:text-properties fo:font-weight="normal" officeooo:rsid="01c77189" style:font-weight-asian="normal" style:font-weight-complex="normal"/>
    </style:style>
    <style:style style:name="T41" style:family="text">
      <style:text-properties fo:font-weight="normal" officeooo:rsid="01f52137" style:font-weight-asian="normal" style:font-weight-complex="normal"/>
    </style:style>
    <style:style style:name="T42" style:family="text">
      <style:text-properties fo:font-weight="normal" officeooo:rsid="02494859" style:font-weight-asian="normal" style:font-weight-complex="normal"/>
    </style:style>
    <style:style style:name="T43" style:family="text">
      <style:text-properties fo:font-weight="normal" officeooo:rsid="03277d2b" style:font-weight-asian="normal" style:font-weight-complex="normal"/>
    </style:style>
    <style:style style:name="T44" style:family="text">
      <style:text-properties fo:font-weight="normal" officeooo:rsid="03773945" style:font-weight-asian="normal" style:font-weight-complex="normal"/>
    </style:style>
    <style:style style:name="T45" style:family="text">
      <style:text-properties fo:font-weight="normal" officeooo:rsid="00a5f36d" style:font-weight-asian="normal" style:font-weight-complex="normal"/>
    </style:style>
    <style:style style:name="T46" style:family="text">
      <style:text-properties fo:font-weight="normal" officeooo:rsid="00a2e35f" style:font-weight-asian="normal" style:font-weight-complex="normal"/>
    </style:style>
    <style:style style:name="T47" style:family="text">
      <style:text-properties fo:font-weight="normal" officeooo:rsid="0229b310" style:font-weight-asian="normal" style:font-weight-complex="normal"/>
    </style:style>
    <style:style style:name="T48" style:family="text">
      <style:text-properties fo:font-weight="normal" officeooo:rsid="01796f3a" style:font-weight-asian="normal" style:font-weight-complex="normal"/>
    </style:style>
    <style:style style:name="T49" style:family="text">
      <style:text-properties fo:font-weight="normal" style:font-weight-asian="normal" style:font-name-complex="Arial" style:font-weight-complex="normal"/>
    </style:style>
    <style:style style:name="T50" style:family="text">
      <style:text-properties fo:font-weight="normal" officeooo:rsid="014d1f86" style:font-weight-asian="normal" style:font-name-complex="Arial" style:font-weight-complex="normal"/>
    </style:style>
    <style:style style:name="T51" style:family="text">
      <style:text-properties fo:font-weight="normal" officeooo:rsid="009c0810" style:font-weight-asian="normal" style:font-name-complex="Arial" style:font-weight-complex="normal"/>
    </style:style>
    <style:style style:name="T52" style:family="text">
      <style:text-properties fo:font-weight="normal" officeooo:rsid="00ffd0e4" style:font-weight-asian="normal" style:font-name-complex="Arial" style:font-weight-complex="normal"/>
    </style:style>
    <style:style style:name="T53" style:family="text">
      <style:text-properties fo:font-weight="normal" officeooo:rsid="02f47da5" style:font-weight-asian="normal" style:font-name-complex="Arial" style:font-weight-complex="normal"/>
    </style:style>
    <style:style style:name="T54" style:family="text">
      <style:text-properties fo:font-weight="normal" officeooo:rsid="02f1408b" style:font-weight-asian="normal" style:font-name-complex="Arial" style:font-weight-complex="normal"/>
    </style:style>
    <style:style style:name="T55" style:family="text">
      <style:text-properties fo:font-weight="normal" officeooo:rsid="01361613" style:font-weight-asian="normal" style:font-name-complex="Arial" style:font-weight-complex="normal"/>
    </style:style>
    <style:style style:name="T56" style:family="text">
      <style:text-properties fo:font-weight="normal" officeooo:rsid="014e4282" style:font-weight-asian="normal" style:font-name-complex="Arial" style:font-weight-complex="normal"/>
    </style:style>
    <style:style style:name="T57" style:family="text">
      <style:text-properties fo:font-weight="normal" officeooo:rsid="004ace27" style:font-weight-asian="normal" style:font-name-complex="Arial" style:font-weight-complex="normal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 style:font-name-complex="Arial"/>
    </style:style>
    <style:style style:name="T60" style:family="text">
      <style:text-properties style:text-underline-style="solid" style:text-underline-width="auto" style:text-underline-color="font-color" officeooo:rsid="004a03df" style:font-name-complex="Arial"/>
    </style:style>
    <style:style style:name="T61" style:family="text">
      <style:text-properties style:text-underline-style="solid" style:text-underline-width="auto" style:text-underline-color="font-color" officeooo:rsid="03b50478" style:font-name-complex="Arial"/>
    </style:style>
    <style:style style:name="T62" style:family="text">
      <style:text-properties style:text-underline-style="solid" style:text-underline-width="auto" style:text-underline-color="font-color" officeooo:rsid="014f90b8" style:font-name-complex="Arial"/>
    </style:style>
    <style:style style:name="T63" style:family="text">
      <style:text-properties style:text-underline-style="solid" style:text-underline-width="auto" style:text-underline-color="font-color" officeooo:rsid="0180c3e7" style:font-name-complex="Arial"/>
    </style:style>
    <style:style style:name="T64" style:family="text">
      <style:text-properties style:text-underline-style="solid" style:text-underline-width="auto" style:text-underline-color="font-color" officeooo:rsid="01b5cbdc" style:font-name-complex="Arial"/>
    </style:style>
    <style:style style:name="T65" style:family="text">
      <style:text-properties style:text-underline-style="solid" style:text-underline-width="auto" style:text-underline-color="font-color" fo:font-weight="normal" officeooo:rsid="03a3792f" style:font-weight-asian="normal" style:font-name-complex="Arial" style:font-weight-complex="normal"/>
    </style:style>
    <style:style style:name="T66" style:family="text">
      <style:text-properties style:text-underline-style="solid" style:text-underline-width="auto" style:text-underline-color="font-color" fo:font-weight="normal" officeooo:rsid="014d1f86" style:font-weight-asian="normal" style:font-name-complex="Arial" style:font-weight-complex="normal"/>
    </style:style>
    <style:style style:name="T6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8" style:family="text">
      <style:text-properties style:text-underline-style="solid" style:text-underline-width="auto" style:text-underline-color="font-color" officeooo:rsid="023c96ab"/>
    </style:style>
    <style:style style:name="T69" style:family="text">
      <style:text-properties style:text-underline-style="solid" style:text-underline-width="auto" style:text-underline-color="font-color" officeooo:rsid="004d3bab"/>
    </style:style>
    <style:style style:name="T70" style:family="text">
      <style:text-properties style:text-underline-style="solid" style:text-underline-width="auto" style:text-underline-color="font-color" officeooo:rsid="01d0b5f1"/>
    </style:style>
    <style:style style:name="T71" style:family="text">
      <style:text-properties style:text-underline-style="solid" style:text-underline-width="auto" style:text-underline-color="font-color" officeooo:rsid="01cf6732"/>
    </style:style>
    <style:style style:name="T72" style:family="text">
      <style:text-properties fo:color="#000000" style:font-name="Verdana" fo:font-size="10pt" style:text-underline-style="none" officeooo:rsid="0353f747" fo:background-color="transparent" loext:char-shading-value="0" style:font-size-asian="10pt" style:font-size-complex="10pt" loext:padding="0cm" loext:border="none"/>
    </style:style>
    <style:style style:name="T73" style:family="text">
      <style:text-properties fo:color="#000000" style:font-name="Verdana" fo:font-size="10pt" style:text-underline-style="none" officeooo:rsid="000eceab" fo:background-color="transparent" loext:char-shading-value="0" style:font-size-asian="10pt" style:font-size-complex="10pt" loext:padding="0cm" loext:border="none"/>
    </style:style>
    <style:style style:name="T74" style:family="text">
      <style:text-properties fo:color="#000000" style:font-name="Verdana" fo:font-size="10pt" style:text-underline-style="none" officeooo:rsid="00a1accc" fo:background-color="transparent" loext:char-shading-value="0" style:font-size-asian="10pt" style:font-size-complex="10pt" loext:padding="0cm" loext:border="none"/>
    </style:style>
    <style:style style:name="T75" style:family="text">
      <style:text-properties fo:color="#000000" style:font-name="Verdana" fo:font-size="10pt" style:text-underline-style="none" officeooo:rsid="01a89cdd" fo:background-color="transparent" loext:char-shading-value="0" style:font-size-asian="10pt" style:font-size-complex="10pt" loext:padding="0cm" loext:border="none"/>
    </style:style>
    <style:style style:name="T76" style:family="text">
      <style:text-properties fo:color="#000000" style:font-name="Verdana" fo:font-size="10pt" fo:background-color="transparent" loext:char-shading-value="0" style:font-size-asian="10pt" style:font-size-complex="10pt" loext:padding="0cm" loext:border="none"/>
    </style:style>
    <style:style style:name="T77" style:family="text">
      <style:text-properties fo:color="#000000" style:font-name="Verdana" fo:font-size="10pt" officeooo:rsid="01a89cdd" fo:background-color="transparent" loext:char-shading-value="0" style:font-size-asian="10pt" style:font-size-complex="10pt" loext:padding="0cm" loext:border="none"/>
    </style:style>
    <style:style style:name="T78" style:family="text">
      <style:text-properties fo:color="#000000" style:font-name="Verdana" fo:font-size="10pt" officeooo:rsid="03541f38" fo:background-color="transparent" loext:char-shading-value="0" style:font-size-asian="10pt" style:font-size-complex="10pt" loext:padding="0cm" loext:border="none"/>
    </style:style>
    <style:style style:name="T79" style:family="text">
      <style:text-properties fo:color="#000000" style:font-name="Verdana" fo:font-size="10pt" fo:font-weight="normal" officeooo:rsid="040ee756" style:letter-kerning="true" fo:background-color="transparent" loext:char-shading-value="0" style:font-size-asian="10pt" style:font-weight-asian="normal" style:font-name-complex="Arial" style:font-size-complex="10pt" style:font-weight-complex="normal"/>
    </style:style>
    <style:style style:name="T80" style:family="text">
      <style:text-properties fo:color="#000000" style:font-name="Verdana" fo:font-size="10pt" fo:font-weight="normal" officeooo:rsid="040d0fb8" style:letter-kerning="true" fo:background-color="transparent" loext:char-shading-value="0" style:font-size-asian="10pt" style:font-weight-asian="normal" style:font-name-complex="Arial" style:font-size-complex="10pt" style:font-weight-complex="normal"/>
    </style:style>
    <style:style style:name="T81" style:family="text">
      <style:text-properties fo:color="#000000" officeooo:rsid="01a89cdd" loext:padding="0cm" loext:border="none"/>
    </style:style>
    <style:style style:name="T82" style:family="text">
      <style:text-properties fo:color="#000000" officeooo:rsid="03541f38" loext:padding="0cm" loext:border="none"/>
    </style:style>
    <style:style style:name="T83" style:family="text">
      <style:text-properties fo:color="#000000" officeooo:rsid="012e5622" style:font-name-complex="Arial" loext:padding="0cm" loext:border="none"/>
    </style:style>
    <style:style style:name="T84" style:family="text">
      <style:text-properties fo:color="#000000" officeooo:rsid="036ee1fc" style:font-name-complex="Arial" loext:padding="0cm" loext:border="none"/>
    </style:style>
    <style:style style:name="T85" style:family="text">
      <style:text-properties fo:color="#000000" fo:font-weight="normal" officeooo:rsid="034f92c2" style:font-weight-asian="normal" style:font-weight-complex="normal"/>
    </style:style>
    <style:style style:name="T86" style:family="text">
      <style:text-properties fo:color="#000000" fo:font-weight="normal" officeooo:rsid="03a89345" style:font-weight-asian="normal" style:font-weight-complex="normal"/>
    </style:style>
    <style:style style:name="T87" style:family="text">
      <style:text-properties fo:color="#000000" fo:font-weight="normal" officeooo:rsid="03e681e2" style:font-weight-asian="normal" style:font-weight-complex="normal"/>
    </style:style>
    <style:style style:name="T88" style:family="text">
      <style:text-properties officeooo:rsid="01a877b3"/>
    </style:style>
    <style:style style:name="T89" style:family="text">
      <style:text-properties officeooo:rsid="01a969b4"/>
    </style:style>
    <style:style style:name="T90" style:family="text">
      <style:text-properties style:text-underline-style="none"/>
    </style:style>
    <style:style style:name="T91" style:family="text">
      <style:text-properties style:text-underline-style="none" fo:font-weight="normal" officeooo:rsid="015d5950" style:font-weight-asian="normal" style:font-name-complex="Arial" style:font-weight-complex="normal"/>
    </style:style>
    <style:style style:name="T92" style:family="text">
      <style:text-properties style:text-underline-style="none" fo:font-weight="normal" officeooo:rsid="013746e0" style:font-weight-asian="normal" style:font-name-complex="Arial" style:font-weight-complex="normal"/>
    </style:style>
    <style:style style:name="T93" style:family="text">
      <style:text-properties style:text-underline-style="none" fo:font-weight="normal" officeooo:rsid="01361613" style:font-weight-asian="normal" style:font-name-complex="Arial" style:font-weight-complex="normal"/>
    </style:style>
    <style:style style:name="T94" style:family="text">
      <style:text-properties style:text-underline-style="none" fo:font-weight="normal" officeooo:rsid="013a3b59" style:font-weight-asian="normal" style:font-name-complex="Arial" style:font-weight-complex="normal"/>
    </style:style>
    <style:style style:name="T95" style:family="text">
      <style:text-properties style:text-underline-style="none" fo:font-weight="normal" officeooo:rsid="014d1f86" style:font-weight-asian="normal" style:font-name-complex="Arial" style:font-weight-complex="normal"/>
    </style:style>
    <style:style style:name="T96" style:family="text">
      <style:text-properties style:text-underline-style="none" fo:font-weight="normal" officeooo:rsid="0134e487" style:font-weight-asian="normal" style:font-name-complex="Arial" style:font-weight-complex="normal"/>
    </style:style>
    <style:style style:name="T97" style:family="text">
      <style:text-properties style:text-underline-style="none" fo:font-weight="normal" officeooo:rsid="02f47da5" style:font-weight-asian="normal" style:font-name-complex="Arial" style:font-weight-complex="normal"/>
    </style:style>
    <style:style style:name="T98" style:family="text">
      <style:text-properties style:text-underline-style="none" fo:font-weight="normal" officeooo:rsid="035f2d27" style:font-weight-asian="normal" style:font-name-complex="Arial" style:font-weight-complex="normal"/>
    </style:style>
    <style:style style:name="T99" style:family="text">
      <style:text-properties style:text-underline-style="none" fo:font-weight="normal" officeooo:rsid="03e598b4" style:letter-kerning="true" style:font-weight-asian="normal" style:font-name-complex="Arial" style:font-weight-complex="normal"/>
    </style:style>
    <style:style style:name="T100" style:family="text">
      <style:text-properties style:text-underline-style="none" fo:font-weight="normal" officeooo:rsid="0400a595" style:letter-kerning="true" style:font-weight-asian="normal" style:font-name-complex="Arial" style:font-weight-complex="normal"/>
    </style:style>
    <style:style style:name="T101" style:family="text">
      <style:text-properties style:text-underline-style="none" fo:font-weight="normal" officeooo:rsid="0407f407" style:letter-kerning="true" style:font-weight-asian="normal" style:font-name-complex="Arial" style:font-weight-complex="normal"/>
    </style:style>
    <style:style style:name="T102" style:family="text">
      <style:text-properties style:text-underline-style="none" officeooo:rsid="0172d488"/>
    </style:style>
    <style:style style:name="T103" style:family="text">
      <style:text-properties style:text-underline-style="none" officeooo:rsid="01745adf"/>
    </style:style>
    <style:style style:name="T104" style:family="text">
      <style:text-properties style:text-underline-style="none" officeooo:rsid="004ace27"/>
    </style:style>
    <style:style style:name="T105" style:family="text">
      <style:text-properties style:text-underline-style="none" officeooo:rsid="02e3b527" style:font-name-complex="Arial"/>
    </style:style>
    <style:style style:name="T106" style:family="text">
      <style:text-properties style:text-underline-style="none" officeooo:rsid="02e5b47c" style:font-name-complex="Arial"/>
    </style:style>
    <style:style style:name="T107" style:family="text">
      <style:text-properties style:text-underline-style="none" officeooo:rsid="015ed826"/>
    </style:style>
    <style:style style:name="T108" style:family="text">
      <style:text-properties style:text-underline-style="none" officeooo:rsid="03912f4e"/>
    </style:style>
    <style:style style:name="T109" style:family="text">
      <style:text-properties style:text-underline-style="none" officeooo:rsid="01f1445f"/>
    </style:style>
    <style:style style:name="T110" style:family="text">
      <style:text-properties style:text-underline-style="none" officeooo:rsid="00a3618b"/>
    </style:style>
    <style:style style:name="T111" style:family="text">
      <style:text-properties fo:font-variant="normal" fo:text-transform="none" fo:color="#222222" fo:letter-spacing="normal" fo:font-style="normal" fo:font-weight="normal"/>
    </style:style>
    <style:style style:name="T112" style:family="text">
      <style:text-properties fo:font-variant="normal" fo:text-transform="none" fo:color="#222222" fo:letter-spacing="normal" fo:font-style="normal" fo:font-weight="normal" officeooo:rsid="005b1d20" style:font-name-complex="Arial"/>
    </style:style>
    <style:style style:name="T113" style:family="text">
      <style:text-properties fo:font-variant="normal" fo:text-transform="none" fo:color="#222222" fo:letter-spacing="normal" fo:font-style="normal" fo:font-weight="normal" officeooo:rsid="005c47d9"/>
    </style:style>
    <style:style style:name="T114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fo:font-weight="normal" officeooo:rsid="005c47d9"/>
    </style:style>
    <style:style style:name="T115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fo:font-weight="normal" officeooo:rsid="005f5c54"/>
    </style:style>
    <style:style style:name="T116" style:family="text">
      <style:text-properties fo:font-variant="normal" fo:text-transform="none" fo:letter-spacing="normal" fo:font-style="normal" fo:font-weight="normal"/>
    </style:style>
    <style:style style:name="T117" style:family="text">
      <style:text-properties fo:font-variant="normal" fo:text-transform="none" fo:letter-spacing="normal" fo:font-style="normal" fo:font-weight="normal" officeooo:rsid="0319532c"/>
    </style:style>
    <style:style style:name="T118" style:family="text">
      <style:text-properties fo:font-variant="normal" fo:text-transform="none" fo:letter-spacing="normal" fo:font-style="normal" fo:font-weight="normal" officeooo:rsid="0319e8e3"/>
    </style:style>
    <style:style style:name="T119" style:family="text">
      <style:text-properties fo:font-variant="normal" fo:text-transform="none" fo:letter-spacing="normal" fo:font-style="normal" fo:font-weight="normal" officeooo:rsid="031f03a7"/>
    </style:style>
    <style:style style:name="T120" style:family="text">
      <style:text-properties fo:font-variant="normal" fo:text-transform="none" fo:letter-spacing="normal" fo:font-style="normal" fo:font-weight="normal" officeooo:rsid="0319b678"/>
    </style:style>
    <style:style style:name="T121" style:family="text">
      <style:text-properties fo:font-variant="normal" fo:text-transform="none" fo:letter-spacing="normal" fo:font-style="normal" fo:font-weight="normal" officeooo:rsid="031fe15c"/>
    </style:style>
    <style:style style:name="T122" style:family="text">
      <style:text-properties fo:font-variant="normal" fo:text-transform="none" fo:letter-spacing="normal" fo:font-style="normal" fo:font-weight="normal" officeooo:rsid="03d9e5e3"/>
    </style:style>
    <style:style style:name="T123" style:family="text">
      <style:text-properties fo:font-variant="normal" fo:text-transform="none" fo:letter-spacing="normal" fo:font-style="normal" fo:font-weight="normal" officeooo:rsid="03df4b8f"/>
    </style:style>
    <style:style style:name="T124" style:family="text">
      <style:text-properties fo:font-variant="normal" fo:text-transform="none" fo:color="#000000" style:font-name="Verdana" fo:font-size="10pt" fo:letter-spacing="normal" fo:background-color="transparent" loext:char-shading-value="0" style:font-size-asian="10pt" style:font-size-complex="10pt" loext:padding="0cm" loext:border="none"/>
    </style:style>
    <style:style style:name="T125" style:family="text">
      <style:text-properties fo:font-variant="normal" fo:text-transform="none" fo:color="#000000" style:font-name="Verdana" fo:font-size="10pt" fo:letter-spacing="normal" fo:font-style="normal" fo:background-color="transparent" loext:char-shading-value="0" style:font-size-asian="10pt" style:font-size-complex="10pt" loext:padding="0cm" loext:border="none"/>
    </style:style>
    <style:style style:name="T126" style:family="text">
      <style:text-properties fo:font-variant="normal" fo:text-transform="none" fo:color="#000000" fo:letter-spacing="normal" officeooo:rsid="0319e8e3"/>
    </style:style>
    <style:style style:name="T127" style:family="text">
      <style:text-properties fo:font-variant="normal" fo:text-transform="none" fo:color="#000000" fo:letter-spacing="normal" officeooo:rsid="0319b678"/>
    </style:style>
    <style:style style:name="T128" style:family="text">
      <style:text-properties fo:font-variant="normal" fo:text-transform="none" fo:color="#000000" fo:letter-spacing="normal" officeooo:rsid="006ec948"/>
    </style:style>
    <style:style style:name="T129" style:family="text">
      <style:text-properties fo:font-variant="normal" fo:text-transform="none" fo:color="#000000" style:text-line-through-style="none" style:text-line-through-type="none" style:font-name="Verdana" fo:font-size="10pt" fo:letter-spacing="normal" fo:font-style="normal" style:text-underline-style="none" fo:font-weight="normal" officeooo:rsid="040ee756" style:letter-kerning="true" style:text-blinking="false" fo:background-color="transparent" loext:char-shading-value="0" style:font-size-asian="10pt" style:font-weight-asian="normal" style:font-name-complex="Arial" style:font-size-complex="10pt" style:font-weight-complex="normal"/>
    </style:style>
    <style:style style:name="T130" style:family="text">
      <style:text-properties fo:font-variant="normal" fo:text-transform="none" fo:color="#000000" style:text-line-through-style="none" style:text-line-through-type="none" style:font-name="Verdana" fo:font-size="10pt" fo:letter-spacing="normal" fo:font-style="normal" style:text-underline-style="none" fo:font-weight="normal" officeooo:rsid="040d0fb8" style:letter-kerning="true" style:text-blinking="false" fo:background-color="transparent" loext:char-shading-value="0" style:font-size-asian="10pt" style:font-weight-asian="normal" style:font-name-complex="Arial" style:font-size-complex="10pt" style:font-weight-complex="normal"/>
    </style:style>
    <style:style style:name="T131" style:family="text">
      <style:text-properties fo:font-variant="normal" fo:text-transform="none" fo:color="#660099" style:text-line-through-style="none" style:text-line-through-type="none" fo:letter-spacing="normal" fo:font-style="normal" style:text-underline-style="none" fo:font-weight="normal" officeooo:rsid="03a89345" style:text-blinking="false" style:font-weight-asian="normal" style:font-weight-complex="normal"/>
    </style:style>
    <style:style style:name="T132" style:family="text">
      <style:text-properties officeooo:rsid="004ace27"/>
    </style:style>
    <style:style style:name="T133" style:family="text">
      <style:text-properties officeooo:rsid="004d3bab"/>
    </style:style>
    <style:style style:name="T134" style:family="text">
      <style:text-properties officeooo:rsid="026fff0f"/>
    </style:style>
    <style:style style:name="T135" style:family="text">
      <style:text-properties officeooo:rsid="0157bdf6"/>
    </style:style>
    <style:style style:name="T136" style:family="text">
      <style:text-properties officeooo:rsid="005283b7"/>
    </style:style>
    <style:style style:name="T137" style:family="text">
      <style:text-properties officeooo:rsid="005382a0"/>
    </style:style>
    <style:style style:name="T138" style:family="text">
      <style:text-properties officeooo:rsid="0054b157"/>
    </style:style>
    <style:style style:name="T139" style:family="text">
      <style:text-properties fo:font-style="normal" style:text-underline-style="solid" style:text-underline-width="auto" style:text-underline-color="font-color" fo:font-weight="normal" officeooo:rsid="01384196" style:font-style-asian="normal" style:font-weight-asian="normal" style:font-style-complex="normal" style:font-weight-complex="normal" loext:padding="0cm" loext:border="none"/>
    </style:style>
    <style:style style:name="T140" style:family="text">
      <style:text-properties fo:font-style="normal" style:text-underline-style="solid" style:text-underline-width="auto" style:text-underline-color="font-color" fo:font-weight="normal" officeooo:rsid="0247b638" style:font-style-asian="normal" style:font-weight-asian="normal" style:font-style-complex="normal" style:font-weight-complex="normal" loext:padding="0cm" loext:border="none"/>
    </style:style>
    <style:style style:name="T141" style:family="text">
      <style:text-properties fo:font-style="normal" style:text-underline-style="none" fo:font-weight="normal" officeooo:rsid="01384196" style:font-style-asian="normal" style:font-weight-asian="normal" style:font-style-complex="normal" style:font-weight-complex="normal" loext:padding="0cm" loext:border="none"/>
    </style:style>
    <style:style style:name="T142" style:family="text">
      <style:text-properties fo:font-style="normal" style:text-underline-style="none" fo:font-weight="normal" officeooo:rsid="001ef9e3" style:font-style-asian="normal" style:font-weight-asian="normal" style:font-style-complex="normal" style:font-weight-complex="normal" loext:padding="0cm" loext:border="none"/>
    </style:style>
    <style:style style:name="T143" style:family="text">
      <style:text-properties fo:font-style="normal" style:text-underline-style="none" fo:font-weight="normal" officeooo:rsid="000aa738" style:font-style-asian="normal" style:font-weight-asian="normal" style:font-style-complex="normal" style:font-weight-complex="normal" loext:padding="0cm" loext:border="none"/>
    </style:style>
    <style:style style:name="T144" style:family="text">
      <style:text-properties fo:font-style="normal" style:text-underline-style="none" fo:font-weight="normal" officeooo:rsid="0054b157" style:font-style-asian="normal" style:font-weight-asian="normal" style:font-style-complex="normal" style:font-weight-complex="normal" loext:padding="0cm" loext:border="none"/>
    </style:style>
    <style:style style:name="T145" style:family="text">
      <style:text-properties fo:font-style="normal" style:text-underline-style="none" fo:font-weight="normal" officeooo:rsid="0247b638" style:font-style-asian="normal" style:font-weight-asian="normal" style:font-style-complex="normal" style:font-weight-complex="normal" loext:padding="0cm" loext:border="none"/>
    </style:style>
    <style:style style:name="T146" style:family="text">
      <style:text-properties fo:font-style="normal" style:text-underline-style="none" fo:font-weight="normal" officeooo:rsid="0248426f" style:font-style-asian="normal" style:font-weight-asian="normal" style:font-style-complex="normal" style:font-weight-complex="normal" loext:padding="0cm" loext:border="none"/>
    </style:style>
    <style:style style:name="T147" style:family="text">
      <style:text-properties fo:font-style="normal" style:text-underline-style="none" officeooo:rsid="02303db3" style:language-asian="it" style:country-asian="IT" style:font-style-asian="normal" style:font-name-complex="Calibri" style:font-style-complex="normal"/>
    </style:style>
    <style:style style:name="T148" style:family="text">
      <style:text-properties fo:font-style="normal" style:text-underline-style="none" officeooo:rsid="02986cb7" style:language-asian="it" style:country-asian="IT" style:font-style-asian="normal" style:font-name-complex="Calibri" style:font-style-complex="normal"/>
    </style:style>
    <style:style style:name="T149" style:family="text">
      <style:text-properties fo:font-style="normal" style:language-asian="it" style:country-asian="IT" style:font-style-asian="normal" style:font-name-complex="Calibri" style:font-style-complex="normal"/>
    </style:style>
    <style:style style:name="T150" style:family="text">
      <style:text-properties fo:font-style="normal" officeooo:rsid="0101b072" style:language-asian="it" style:country-asian="IT" style:font-style-asian="normal" style:font-name-complex="Calibri" style:font-style-complex="normal"/>
    </style:style>
    <style:style style:name="T151" style:family="text">
      <style:text-properties fo:font-style="normal" officeooo:rsid="0309399b" style:language-asian="it" style:country-asian="IT" style:font-style-asian="normal" style:font-name-complex="Calibri" style:font-style-complex="normal"/>
    </style:style>
    <style:style style:name="T152" style:family="text">
      <style:text-properties fo:font-style="normal" officeooo:rsid="0383be24" style:font-style-asian="normal" style:font-style-complex="normal"/>
    </style:style>
    <style:style style:name="T153" style:family="text">
      <style:text-properties fo:font-style="normal" officeooo:rsid="01c84940" style:font-style-asian="normal" style:font-style-complex="normal"/>
    </style:style>
    <style:style style:name="T154" style:family="text">
      <style:text-properties officeooo:rsid="02491204"/>
    </style:style>
    <style:style style:name="T155" style:family="text">
      <style:text-properties officeooo:rsid="026f1278"/>
    </style:style>
    <style:style style:name="T156" style:family="text">
      <style:text-properties officeooo:rsid="02709b55"/>
    </style:style>
    <style:style style:name="T157" style:family="text">
      <style:text-properties officeooo:rsid="0101b072"/>
    </style:style>
    <style:style style:name="T158" style:family="text">
      <style:text-properties officeooo:rsid="0309399b"/>
    </style:style>
    <style:style style:name="T159" style:family="text">
      <style:text-properties officeooo:rsid="036ee1fc"/>
    </style:style>
    <style:style style:name="T160" style:family="text">
      <style:text-properties officeooo:rsid="031852ad"/>
    </style:style>
    <style:style style:name="T161" style:family="text">
      <style:text-properties officeooo:rsid="03236006"/>
    </style:style>
    <style:style style:name="T162" style:family="text">
      <style:text-properties officeooo:rsid="006499f8"/>
    </style:style>
    <style:style style:name="T163" style:family="text">
      <style:text-properties officeooo:rsid="006557bf"/>
    </style:style>
    <style:style style:name="T164" style:family="text">
      <style:text-properties officeooo:rsid="0337e8e2"/>
    </style:style>
    <style:style style:name="T165" style:family="text">
      <style:text-properties officeooo:rsid="033c5e8b"/>
    </style:style>
    <style:style style:name="T166" style:family="text">
      <style:text-properties officeooo:rsid="034f4c74"/>
    </style:style>
    <style:style style:name="T167" style:family="text">
      <style:text-properties officeooo:rsid="01b3129c"/>
    </style:style>
    <style:style style:name="T168" style:family="text">
      <style:text-properties officeooo:rsid="01b2bbe0"/>
    </style:style>
    <style:style style:name="T169" style:family="text">
      <style:text-properties officeooo:rsid="00585d68"/>
    </style:style>
    <style:style style:name="T170" style:family="text">
      <style:text-properties officeooo:rsid="004287c1"/>
    </style:style>
    <style:style style:name="T171" style:family="text">
      <style:text-properties officeooo:rsid="028757dc"/>
    </style:style>
    <style:style style:name="T172" style:family="text">
      <style:text-properties officeooo:rsid="01b74254"/>
    </style:style>
    <style:style style:name="T173" style:family="text">
      <style:text-properties officeooo:rsid="038626df"/>
    </style:style>
    <style:style style:name="T174" style:family="text">
      <style:text-properties officeooo:rsid="03d72e43"/>
    </style:style>
    <style:style style:name="T175" style:family="text">
      <style:text-properties officeooo:rsid="0394993f"/>
    </style:style>
    <style:style style:name="T176" style:family="text">
      <style:text-properties officeooo:rsid="03109165"/>
    </style:style>
    <style:style style:name="T177" style:family="text">
      <style:text-properties officeooo:rsid="03277d2b"/>
    </style:style>
    <style:style style:name="T178" style:family="text">
      <style:text-properties officeooo:rsid="0383be24"/>
    </style:style>
    <style:style style:name="T179" style:family="text">
      <style:text-properties officeooo:rsid="035b6176"/>
    </style:style>
    <style:style style:name="T180" style:family="text">
      <style:text-properties officeooo:rsid="01d2afee"/>
    </style:style>
    <style:style style:name="T181" style:family="text">
      <style:text-properties officeooo:rsid="01c6bb38"/>
    </style:style>
    <style:style style:name="T182" style:family="text">
      <style:text-properties officeooo:rsid="008f8a3f"/>
    </style:style>
    <style:style style:name="T183" style:family="text">
      <style:text-properties officeooo:rsid="01c77189"/>
    </style:style>
    <style:style style:name="T184" style:family="text">
      <style:text-properties officeooo:rsid="01c84940"/>
    </style:style>
    <style:style style:name="T185" style:family="text">
      <style:text-properties officeooo:rsid="0326bdd7"/>
    </style:style>
    <style:style style:name="T186" style:family="text">
      <style:text-properties officeooo:rsid="033c7c17"/>
    </style:style>
    <style:style style:name="T187" style:family="text">
      <style:text-properties officeooo:rsid="01d75e6f"/>
    </style:style>
    <style:style style:name="T188" style:family="text">
      <style:text-properties officeooo:rsid="03d80c63"/>
    </style:style>
    <style:style style:name="T189" style:family="text">
      <style:text-properties officeooo:rsid="03ff7639"/>
    </style:style>
    <style:style style:name="T190" style:family="text">
      <style:text-properties style:letter-kerning="true"/>
    </style:style>
    <style:style style:name="T191" style:family="text">
      <style:text-properties officeooo:rsid="00001b6b" style:letter-kerning="true"/>
    </style:style>
    <style:style style:name="T192" style:family="text">
      <style:text-properties officeooo:rsid="00e9505f" style:letter-kerning="true"/>
    </style:style>
    <style:style style:name="T193" style:family="text">
      <style:text-properties officeooo:rsid="0385b018"/>
    </style:style>
    <style:style style:name="T194" style:family="text">
      <style:text-properties officeooo:rsid="040c8e23"/>
    </style:style>
    <style:style style:name="T195" style:family="text">
      <style:text-properties officeooo:rsid="0400a595"/>
    </style:style>
    <style:style style:name="T196" style:family="text">
      <style:text-properties officeooo:rsid="03e598b4"/>
    </style:style>
    <style:style style:name="T197" style:family="text">
      <style:text-properties officeooo:rsid="03410158"/>
    </style:style>
    <style:style style:name="T198" style:family="text">
      <style:text-properties officeooo:rsid="03e8677d"/>
    </style:style>
    <style:style style:name="T199" style:family="text">
      <style:text-properties officeooo:rsid="00f9f391"/>
    </style:style>
    <style:style style:name="T200" style:family="text">
      <style:text-properties officeooo:rsid="00f4e9bc"/>
    </style:style>
    <style:style style:name="T201" style:family="text">
      <style:text-properties officeooo:rsid="029427de"/>
    </style:style>
    <style:style style:name="T202" style:family="text">
      <style:text-properties officeooo:rsid="00a5f36d"/>
    </style:style>
    <style:style style:name="T203" style:family="text">
      <style:text-properties officeooo:rsid="0349acb3"/>
    </style:style>
    <style:style style:name="T204" style:family="text">
      <style:text-properties officeooo:rsid="01cadbe9"/>
    </style:style>
    <style:style style:name="T205" style:family="text">
      <style:text-properties officeooo:rsid="00a3618b"/>
    </style:style>
    <style:style style:name="T206" style:family="text">
      <style:text-properties officeooo:rsid="01ded626"/>
    </style:style>
    <style:style style:name="T207" style:family="text">
      <style:text-properties officeooo:rsid="02c2f0c5"/>
    </style:style>
    <style:style style:name="T208" style:family="text">
      <style:text-properties fo:font-style="italic" style:language-asian="it" style:country-asian="IT" style:font-style-asian="italic" style:font-name-complex="Calibri" style:font-style-complex="italic"/>
    </style:style>
    <style:style style:name="T209" style:family="text">
      <style:text-properties fo:font-style="italic" officeooo:rsid="02303db3" style:language-asian="it" style:country-asian="IT" style:font-style-asian="italic" style:font-name-complex="Calibri" style:font-style-complex="italic"/>
    </style:style>
    <style:style style:name="T210" style:family="text">
      <style:text-properties fo:font-style="italic" fo:font-weight="bold" officeooo:rsid="029e8a81" style:language-asian="it" style:country-asian="IT" style:font-style-asian="italic" style:font-weight-asian="bold" style:font-name-complex="Calibri" style:font-style-complex="italic" style:font-weight-complex="bold"/>
    </style:style>
    <style:style style:name="T211" style:family="text">
      <style:text-properties fo:font-style="italic" style:text-underline-style="none" officeooo:rsid="02303db3" style:language-asian="it" style:country-asian="IT" style:font-style-asian="italic" style:font-name-complex="Calibri" style:font-style-complex="italic"/>
    </style:style>
    <style:style style:name="T212" style:family="text">
      <style:text-properties fo:font-style="italic" style:text-underline-style="none" officeooo:rsid="02986cb7" style:language-asian="it" style:country-asian="IT" style:font-style-asian="italic" style:font-name-complex="Calibri" style:font-style-complex="italic"/>
    </style:style>
    <style:style style:name="T213" style:family="text">
      <style:text-properties fo:font-style="italic" style:text-underline-style="none" fo:font-weight="bold" officeooo:rsid="029e8a81" style:language-asian="it" style:country-asian="IT" style:font-style-asian="italic" style:font-weight-asian="bold" style:font-name-complex="Calibri" style:font-style-complex="italic" style:font-weight-complex="bold"/>
    </style:style>
    <style:style style:name="T214" style:family="text">
      <style:text-properties style:language-asian="it" style:country-asian="IT" style:font-name-complex="Calibri"/>
    </style:style>
    <style:style style:name="T215" style:family="text">
      <style:text-properties officeooo:rsid="0231d99d" style:language-asian="it" style:country-asian="IT" style:font-name-complex="Calibri"/>
    </style:style>
    <style:style style:name="T216" style:family="text">
      <style:text-properties officeooo:rsid="023ad949" style:language-asian="it" style:country-asian="IT" style:font-name-complex="Calibri"/>
    </style:style>
    <style:style style:name="T217" style:family="text">
      <style:text-properties style:font-name="Verdana" fo:font-size="10pt" style:text-underline-style="none" fo:font-weight="bold" officeooo:rsid="04233083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218" style:family="text">
      <style:text-properties style:font-name="Verdana" fo:font-size="10pt" style:text-underline-style="none" fo:font-weight="bold" officeooo:rsid="02c2f0c5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219" style:family="text">
      <style:text-properties style:font-name="Verdana" fo:font-size="10pt" fo:font-weight="normal" officeooo:rsid="040d0fb8" style:letter-kerning="true" fo:background-color="transparent" loext:char-shading-value="0" style:font-size-asian="10pt" style:font-weight-asian="normal" style:font-name-complex="Arial" style:font-size-complex="10pt" style:font-weight-complex="normal"/>
    </style:style>
    <style:style style:name="T220" style:family="text">
      <style:text-properties style:font-name="Verdana" fo:font-size="10pt" fo:font-weight="normal" officeooo:rsid="040ee756" style:letter-kerning="true" fo:background-color="transparent" loext:char-shading-value="0" style:font-size-asian="10pt" style:font-weight-asian="normal" style:font-name-complex="Arial" style:font-size-complex="10pt" style:font-weight-complex="normal"/>
    </style:style>
    <style:style style:name="T221" style:family="text">
      <style:text-properties officeooo:rsid="038c7329"/>
    </style:style>
    <style:style style:name="T222" style:family="text">
      <style:text-properties officeooo:rsid="030ebb68"/>
    </style:style>
    <style:style style:name="T223" style:family="text">
      <style:text-properties officeooo:rsid="03e681e2"/>
    </style:style>
    <style:style style:name="T224" style:family="text">
      <style:text-properties officeooo:rsid="01d0b5f1"/>
    </style:style>
    <style:style style:name="T225" style:family="text">
      <style:text-properties officeooo:rsid="03249888"/>
    </style:style>
    <style:style style:name="T226" style:family="text">
      <style:text-properties officeooo:rsid="0311f8cd"/>
    </style:style>
    <style:style style:name="T227" style:family="text">
      <style:text-properties officeooo:rsid="03e92d82"/>
    </style:style>
    <style:style style:name="T228" style:family="text">
      <style:text-properties officeooo:rsid="03ebfb36"/>
    </style:style>
    <style:style style:name="T229" style:family="text">
      <style:text-properties officeooo:rsid="0407bad6"/>
    </style:style>
    <style:style style:name="T230" style:family="text">
      <style:text-properties officeooo:rsid="040d0fb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5"/>
      <text:p text:style-name="P25"/>
      <text:p text:style-name="P52">SCHEDA DI PRESENTAZIONE OFFERTA TECNICA</text:p>
      <text:p text:style-name="P23"/>
      <text:p text:style-name="P24"><text:span text:style-name="T88">FORNITURA IN NOLEGGIO DI UN SISTEMA PER VIDEOLAPAROSCOPIA E SERVIZIO DI ASSISTENZA TECNICA </text:span>FULL RISK <text:span text:style-name="T89">PER 84 MESI, PER L'U.O. DI CHIRURGIA DELLA FONDAZIONE</text:span></text:p>
      <text:p text:style-name="P22"/>
      <text:p text:style-name="P22"/>
      <text:h text:style-name="P153" text:outline-level="1">Le condizioni di assistenza tecnica:</text:h>
      <text:list xml:id="list1737405555" text:style-name="L1">
        <text:list-item>
          <text:p text:style-name="P157"><text:span text:style-name="T93">dev</text:span><text:span text:style-name="T94">ono</text:span><text:span text:style-name="T93"> essere </text:span><text:span text:style-name="T95">di tipo "</text:span><text:span text:style-name="T65">All Inclusive, </text:span><text:span text:style-name="T66">Full Risk"</text:span><text:span text:style-name="T95">, </text:span><text:span text:style-name="T96">ovvero </text:span><text:span text:style-name="T93">dovrà coprire tutti i</text:span><text:span text:style-name="T95"> tipi di danno, fra i quali quelli derivanti da cause accidentali (ad esempio </text:span><text:span text:style-name="T93">cadute </text:span><text:span text:style-name="T97">durante le procedure,</text:span><text:span text:style-name="T93"> etc</text:span><text:span text:style-name="T95">) ed incidentali (ad esempio </text:span><text:span text:style-name="T98">rottura di una lente di un ottica</text:span><text:span text:style-name="T95"> </text:span><text:span text:style-name="T93">durante le procedure </text:span><text:span text:style-name="T98">elettrochirurgica</text:span><text:span text:style-name="T95">, shock meccanici, </text:span><text:span text:style-name="T93">etc</text:span><text:span text:style-name="T95">);</text:span></text:p>
        </text:list-item>
        <text:list-item>
          <text:p text:style-name="P158"><text:span text:style-name="T50">d</text:span><text:span text:style-name="T49">evono essere tali da mantenere in perfetta efficienza tutta la fornitura;</text:span></text:p>
        </text:list-item>
        <text:list-item>
          <text:p text:style-name="P159"><text:span text:style-name="T50">sono da intendere valide</text:span><text:span text:style-name="T51"> per </text:span><text:span text:style-name="T52">tutta la fornitura </text:span><text:span text:style-name="T51">del presente capitolato </text:span><text:span text:style-name="T53">(inclusi gli accessori come le ottiche o i cavetti </text:span><text:span text:style-name="T54">di elettrificazione elettrobisturi, </text:span><text:span text:style-name="T53">i </text:span><text:span text:style-name="T54">cavi luce, </text:span><text:span text:style-name="T53">etc)</text:span></text:p>
        </text:list-item>
        <text:list-item>
          <text:p text:style-name="P159"><text:span text:style-name="T55">sono da intendere valide </text:span><text:span text:style-name="T56">per </text:span><text:span text:style-name="T55">tutta la durata della fornitura</text:span></text:p>
        </text:list-item>
        <text:list-item>
          <text:p text:style-name="P159"><text:span text:style-name="T55">si intendono valide anche per gli apparecchi sostitutivi/</text:span><text:span text:style-name="T57">muletti;</text:span></text:p>
        </text:list-item>
        <text:list-item>
          <text:p text:style-name="P158"><text:span text:style-name="T56">D</text:span><text:span text:style-name="T49">evono prevedere l'intervento di personale specializzato e adeguatamente formato.</text:span></text:p>
        </text:list-item>
      </text:list>
      <text:p text:style-name="P48"><text:span text:style-name="T91">Le ditte partecipanti sono tenute a presentare una offerta del Servizio di assistenza tecnica che rispetti le </text:span><text:span text:style-name="T92">suddette condizioni ed in particolare le specifiche </text:span><text:span text:style-name="T91">minime </text:span><text:span text:style-name="T92">di seguito indicate</text:span><text:span text:style-name="T91">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52" text:outline-level="1">CONDIZIONI DI FORNITURA ED ASSISTENZA TECNICA (Full Risk) MINIME</text:h>
          </table:table-cell>
          <table:table-cell table:style-name="Tabella1.B1" office:value-type="string">
            <text:p text:style-name="P46"><text:span text:style-name="T9">Descrizione tecnica </text:span><text:span text:style-name="T11">servizio offerto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list xml:id="list2510597824" text:style-name="L2">
              <text:list-item>
                <text:p text:style-name="P53"><text:span text:style-name="T12">Sono incluse </text:span><text:span text:style-name="T59">tutte le attività</text:span><text:span text:style-name="T9"> di manutenzione, </text:span><text:span text:style-name="T13">controlli e verifiche</text:span><text:span text:style-name="T9">, periodiche e su chiamata: manutenzione correttiva </text:span><text:span text:style-name="T14">(illimitata)</text:span><text:span text:style-name="T9">, manutenzione preventiva, verifiche di sicurezza, controlli funzionali e tutto quanto necessario a mantenere e garantire il corretto e sicuro funzionamento dell</text:span><text:span text:style-name="T15">e </text:span><text:span text:style-name="T9">apparecchiature</text:span></text:p>
              </text:list-item>
            </text:list>
          </table:table-cell>
          <table:table-cell table:style-name="Tabella2.B1" office:value-type="string">
            <text:p text:style-name="P21"/>
          </table:table-cell>
        </table:table-row>
        <table:table-row>
          <table:table-cell table:style-name="Tabella2.A2" office:value-type="string">
            <text:list xml:id="list120830858924271" text:continue-numbering="true" text:style-name="L2">
              <text:list-item>
                <text:p text:style-name="P53"><text:span text:style-name="T12">Sono incluse </text:span><text:span text:style-name="T9">tutte le </text:span><text:span text:style-name="T59">parti di ricambio </text:span><text:span text:style-name="T60">e i componenti</text:span><text:span text:style-name="T12"> </text:span><text:span text:style-name="T9">senza esclusione alcuna, </text:span><text:span text:style-name="T16">che devono essere nuovi di fabbrica,</text:span><text:span text:style-name="T9"> </text:span><text:span text:style-name="T17">originali o compatibili solo se approvati dal produttore e/o come previsto per legge</text:span><text:span text:style-name="T112">.</text:span></text:p>
              </text:list-item>
            </text:list>
          </table:table-cell>
          <table:table-cell table:style-name="Tabella2.B2" office:value-type="string">
            <text:p text:style-name="P21"/>
          </table:table-cell>
        </table:table-row>
        <table:table-row>
          <table:table-cell table:style-name="Tabella2.A2" office:value-type="string">
            <text:list xml:id="list120831896239856" text:continue-numbering="true" text:style-name="L2">
              <text:list-item>
                <text:p text:style-name="P53"><text:span text:style-name="T113">Sono incluse </text:span><text:span text:style-name="T114">tutte le riparazioni e i costi ad esse imputabili, </text:span><text:span text:style-name="T115">nessun caso escluso</text:span></text:p>
              </text:list-item>
            </text:list>
          </table:table-cell>
          <table:table-cell table:style-name="Tabella2.B2" office:value-type="string">
            <text:p text:style-name="P21"/>
          </table:table-cell>
        </table:table-row>
        <table:table-row>
          <table:table-cell table:style-name="Tabella2.A2" office:value-type="string">
            <text:list xml:id="list120832515961854" text:continue-numbering="true" text:style-name="L2">
              <text:list-item>
                <text:p text:style-name="P54"><text:span text:style-name="T12">Sono incluse </text:span><text:span text:style-name="T9">tutte le</text:span><text:span text:style-name="T59"> attività di configurazione e/o interfacciamento </text:span><text:span text:style-name="T61">che dovessero rendersi necessarie (es. </text:span><text:span text:style-name="T62">alla rete</text:span><text:span text:style-name="T17"> dati aziendal</text:span><text:span text:style-name="T18">e, per le trasmissioni live audio/video)</text:span></text:p>
              </text:list-item>
            </text:list>
          </table:table-cell>
          <table:table-cell table:style-name="Tabella2.B2" office:value-type="string">
            <text:p text:style-name="P21"/>
          </table:table-cell>
        </table:table-row>
        <table:table-row>
          <table:table-cell table:style-name="Tabella2.A2" office:value-type="string">
            <text:list xml:id="list120832413904507" text:continue-numbering="true" text:style-name="L2">
              <text:list-item>
                <text:p text:style-name="P61"><text:span text:style-name="T58">Tempo di risoluzione dei guasti/</text:span><text:span text:style-name="T68">malfunzionamenti</text:span><text:span text:style-name="T58">,</text:span><text:span text:style-name="T90"> </text:span><text:span text:style-name="T102">a partire dalla chiamata, </text:span><text:span text:style-name="T103">nei giorni che vanno dal lunedì al </text:span><text:soft-page-break/><text:span text:style-name="T103">venerdì</text:span><text:span text:style-name="T90">: </text:span></text:p>
                <text:list>
                  <text:list-item>
                    <text:p text:style-name="P66"><text:span text:style-name="T19">entro </text:span><text:span text:style-name="T1">3 gg</text:span><text:span text:style-name="T19"> lavorativi, per malfunzionamenti che non prevedono la sostituzione o riparazione di parti di ricambio;</text:span></text:p>
                  </text:list-item>
                  <text:list-item>
                    <text:p text:style-name="P66"><text:span text:style-name="T19">entro </text:span><text:span text:style-name="T2">5</text:span><text:span text:style-name="T3"> </text:span><text:span text:style-name="T1">gg</text:span><text:span text:style-name="T14"> lavorativ</text:span><text:span text:style-name="T19">i per guasti che necessitano la riparazione o sostituzione di parti di ricambio. </text:span></text:p>
                  </text:list-item>
                </text:list>
              </text:list-item>
            </text:list>
            <text:p text:style-name="P50"><text:span text:style-name="T20">NB: </text:span><text:span text:style-name="T21">Ai punti 5.a) e 5.b) sopra riportati è ammessa la deroga</text:span><text:span text:style-name="T20"> </text:span><text:span text:style-name="T21">in forza del punto 6) successivo, ovvero, i tempi </text:span><text:span text:style-name="T22">massimi </text:span><text:span text:style-name="T21">di risoluzione </text:span><text:span text:style-name="T22">ivi previsti </text:span><text:span text:style-name="T21">possono prolungarsi se è fornito un muletto sostitutivo della parte malfunzionante o se necessario dell’intero sistema, <text:s/>ai fini del prosieguo delle attività cliniche.</text:span></text:p>
          </table:table-cell>
          <table:table-cell table:style-name="Tabella2.B2" office:value-type="string">
            <text:p text:style-name="P21"/>
          </table:table-cell>
        </table:table-row>
        <table:table-row>
          <table:table-cell table:style-name="Tabella2.A2" office:value-type="string">
            <text:list xml:id="list120832862959433" text:continue-numbering="true" text:style-name="L2">
              <text:list-item>
                <text:p text:style-name="P61"><text:span text:style-name="T104">Fornitura di </text:span><text:span text:style-name="T58">muletto sostitutivo</text:span><text:span text:style-name="T90">,</text:span> di pari o superiori caratteristiche tecnico-cliniche <text:span text:style-name="T132">dell’elemento guasto o, se necessario ai fini del prosieguo delle attività cliniche, dell’intero sistema: non oltre i </text:span><text:span text:style-name="T4">4</text:span><text:span text:style-name="T132"> </text:span><text:span text:style-name="T5">gg</text:span><text:span text:style-name="T132"> lavorativi dalla manifestazione dell’esigenza a seguito del verificarsi del guasto (es. per imposibilità di riparazione in tempi brevi). </text:span></text:p>
              </text:list-item>
            </text:list>
            <text:p text:style-name="P51">NB. Il muletto deve essere garantito fino al rientro delle ordinarie condizioni di funzionamento dell’apparecchiatura e dei suoi accessori e componenti. </text:p>
          </table:table-cell>
          <table:table-cell table:style-name="Tabella2.B2" office:value-type="string">
            <text:p text:style-name="P21"/>
          </table:table-cell>
        </table:table-row>
        <table:table-row>
          <table:table-cell table:style-name="Tabella2.A2" office:value-type="string">
            <text:list xml:id="list120831404401111" text:continue-numbering="true" text:style-name="L2">
              <text:list-item>
                <text:p text:style-name="P62">La disponibilità di <text:span text:style-name="T58">parti di ricambio, </text:span><text:span text:style-name="T69">componenti e accessori</text:span>, inclusi software e licenze, dev<text:span text:style-name="T133">e</text:span> essere garantita per almeno 10 anni dal collaudo;</text:p>
              </text:list-item>
            </text:list>
          </table:table-cell>
          <table:table-cell table:style-name="Tabella2.B2" office:value-type="string">
            <text:p text:style-name="P21"/>
          </table:table-cell>
        </table:table-row>
        <table:table-row>
          <table:table-cell table:style-name="Tabella2.A2" office:value-type="string">
            <text:list xml:id="list120831209310562" text:continue-numbering="true" text:style-name="L2">
              <text:list-item>
                <text:p text:style-name="P63">Eseguire tutte le necessarie <text:span text:style-name="T58">manutenzioni preventive/periodiche</text:span> previste dal costruttore<text:span text:style-name="T134">. Indicare il numero di visite previste.</text:span></text:p>
              </text:list-item>
            </text:list>
          </table:table-cell>
          <table:table-cell table:style-name="Tabella2.B2" office:value-type="string">
            <text:p text:style-name="P21"/>
          </table:table-cell>
        </table:table-row>
        <table:table-row>
          <table:table-cell table:style-name="Tabella2.A2" office:value-type="string">
            <text:list xml:id="list120832092696488" text:continue-numbering="true" text:style-name="L2">
              <text:list-item>
                <text:p text:style-name="P63">Eseguire almeno <text:span text:style-name="T58">n. 2 controlli funzionali</text:span><text:span text:style-name="T90"> </text:span>attestanti il corretto e sicuro funzionamento delle apparecchiature <text:span text:style-name="T135">e accessori</text:span>, incluse eventuali “prove particolari” previste dalle normative vigenti <text:span text:style-name="T136">e/o dal produttore.</text:span> </text:p>
              </text:list-item>
            </text:list>
          </table:table-cell>
          <table:table-cell table:style-name="Tabella2.B2" office:value-type="string">
            <text:p text:style-name="P21"/>
          </table:table-cell>
        </table:table-row>
        <table:table-row>
          <table:table-cell table:style-name="Tabella2.A2" office:value-type="string">
            <text:list xml:id="list120832792753641" text:continue-numbering="true" text:style-name="L2">
              <text:list-item>
                <text:p text:style-name="P63"><text:span text:style-name="T135">E</text:span>seguire almeno <text:span text:style-name="T58">n.1 verifica di sicurezza</text:span> <text:span text:style-name="T135">(es. </text:span>elettrica<text:span text:style-name="T135">)</text:span> annuale così come previsto dalle normative vigenti (Es. norma CEI 62-5, <text:span text:style-name="T137">62-148)</text:span></text:p>
              </text:list-item>
            </text:list>
          </table:table-cell>
          <table:table-cell table:style-name="Tabella2.B2" office:value-type="string">
            <text:p text:style-name="P21"/>
          </table:table-cell>
        </table:table-row>
        <table:table-row>
          <table:table-cell table:style-name="Tabella2.A2" office:value-type="string">
            <text:list xml:id="list120831027059875" text:continue-numbering="true" text:style-name="L2">
              <text:list-item>
                <text:p text:style-name="P67"><text:span text:style-name="T23">Dovrà essere garantito un servizio di gestione degli eventuali </text:span><text:span text:style-name="T63">avvisi di sicurezza </text:span><text:span text:style-name="T64">e recall </text:span><text:span text:style-name="T105">provenienti dal mercato, che preveda: l'individuazione delle problematiche, la tempestiva segnalazione, la temporanea messa in sicurezza </text:span><text:span text:style-name="T106">e </text:span><text:span text:style-name="T105">la definitiva risoluzione </text:span><text:span text:style-name="T106">della causa.</text:span></text:p>
              </text:list-item>
            </text:list>
          </table:table-cell>
          <table:table-cell table:style-name="Tabella2.B2" office:value-type="string">
            <text:p text:style-name="P21"/>
          </table:table-cell>
        </table:table-row>
        <table:table-row>
          <table:table-cell table:style-name="Tabella2.A2" office:value-type="string">
            <text:list xml:id="list120831324476484" text:continue-numbering="true" text:style-name="L2">
              <text:list-item>
                <text:p text:style-name="P64">La ditta <text:span text:style-name="T138">aggiudicataria, a seguito del collaudo positivo, </text:span>dovrà trasmettere al Servizio di Ingegneria Clinica <text:span text:style-name="T139">la programmazione d</text:span><text:span text:style-name="T140">i tutte </text:span><text:soft-page-break/><text:span text:style-name="T140">le</text:span><text:span text:style-name="T139"> attività periodiche </text:span><text:span text:style-name="T140">previste </text:span><text:span text:style-name="T139">(</text:span><text:span text:style-name="T141">manutenzione preventiva, verifiche di sicurezza, controlli </text:span><text:span text:style-name="T142">funzionali, et</text:span><text:span text:style-name="T141">c). Tale programmazione, dopo regolare accettazione da parte della Fondazione, dovrà essere garantita dalla ditta stessa. </text:span><text:span text:style-name="T143">Il Piano di Manutenzione </text:span><text:span text:style-name="T144">Periodico </text:span><text:span text:style-name="T143">Annuale, </text:span><text:span text:style-name="T145">contenente la programmazione sopra descritta,</text:span><text:span text:style-name="T143"> dovrà essere presentato entro il primo mese di ogni anno </text:span><text:span text:style-name="T146">per tutta la durata della fornitura</text:span><text:span text:style-name="T143">.</text:span></text:p>
              </text:list-item>
            </text:list>
          </table:table-cell>
          <table:table-cell table:style-name="Tabella2.B2" office:value-type="string">
            <text:p text:style-name="P21"/>
          </table:table-cell>
        </table:table-row>
        <table:table-row>
          <table:table-cell table:style-name="Tabella2.A2" office:value-type="string">
            <text:list xml:id="list120830797907548" text:continue-numbering="true" text:style-name="L2">
              <text:list-item>
                <text:p text:style-name="P65">Per <text:span text:style-name="T154">il sistema fornito e i suoi accessori, inclusi i pacchetti applicativi e i software installati, </text:span>oggetto d<text:span text:style-name="T154">ella presente</text:span> fornitura, per tutta la durata contrattuale, dovranno essere forniti <text:span text:style-name="T154">gratuitamente </text:span>gli <text:span text:style-name="T67">aggiornamenti</text:span><text:span text:style-name="T90"> </text:span><text:span text:style-name="T107">relativamente a tutti gli aspetti riguardanti:</text:span></text:p>
              </text:list-item>
            </text:list>
            <text:list xml:id="list886758642" text:style-name="L3">
              <text:list-item>
                <text:list>
                  <text:list-item>
                    <text:p text:style-name="P68"><text:span text:style-name="T24">il mantenimento</text:span><text:span text:style-name="T25"> della sicurezza </text:span><text:span text:style-name="T24">nel</text:span><text:span text:style-name="T25"> </text:span><text:span text:style-name="T26">loro </text:span><text:span text:style-name="T25">utilizzo;</text:span></text:p>
                  </text:list-item>
                  <text:list-item>
                    <text:p text:style-name="P68"><text:span text:style-name="T24">l’</text:span><text:span text:style-name="T27">efficacia clinica sempre al passo con lo stato dell’arte</text:span><text:span text:style-name="T25">;</text:span></text:p>
                  </text:list-item>
                </text:list>
              </text:list-item>
            </text:list>
          </table:table-cell>
          <table:table-cell table:style-name="Tabella2.B2" office:value-type="string">
            <text:p text:style-name="P21"/>
          </table:table-cell>
        </table:table-row>
        <table:table-row>
          <table:table-cell table:style-name="Tabella2.A2" office:value-type="string">
            <text:list xml:id="list120831994790007" text:continue-list="list120830797907548" text:style-name="L2">
              <text:list-item>
                <text:p text:style-name="P146"><text:span text:style-name="T155">Fornire una r</text:span>elazione <text:span text:style-name="T156">descrittiva </text:span>sull'<text:span text:style-name="T58">organizzazione dell'assistenza tecnica in Sicilia</text:span>, <text:span text:style-name="T155">recante la dislocazione delle sedi dei tecnici che si occupano della manutenzione del sistema offerto,</text:span> <text:span text:style-name="T156">con i riferimenti telefonici e email</text:span></text:p>
              </text:list-item>
            </text:list>
          </table:table-cell>
          <table:table-cell table:style-name="Tabella2.B2" office:value-type="string">
            <text:p text:style-name="P21"/>
          </table:table-cell>
        </table:table-row>
      </table:table>
      <text:p text:style-name="P26"/>
      <text:p text:style-name="P3"/>
      <text:p text:style-name="P155">Caratteristiche tecniche – Requisiti minimi </text:p>
      <text:p text:style-name="P3"/>
      <text:p text:style-name="P28">N.1 Colonna per Video<text:span text:style-name="T158">laparoscopia</text:span></text:p>
      <text:p text:style-name="P27">NB.Si riportano di seguito i moduli <text:span text:style-name="T159">e accessori</text:span> che <text:span text:style-name="T160">si immaginano </text:span>compo<text:span text:style-name="T160">rre </text:span>la colonna: tali moduli <text:span text:style-name="T159">e accessori </text:span>possono anche essere integrati tra loro (es. Videoprocessore e fonte luce), <text:span text:style-name="T161">ovvero le funzioni riportate nel presente capitolato possono essere appartenenti anche a più moduli e accessori (es. una telecamera per ICG e una per il resto delle funzioni), l'importante è che la colonna nell'insieme consenta di espletare le funzioni richieste.</text:span></text:p>
      <text:p text:style-name="P29">Tutti i moduli della colonna devono essere perfettamente compatibili tra loro <text:span text:style-name="T157">e con gli strumenti offerti </text:span>(La ditta deve produrre certificazione apposita <text:span text:style-name="T158">di compatibilità</text:span>)</text:p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4">Item</text:p>
          </table:table-cell>
          <table:table-cell table:style-name="Tabella6.A1" office:value-type="string">
            <text:p text:style-name="P5">Caratteristica <text:span text:style-name="T7">oggetto di valutazione </text:span></text:p>
            <text:p text:style-name="P6"/>
          </table:table-cell>
          <table:table-cell table:style-name="Tabella6.C1" office:value-type="string">
            <text:p text:style-name="P47"><text:span text:style-name="T9">Descrizione tecnica</text:span><text:span text:style-name="T10"> offerta </text:span></text:p>
          </table:table-cell>
        </table:table-row>
        <table:table-row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30"/>
            <text:p text:style-name="P30">Modulo videoprocessore</text:p>
            <text:p text:style-name="P34"/>
          </table:table-cell>
          <table:table-cell table:style-name="Tabella6.C1" office:value-type="string">
            <text:p text:style-name="P7"/>
          </table:table-cell>
        </table:table-row>
        <table:table-row>
          <table:table-cell table:style-name="Tabella6.A1" office:value-type="string">
            <text:p text:style-name="P14"/>
          </table:table-cell>
          <table:table-cell table:style-name="Tabella6.A1" office:value-type="string">
            <text:list xml:id="list2847296715" text:style-name="L4">
              <text:list-item>
                <text:p text:style-name="P78">D<text:span text:style-name="T162">eve permettere l'esecuzione delle tipiche</text:span> funzioni standard (Compensazione del bianco, Controllo automatico del gain, Contrasto, Fermo immagine, <text:span text:style-name="T162">zoom,</text:span> <text:span text:style-name="T163">inserimenti dati paziente, </text:span>etc)</text:p>
              </text:list-item>
            </text:list>
          </table:table-cell>
          <table:table-cell table:style-name="Tabella6.C1" office:value-type="string">
            <text:p text:style-name="P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2650118103" text:continue-numbering="true" text:style-name="L4">
              <text:list-item>
                <text:p text:style-name="P79">Visualizzazione UHD 4K (risoluzione 3840x2160)</text:p>
              </text:list-item>
            </text:list>
          </table:table-cell>
          <table:table-cell table:style-name="Tabella6.C1" office:value-type="string">
            <text:p text:style-name="P17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1186150212" text:continue-numbering="true" text:style-name="L4">
              <text:list-item>
                <text:p text:style-name="P83">Sistema per la registrazione dati <text:soft-page-break/>paziente</text:p>
              </text:list-item>
            </text:list>
          </table:table-cell>
          <table:table-cell table:style-name="Tabella6.C1" office:value-type="string">
            <text:p text:style-name="P17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2336599737" text:continue-numbering="true" text:style-name="L4">
              <text:list-item>
                <text:p text:style-name="P84"><text:span text:style-name="T164">Sistema di registrazione di </text:span>filmati <text:span text:style-name="T165">e/o </text:span>immagini <text:span text:style-name="T166">fino al formato UHD 4K (risoluzione 3840x2160).</text:span></text:p>
              </text:list-item>
            </text:list>
          </table:table-cell>
          <table:table-cell table:style-name="Tabella6.C1" office:value-type="string">
            <text:p text:style-name="P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0847129690" text:continue-numbering="true" text:style-name="L4">
              <text:list-item>
                <text:p text:style-name="P86">Dotato di funzione per la visualizzazione simultanea dell<text:span text:style-name="T167">e </text:span>immagin<text:span text:style-name="T167">i</text:span> <text:span text:style-name="T168">live (Picture in Picture / Picture out Picture).</text:span></text:p>
              </text:list-item>
            </text:list>
          </table:table-cell>
          <table:table-cell table:style-name="Tabella6.C1" office:value-type="string">
            <text:p text:style-name="P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2779993261" text:continue-numbering="true" text:style-name="L4">
              <text:list-item>
                <text:p text:style-name="P69">Dotato di funzioni per la cromoendoscopia <text:span text:style-name="T169">virtuale</text:span> <text:span text:style-name="T170">(es. Spectra, NBI, FICE, i-SCAN, etc)</text:span>.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0795151525" text:continue-numbering="true" text:style-name="L4">
              <text:list-item>
                <text:p text:style-name="P141"><text:span text:style-name="T117">Deve </text:span><text:span text:style-name="T118">essere p</text:span><text:span text:style-name="T119">ossibile/presente</text:span><text:span text:style-name="T118"> la funzione di </text:span><text:span text:style-name="T120">i</text:span><text:span text:style-name="T116">maging </text:span><text:span text:style-name="T121">a</text:span><text:span text:style-name="T116"> fluorescenza con verde di indocianina (ICG)</text:span>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1820749397" text:continue-numbering="true" text:style-name="L4">
              <text:list-item>
                <text:p text:style-name="P73"><text:span text:style-name="T32">Deve offrire la possibilità di effettuare i controlli remoti </text:span><text:span text:style-name="T33">da</text:span><text:span text:style-name="T32"> </text:span><text:span text:style-name="T34">testina telecamera</text:span>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2854049091" text:continue-numbering="true" text:style-name="L4">
              <text:list-item>
                <text:p text:style-name="P57">Possibilità di collegare tutti <text:span text:style-name="T171">gli strumenti </text:span>offerti nella presente procedura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2010606576" text:continue-numbering="true" text:style-name="L4">
              <text:list-item>
                <text:p text:style-name="P147">Deve offrire la possibilità della modularità, ovvero deve essere possibile integrare e/o aggiornare i moduli eventuali ritenuti necessari (es. fotodinamica, 3D, etc) <text:span text:style-name="T172">senza alterare la configurazione iniziale. Specificare modalità di aggiornamento.</text:span>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2322242590" text:continue-numbering="true" text:style-name="L4">
              <text:list-item>
                <text:p text:style-name="P148"><text:span text:style-name="T72">Deve essere possibile l</text:span><text:span text:style-name="T73">’</text:span><text:span text:style-name="T74">interfacciamento </text:span><text:span text:style-name="T75">al</text:span><text:span text:style-name="T124"> </text:span><text:span text:style-name="Strong_20_Emphasis"><text:span text:style-name="T125">PACS</text:span></text:span><text:span text:style-name="T124"> </text:span><text:span text:style-name="T125">(Picture Archiving and Communication System)</text:span><text:span text:style-name="T76"> </text:span><text:span text:style-name="T77">aziendal</text:span><text:span text:style-name="T78">e</text:span><text:span text:style-name="T77">.</text:span></text:p>
                <text:p text:style-name="P70"><text:span text:style-name="T81">N</text:span><text:span text:style-name="T82">B. </text:span><text:span text:style-name="T83">Tale </text:span><text:span text:style-name="T84">funzione</text:span><text:span text:style-name="T83"> deve essere certificat</text:span><text:span text:style-name="T84">a</text:span><text:span text:style-name="T83"> e allineat</text:span><text:span text:style-name="T84">a</text:span><text:span text:style-name="T83"> con gli standard e le linee guida per il controllo degli accessi, il trasferimento dei dati e la privacy dei dati paziente, secondo quanto previsto dalle norme di settore (vedi GDPR UE 2016/679 – allegare dichiarazioni/certificazioni)</text:span>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35">Accessori:</text:p>
            <text:p text:style-name="P38"/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39"><text:span text:style-name="T70">a) </text:span><text:span text:style-name="T58">Testina telecamera </text:span><text:span text:style-name="T71">Ultra HD 4K</text:span></text:p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83133227" text:style-name="L5">
              <text:list-item>
                <text:p text:style-name="P55">Ultra HD 4K <text:span text:style-name="T35">(risoluzione 3840x2160)</text:span>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1583940606" text:continue-numbering="true" text:style-name="L5">
              <text:list-item>
                <text:p text:style-name="P58">Dotata di <text:span text:style-name="T173">sistema di regolazione</text:span> per il focus e lo zoom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2480271046" text:continue-numbering="true" text:style-name="L5">
              <text:list-item>
                <text:p text:style-name="P59">compatibile con gli strumenti di seguito specificati.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1067896473" text:continue-numbering="true" text:style-name="L5">
              <text:list-item>
                <text:p text:style-name="P71"><text:span text:style-name="T36">con almeno due tasti liberamente programmabili, </text:span><text:span text:style-name="T37">descrivere le funzionalità</text:span>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0830050511" text:continue-numbering="true" text:style-name="L5">
              <text:list-item>
                <text:p text:style-name="P74">Che consenta <text:span text:style-name="T38">tutte </text:span><text:span text:style-name="T39">le funzioni minime del videoprocessore </text:span><text:span text:style-name="T40">(es. deve permettere la cromoendoscopia virtuale e ICG).</text:span>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ext:soft-page-break/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3330337911" text:style-name="L6">
              <text:list-header>
                <text:p text:style-name="P87"/>
              </text:list-header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42">b) n.<text:span text:style-name="T174">1</text:span>, Ottica rigida, 10 mm/30°</text:p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604064901" text:style-name="L7">
              <text:list-item>
                <text:p text:style-name="P123"><text:span text:style-name="T175">Che permetta almeno la visualizzazione </text:span>Ultra HD 4K <text:span text:style-name="T176">(risoluzione 3840x2160)</text:span>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2260334482" text:continue-numbering="true" text:style-name="L7">
              <text:list-item>
                <text:p text:style-name="P125">Dotata di filtro per funzione <text:span text:style-name="T126">di </text:span><text:span text:style-name="T127">i</text:span><text:span text:style-name="T128">maging </text:span><text:span text:style-name="T126">con</text:span><text:span text:style-name="T128"> fluorescenza con verde di indocianina (ICG)</text:span>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1570613269" text:continue-numbering="true" text:style-name="L7">
              <text:list-item>
                <text:p text:style-name="P127">Che consenta le funzioni classiche a luce bianca e di cromoendoscopia virtuale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1229302576" text:continue-numbering="true" text:style-name="L7">
              <text:list-item>
                <text:p text:style-name="P160">Lunghezza operativa: non inferiore a <text:span text:style-name="T177">30</text:span> cm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36"/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43"><text:span text:style-name="T178">c) n.3, O</text:span>ttica <text:span text:style-name="T179">rigida, 5 mm/30°</text:span></text:p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2740988485" text:style-name="L8">
              <text:list-item>
                <text:p text:style-name="P124"><text:span text:style-name="T175">Che permetta almeno la visualizzazione </text:span>Ultra HD 4K <text:span text:style-name="T176">(risoluzione 3840x2160)</text:span>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2078822120" text:continue-numbering="true" text:style-name="L8">
              <text:list-item>
                <text:p text:style-name="P126">Dotata di filtro per funzione <text:span text:style-name="T126">di </text:span><text:span text:style-name="T127">i</text:span><text:span text:style-name="T128">maging </text:span><text:span text:style-name="T126">con</text:span><text:span text:style-name="T128"> fluorescenza con verde di indocianina (ICG)</text:span>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1311726551" text:continue-numbering="true" text:style-name="L8">
              <text:list-item>
                <text:p text:style-name="P128">Che consenta le funzioni classiche a luce bianca e di cromoendoscopia virtuale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2683076970" text:continue-list="list3330337911" text:style-name="L6">
              <text:list-header>
                <text:p text:style-name="P87"/>
              </text:list-header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31">Modulo fonte di luce</text:p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94276581" text:style-name="L9">
              <text:list-item>
                <text:p text:style-name="P88">Lampada <text:span text:style-name="T180">a xenon 300 W.</text:span>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1282288634" text:continue-numbering="true" text:style-name="L9">
              <text:list-item>
                <text:p text:style-name="P89">Con regolazione <text:span text:style-name="T181">automatica </text:span>della luminosità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1786735023" text:continue-numbering="true" text:style-name="L9">
              <text:list-item>
                <text:p text:style-name="P90">Dotato di spia indicazione esaurimento/sostituzione lampada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0885363019" text:continue-numbering="true" text:style-name="L9">
              <text:list-item>
                <text:p text:style-name="P90">Dotato di lampada di emergenza (lampada secondaria) ad inserimento automatico al bisogno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0795736308" text:continue-numbering="true" text:style-name="L9">
              <text:list-item>
                <text:p text:style-name="P91">Compatibilità con <text:span text:style-name="T182">tutte </text:span>le funzioni minime del videoprocessore <text:span text:style-name="T183">e telecamera (es. deve permettere la visione in luce bianca, la cromoendoscopia virtuale e ICG).</text:span>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2094619329" text:continue-numbering="true" text:style-name="L9">
              <text:list-item>
                <text:p text:style-name="P162">Accessori: <text:span text:style-name="T41">n.</text:span><text:span text:style-name="T39">0</text:span><text:span text:style-name="T42">4</text:span><text:span text:style-name="T39"> Cavo a fibre da </text:span><text:span text:style-name="T43">circa </text:span><text:span text:style-name="T39">220 cm </text:span><text:span text:style-name="T44">(compatibili per ICG e altre funzioni)</text:span>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40"/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32">Monitor televisivo per bioimmagini <text:span text:style-name="T184">(Principale)</text:span></text:p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3448686596" text:style-name="L10">
              <text:list-item>
                <text:p text:style-name="P94">Medicale (certificato dir 93/42/CEE)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1088943514" text:continue-numbering="true" text:style-name="L10">
              <text:list-item>
                <text:p text:style-name="P96"><text:span text:style-name="T182">D</text:span>imensione non inferiore a <text:span text:style-name="T185">50</text:span> pollici.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1829108814" text:continue-numbering="true" text:style-name="L10">
              <text:list-item>
                <text:p text:style-name="P80">Visualizzazione UHD 4K (risoluzione 3840x2160)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ext:soft-page-break/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2095851604" text:continue-numbering="true" text:style-name="L10">
              <text:list-item>
                <text:p text:style-name="P99">Predisposto per l'installazione su carrello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1229143883" text:continue-numbering="true" text:style-name="L10">
              <text:list-item>
                <text:p text:style-name="P92">Compatibilità con <text:span text:style-name="T182">tutte </text:span>le funzioni minime del videoprocessore <text:span text:style-name="T183">(es. PiP/PoP, deve permettere la cromoendoscopia virtuale e ICG).</text:span>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2335404403" text:continue-numbering="true" text:style-name="L10">
              <text:list-item>
                <text:p text:style-name="P101">Dotato di tutti i cavi e accessori necessari per il pronto utilizzo.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41"/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32">Monitor televisivo per bioimmagini <text:span text:style-name="T184">(Secondario)</text:span></text:p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4199520385" text:style-name="L11">
              <text:list-item>
                <text:p text:style-name="P95">Medicale (certificato dir 93/42/CEE)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2086134677" text:continue-numbering="true" text:style-name="L11">
              <text:list-item>
                <text:p text:style-name="P97"><text:span text:style-name="T182">D</text:span>imensione non inferiore a <text:span text:style-name="T186">30 </text:span>pollici.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1164176250" text:continue-numbering="true" text:style-name="L11">
              <text:list-item>
                <text:p text:style-name="P81">Visualizzazione UHD 4K (risoluzione 3840x2160)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0820571223" text:continue-numbering="true" text:style-name="L11">
              <text:list-item>
                <text:p text:style-name="P100">Predisposto per l'installazione su carrello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2322934791" text:continue-numbering="true" text:style-name="L11">
              <text:list-item>
                <text:p text:style-name="P93">Compatibilità con <text:span text:style-name="T182">tutte </text:span>le funzioni minime del videoprocessore <text:span text:style-name="T183">(es. PiP/PoP, deve permettere la cromoendoscopia virtuale e ICG).</text:span>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1749690180" text:continue-numbering="true" text:style-name="L11">
              <text:list-item>
                <text:p text:style-name="P102"><text:span text:style-name="T187">Dotato</text:span> di tutti i cavi e accessori necessari per il pronto utilizzo.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37"/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44">Modulo <text:span text:style-name="T188">aspiratore di fumi</text:span></text:p>
            <text:p text:style-name="P45"><text:span text:style-name="T116">Sistema </text:span><text:span text:style-name="T122">per l'</text:span><text:span text:style-name="T116">aspirazione e </text:span><text:span text:style-name="T122">il </text:span><text:span text:style-name="T116">filtraggio dei fumi prodotti durante le procedure elettrochirurgiche</text:span> </text:p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4107647788" text:style-name="L12">
              <text:list-item>
                <text:p text:style-name="P179">Elevata potenza di aspirazione, ma silenziosità di funzionamento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0924792994" text:continue-numbering="true" text:style-name="L12">
              <text:list-item>
                <text:p text:style-name="P180"><text:span text:style-name="T116">Attivazione manuale </text:span><text:span text:style-name="T123">e/o</text:span><text:span text:style-name="T116"> tramite comando a pedale </text:span><text:span text:style-name="T123">e/o</text:span><text:span text:style-name="T116"> in modo automatico/sincrono all'applicazione ad alta frequenza</text:span>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1579959681" text:continue-numbering="true" text:style-name="L12">
              <text:list-item>
                <text:p text:style-name="P142">Compatibilità con le unità HF più comuni presenti sul mercato <text:span text:style-name="T189">(Es. Erbe, Bowa, Valleylab, Aesculap), in particolare con il VIO 300 attualmente disponibile presso la Fondazione</text:span>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1361773571" text:continue-numbering="true" text:style-name="L12">
              <text:list-item>
                <text:p text:style-name="P149"><text:span text:style-name="T191">Elencare e descrivere </text:span><text:span text:style-name="T190">tutto </text:span><text:span text:style-name="T191">il materiale di consumo</text:span><text:span text:style-name="T192"> </text:span><text:span text:style-name="T190">disponibile</text:span><text:span text:style-name="T192"> </text:span><text:span text:style-name="T190">(allegare documentazione)</text:span></text:p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15"/>
          </table:table-cell>
          <table:table-cell table:style-name="Tabella6.A1" office:value-type="string">
            <text:list xml:id="list120832470641153" text:continue-numbering="true" text:style-name="L12">
              <text:list-item>
                <text:p text:style-name="P150">Accessori/consumabili <text:span text:style-name="T193">da fornire </text:span>in dotazione <text:span text:style-name="T194">(ove previsti nell'impiego)</text:span>:</text:p>
              </text:list-item>
            </text:list>
            <text:list xml:id="list1433891774" text:style-name="L13">
              <text:list-item>
                <text:list>
                  <text:list-item>
                    <text:p text:style-name="P163">n.20 <text:span text:style-name="T195">set </text:span><text:span text:style-name="T99">tubo di aspirazione monouso </text:span><text:span text:style-name="T100">sterile</text:span></text:p>
                  </text:list-item>
                  <text:list-item>
                    <text:p text:style-name="P164"><text:span text:style-name="T99">n.20 </text:span><text:span text:style-name="T100">filtro fumi monouso sterile</text:span></text:p>
                  </text:list-item>
                  <text:list-item>
                    <text:p text:style-name="P165"><text:soft-page-break/><text:span text:style-name="T99">n.20 </text:span><text:span text:style-name="T101">sacca escrezioni</text:span></text:p>
                  </text:list-item>
                  <text:list-item>
                    <text:p text:style-name="P164"><text:span text:style-name="T101">n.1 </text:span><text:span text:style-name="T100">Cavo di collegamento con unità HF</text:span></text:p>
                  </text:list-item>
                  <text:list-item>
                    <text:p text:style-name="P163">n.1 Monopedale <text:span text:style-name="T196">per il comando manuale</text:span></text:p>
                  </text:list-item>
                  <text:list-item>
                    <text:p text:style-name="P171">ogni altro accessorio/consumabile necessario per l'esecuzione di n.20 interventi</text:p>
                  </text:list-item>
                </text:list>
              </text:list-item>
            </text:list>
          </table:table-cell>
          <table:table-cell table:style-name="Tabella6.C1" office:value-type="string">
            <text:p text:style-name="P19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33">Insufflatore di CO2</text:p>
          </table:table-cell>
          <table:table-cell table:style-name="Tabella3.C1" office:value-type="string">
            <text:p text:style-name="P8"/>
          </table:table-cell>
        </table:table-row>
        <table:table-row>
          <table:table-cell table:style-name="Tabella3.A2" office:value-type="string">
            <text:p text:style-name="P13"/>
          </table:table-cell>
          <table:table-cell table:style-name="Tabella3.A2" office:value-type="string">
            <text:list xml:id="list2043242249" text:style-name="L14">
              <text:list-item>
                <text:p text:style-name="P104"><text:span text:style-name="T197">Con portata</text:span> non inferiore a 40 l/min</text:p>
              </text:list-item>
            </text:list>
          </table:table-cell>
          <table:table-cell table:style-name="Tabella3.C2" office:value-type="string">
            <text:p text:style-name="P10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list xml:id="list120831531816630" text:continue-numbering="true" text:style-name="L14">
              <text:list-item>
                <text:p text:style-name="P105">Dotato di indicatore riserva di gas bombola</text:p>
              </text:list-item>
            </text:list>
          </table:table-cell>
          <table:table-cell table:style-name="Tabella3.C2" office:value-type="string">
            <text:p text:style-name="P18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list xml:id="list120832394421633" text:continue-numbering="true" text:style-name="L14">
              <text:list-item>
                <text:p text:style-name="P105">Dotato di indicatore flusso gas presente</text:p>
              </text:list-item>
            </text:list>
          </table:table-cell>
          <table:table-cell table:style-name="Tabella3.C2" office:value-type="string">
            <text:p text:style-name="P18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list xml:id="list120831882303148" text:continue-numbering="true" text:style-name="L14">
              <text:list-item>
                <text:p text:style-name="P105">Dotato di pulsante start/stop insufflazione.</text:p>
              </text:list-item>
            </text:list>
          </table:table-cell>
          <table:table-cell table:style-name="Tabella3.C2" office:value-type="string">
            <text:p text:style-name="P10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list xml:id="list120831275123600" text:continue-numbering="true" text:style-name="L14">
              <text:list-item>
                <text:p text:style-name="P106">Dotato di pulsante <text:span text:style-name="T197">regolazione</text:span> insufflazione.</text:p>
              </text:list-item>
            </text:list>
          </table:table-cell>
          <table:table-cell table:style-name="Tabella3.C2" office:value-type="string">
            <text:p text:style-name="P10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list xml:id="list120832058251681" text:continue-numbering="true" text:style-name="L14">
              <text:list-item>
                <text:p text:style-name="P107">Dotato di sistemi di allarmi/sicurezza (es. dispositivo di limitazione sovrapressione <text:span text:style-name="T198">o indicatore pressione addominale</text:span>). <text:span text:style-name="T199">Descrivere</text:span></text:p>
              </text:list-item>
            </text:list>
          </table:table-cell>
          <table:table-cell table:style-name="Tabella3.C2" office:value-type="string">
            <text:p text:style-name="P20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list xml:id="list120832353739099" text:continue-numbering="true" text:style-name="L14">
              <text:list-item>
                <text:p text:style-name="P121"><text:span text:style-name="T108">Sistema </text:span><text:span text:style-name="T109">p</text:span><text:span text:style-name="T90">reriscaldatore di CO2</text:span></text:p>
              </text:list-item>
            </text:list>
          </table:table-cell>
          <table:table-cell table:style-name="Tabella3.C2" office:value-type="string">
            <text:p text:style-name="P20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list xml:id="list120831347357941" text:continue-numbering="true" text:style-name="L14">
              <text:list-item>
                <text:p text:style-name="P166">Accessori/consumabili in dotazione:</text:p>
              </text:list-item>
            </text:list>
            <text:list xml:id="list2940120527" text:style-name="L15">
              <text:list-item>
                <text:list>
                  <text:list-item>
                    <text:p text:style-name="P172">n.4 tubo pluriuso per CO2 preriscaldata <text:span text:style-name="T198">(sterilizzabile)</text:span></text:p>
                  </text:list-item>
                  <text:list-item>
                    <text:p text:style-name="P161">n.40 filtri per CO2</text:p>
                  </text:list-item>
                </text:list>
              </text:list-item>
            </text:list>
          </table:table-cell>
          <table:table-cell table:style-name="Tabella3.C2" office:value-type="string">
            <text:p text:style-name="P20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list xml:id="list120831466482739" text:continue-list="list120831347357941" text:style-name="L14">
              <text:list-item>
                <text:p text:style-name="P108"><text:span text:style-name="T200">E</text:span>lencare e descrivere <text:span text:style-name="T200">il m</text:span>ateriale di consumo necessario al funzionamento.</text:p>
              </text:list-item>
            </text:list>
          </table:table-cell>
          <table:table-cell table:style-name="Tabella3.C2" office:value-type="string">
            <text:p text:style-name="P20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40"/>
          </table:table-cell>
          <table:table-cell table:style-name="Tabella3.C2" office:value-type="string">
            <text:p text:style-name="P20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31">Carrello <text:span text:style-name="T201">porta strumenti / apparecchi</text:span></text:p>
          </table:table-cell>
          <table:table-cell table:style-name="Tabella3.C2" office:value-type="string">
            <text:p text:style-name="P20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list xml:id="list464415236" text:style-name="L16">
              <text:list-item>
                <text:p text:style-name="P109">Con <text:span text:style-name="T202">quattro ruote, di cui almeno </text:span>due piroettant<text:span text:style-name="T202">i</text:span>, e freni per il bloccaggio nella posizione lavoro</text:p>
              </text:list-item>
            </text:list>
          </table:table-cell>
          <table:table-cell table:style-name="Tabella3.C2" office:value-type="string">
            <text:p text:style-name="P20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list xml:id="list120830874747085" text:continue-numbering="true" text:style-name="L16">
              <text:list-item>
                <text:p text:style-name="P111">Dotato di almeno n.4 <text:s/>ripiani per alloggiare i moduli componenti la colonna e comunque tutti quelli necessari <text:span text:style-name="T203">nel caso di più moduli</text:span></text:p>
              </text:list-item>
            </text:list>
          </table:table-cell>
          <table:table-cell table:style-name="Tabella3.C2" office:value-type="string">
            <text:p text:style-name="P20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list xml:id="list120831520481400" text:continue-numbering="true" text:style-name="L16">
              <text:list-item>
                <text:p text:style-name="P75"><text:span text:style-name="T32">Con trasformatore di isolamento </text:span><text:span text:style-name="T45">(medicale) e numero di prese adeguate ai moduli e componenti della colonna</text:span></text:p>
              </text:list-item>
            </text:list>
          </table:table-cell>
          <table:table-cell table:style-name="Tabella3.C2" office:value-type="string">
            <text:p text:style-name="P20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list xml:id="list120832429286142" text:continue-numbering="true" text:style-name="L16">
              <text:list-item>
                <text:p text:style-name="P167">Dotato di supporto per l'installazione del monitor centrale</text:p>
              </text:list-item>
            </text:list>
          </table:table-cell>
          <table:table-cell table:style-name="Tabella3.C2" office:value-type="string">
            <text:p text:style-name="P20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list xml:id="list120831456956298" text:continue-numbering="true" text:style-name="L16">
              <text:list-item>
                <text:p text:style-name="P168">Dotato<text:span text:style-name="T204"> di braccio estensibile per l'installazione del monitor secondario</text:span></text:p>
              </text:list-item>
            </text:list>
          </table:table-cell>
          <table:table-cell table:style-name="Tabella3.C2" office:value-type="string">
            <text:p text:style-name="P20"/>
          </table:table-cell>
        </table:table-row>
        <text:soft-page-break/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list xml:id="list120832906844223" text:continue-numbering="true" text:style-name="L16">
              <text:list-item>
                <text:p text:style-name="P129"><text:span text:style-name="T205">Accessori</text:span><text:span text:style-name="T110">:</text:span></text:p>
              </text:list-item>
            </text:list>
            <text:list xml:id="list764816980" text:style-name="L17">
              <text:list-item>
                <text:list>
                  <text:list-item>
                    <text:p text:style-name="P112">Dotato di portabombola CO2</text:p>
                  </text:list-item>
                  <text:list-item>
                    <text:p text:style-name="P76"><text:span text:style-name="T46">D</text:span><text:span text:style-name="T32">otato di apposito </text:span><text:span text:style-name="T47">supporto testine telecamere</text:span></text:p>
                  </text:list-item>
                  <text:list-item>
                    <text:p text:style-name="P77"><text:span text:style-name="T45">R</text:span><text:span text:style-name="T32">ipiano scorrevole per la tastiera operatore </text:span><text:span text:style-name="T48">(se del caso)</text:span></text:p>
                  </text:list-item>
                  <text:list-item>
                    <text:p text:style-name="P113">Cassetto</text:p>
                  </text:list-item>
                  <text:list-item>
                    <text:p text:style-name="P110">ogni altro accessorio necessario per consentire le normali operazioni <text:span text:style-name="T206">cliniche</text:span></text:p>
                  </text:list-item>
                </text:list>
              </text:list-item>
            </text:list>
          </table:table-cell>
          <table:table-cell table:style-name="Tabella3.C2" office:value-type="string">
            <text:p text:style-name="P20"/>
          </table:table-cell>
        </table:table-row>
      </table:table>
      <text:p text:style-name="P151"/>
      <text:p text:style-name="P144"><text:span text:style-name="T217"/></text:p>
      <text:p text:style-name="P144"><text:span text:style-name="T217">Caratteristiche tecniche specifiche della fornitura: </text:span><text:span text:style-name="T218">REQUISITI OGGETTO DI VALUTAZIONE</text:span></text:p>
      <text:p text:style-name="P169"><text:span text:style-name="T214">Il punteggio dell’offerta tecnica </text:span><text:span text:style-name="T215">sarà</text:span><text:span text:style-name="T214"> attribuito sulla base </text:span><text:span text:style-name="T216">delle diverse modalità di assegnazione come </text:span><text:span text:style-name="T214">elencati </text:span><text:span text:style-name="T215">di seguito</text:span><text:span text:style-name="T211">:</text:span></text:p>
      <text:list xml:id="list1988368879" text:style-name="L18">
        <text:list-item>
          <text:p text:style-name="P173"><text:span text:style-name="T211">Assegnati in modo direttamente proporzionale </text:span><text:span text:style-name="T213">(punteggio di tipo quantitativo: Q)</text:span><text:span text:style-name="T211">,</text:span><text:span text:style-name="T147"> </text:span><text:span text:style-name="T148">punteggio massimo all'offerta migliore e punteggio linearmente proporzionale decrescente alle offerte intermedie</text:span><text:span text:style-name="T212">.</text:span></text:p>
        </text:list-item>
        <text:list-item>
          <text:p text:style-name="P177"><text:span text:style-name="T209">T</text:span><text:span text:style-name="T208">abellare </text:span><text:span text:style-name="T210">(punteggio di tipo tabellare: T)</text:span><text:span text:style-name="T149">, vale a dire i punteggi fissi e predefiniti che saranno attribuiti o non attribuiti in ragione dell’offerta o mancata offerta di quanto specificamente richiesto.</text:span></text:p>
        </text:list-item>
      </text:list>
      <text:p text:style-name="P178"><text:span text:style-name="T149"/></text:p>
      <text:p text:style-name="P60">N.1 Colonna per Video<text:span text:style-name="T158">laparoscopia</text:span></text:p>
      <text:p text:style-name="P56">NB.Si riportano di seguito i moduli <text:span text:style-name="T159">e accessori</text:span> che <text:span text:style-name="T160">si immaginano </text:span>compo<text:span text:style-name="T160">rre </text:span>la colonna: tali moduli <text:span text:style-name="T159">e accessori </text:span>possono anche essere integrati tra loro (es. Videoprocessore e fonte luce), <text:span text:style-name="T161">ovvero le funzioni riportate nel presente capitolato possono essere appartenenti anche a più moduli e accessori (es. una telecamera per ICG e una per il resto delle funzioni), l'importante è che la colonna nell'insieme consenta di espletare le funzioni richieste.</text:span></text:p>
      <text:p text:style-name="P136"><text:span text:style-name="T149">Tutti i moduli della colonna devono essere perfettamente compatibili tra loro </text:span><text:span text:style-name="T150">e con gli strumenti offerti </text:span><text:span text:style-name="T149">(La ditta deve produrre certificazione apposita </text:span><text:span text:style-name="T151">di compatibilità</text:span><text:span text:style-name="T149">)</text:span></text:p>
      <text:p text:style-name="P136"><text:span text:style-name="T149"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137">Criteri di valutazione</text:p>
          </table:table-cell>
          <table:table-cell table:style-name="Tabella4.A1" office:value-type="string">
            <text:p text:style-name="P137">P<text:span text:style-name="T221">unteggio</text:span> max</text:p>
          </table:table-cell>
          <table:table-cell table:style-name="Tabella4.C1" office:value-type="string">
            <text:p text:style-name="P138">Modalità di assegnazione del</text:p>
            <text:p text:style-name="P138">punteggio</text:p>
          </table:table-cell>
        </table:table-row>
        <table:table-row>
          <table:table-cell table:style-name="Tabella4.A2" office:value-type="string">
            <text:p text:style-name="P130">Modulo videoprocessore</text:p>
          </table:table-cell>
          <table:table-cell table:style-name="Tabella4.A2" office:value-type="string">
            <text:p text:style-name="P156"/>
          </table:table-cell>
          <table:table-cell table:style-name="Tabella4.C2" office:value-type="string">
            <text:p text:style-name="P156"/>
          </table:table-cell>
        </table:table-row>
        <table:table-row>
          <table:table-cell table:style-name="Tabella4.A2" office:value-type="string">
            <text:list xml:id="list1388776714" text:style-name="L19">
              <text:list-item>
                <text:p text:style-name="P114">Visualizzazione 4K "<text:span text:style-name="T222">NATIVO" (risoluzione 4096x2160)</text:span></text:p>
              </text:list-item>
            </text:list>
          </table:table-cell>
          <table:table-cell table:style-name="Tabella4.A2" office:value-type="string">
            <text:p text:style-name="P156"/>
          </table:table-cell>
          <table:table-cell table:style-name="Tabella4.C2" office:value-type="string">
            <text:p text:style-name="P156"/>
          </table:table-cell>
        </table:table-row>
        <table:table-row>
          <table:table-cell table:style-name="Tabella4.A2" office:value-type="string">
            <text:list xml:id="list120831850256651" text:continue-numbering="true" text:style-name="L19">
              <text:list-item>
                <text:p text:style-name="P85"><text:span text:style-name="T164">Sistema di registrazione che consenta la registrazione di </text:span>filmati <text:span text:style-name="T165">e/o </text:span>immagini <text:span text:style-name="T166">fino al formato 4K "NATIVO" (risoluzione 4096x2160)</text:span></text:p>
              </text:list-item>
            </text:list>
          </table:table-cell>
          <table:table-cell table:style-name="Tabella4.A2" office:value-type="string">
            <text:p text:style-name="P156"/>
          </table:table-cell>
          <table:table-cell table:style-name="Tabella4.C2" office:value-type="string">
            <text:p text:style-name="P156"/>
          </table:table-cell>
        </table:table-row>
        <table:table-row>
          <table:table-cell table:style-name="Tabella4.A2" office:value-type="string">
            <text:list xml:id="list120832915945716" text:continue-numbering="true" text:style-name="L19">
              <text:list-item>
                <text:p text:style-name="P116">Sistema di registrazione con memoria <text:span text:style-name="T223">superiore a</text:span> 2 TB</text:p>
              </text:list-item>
            </text:list>
          </table:table-cell>
          <table:table-cell table:style-name="Tabella4.A2" office:value-type="string">
            <text:p text:style-name="P156"/>
          </table:table-cell>
          <table:table-cell table:style-name="Tabella4.C2" office:value-type="string">
            <text:p text:style-name="P156"/>
          </table:table-cell>
        </table:table-row>
        <table:table-row>
          <table:table-cell table:style-name="Tabella4.A2" office:value-type="string">
            <text:list xml:id="list120832909796611" text:continue-numbering="true" text:style-name="L19">
              <text:list-item>
                <text:p text:style-name="P72"><text:span text:style-name="T85">Possibilità di effettuare </text:span><text:span text:style-name="T86">la trasmissione LIVE </text:span><text:span text:style-name="T87">(</text:span><text:span text:style-name="T86">audio e video</text:span><text:span text:style-name="T87">)</text:span><text:span text:style-name="T86"> degli interventi</text:span><text:span text:style-name="T85"> </text:span><text:span text:style-name="T86">chirurgici</text:span><text:span text:style-name="T131">.</text:span></text:p>
                <text:p text:style-name="P143"><text:span text:style-name="T28">N</text:span><text:span text:style-name="T29">B. </text:span><text:span text:style-name="T30">Tale </text:span><text:span text:style-name="T31">funzione</text:span><text:span text:style-name="T30"> deve essere certificat</text:span><text:span text:style-name="T31">a</text:span><text:span text:style-name="T30"> e allineat</text:span><text:span text:style-name="T31">a</text:span><text:span text:style-name="T30"> con gli standard e le linee guida per il controllo degli accessi, il trasferimento dei dati e la privacy </text:span><text:soft-page-break/><text:span text:style-name="T30">dei dati paziente, secondo quanto previsto dalle norme di settore (vedi GDPR UE 2016/679 – allegare dichiarazioni/certificazioni)</text:span></text:p>
              </text:list-item>
            </text:list>
          </table:table-cell>
          <table:table-cell table:style-name="Tabella4.A2" office:value-type="string">
            <text:p text:style-name="P156"/>
          </table:table-cell>
          <table:table-cell table:style-name="Tabella4.C2" office:value-type="string">
            <text:p text:style-name="P156"/>
          </table:table-cell>
        </table:table-row>
        <table:table-row>
          <table:table-cell table:style-name="Tabella4.A2" office:value-type="string">
            <text:p text:style-name="P139"/>
          </table:table-cell>
          <table:table-cell table:style-name="Tabella4.A2" office:value-type="string">
            <text:p text:style-name="P156"/>
          </table:table-cell>
          <table:table-cell table:style-name="Tabella4.C2" office:value-type="string">
            <text:p text:style-name="P156"/>
          </table:table-cell>
        </table:table-row>
        <table:table-row>
          <table:table-cell table:style-name="Tabella4.A2" office:value-type="string">
            <text:p text:style-name="P117">Accessori:</text:p>
          </table:table-cell>
          <table:table-cell table:style-name="Tabella4.A2" office:value-type="string">
            <text:p text:style-name="P156"/>
          </table:table-cell>
          <table:table-cell table:style-name="Tabella4.C2" office:value-type="string">
            <text:p text:style-name="P156"/>
          </table:table-cell>
        </table:table-row>
        <table:table-row>
          <table:table-cell table:style-name="Tabella4.A2" office:value-type="string">
            <text:p text:style-name="P133"><text:span text:style-name="T224">a) </text:span>n.1, Testina telecamera <text:span text:style-name="T225">4K</text:span></text:p>
          </table:table-cell>
          <table:table-cell table:style-name="Tabella4.A2" office:value-type="string">
            <text:p text:style-name="P156"/>
          </table:table-cell>
          <table:table-cell table:style-name="Tabella4.C2" office:value-type="string">
            <text:p text:style-name="P156"/>
          </table:table-cell>
        </table:table-row>
        <table:table-row>
          <table:table-cell table:style-name="Tabella4.A2" office:value-type="string">
            <text:list xml:id="list3689693161" text:style-name="L20">
              <text:list-item>
                <text:p text:style-name="P82">Visualizzazione 4K <text:span text:style-name="T225">nativo </text:span>(risoluzione <text:span text:style-name="T226">4096</text:span>x2160)</text:p>
              </text:list-item>
            </text:list>
          </table:table-cell>
          <table:table-cell table:style-name="Tabella4.A2" office:value-type="string">
            <text:p text:style-name="P156"/>
          </table:table-cell>
          <table:table-cell table:style-name="Tabella4.C2" office:value-type="string">
            <text:p text:style-name="P156"/>
          </table:table-cell>
        </table:table-row>
        <table:table-row>
          <table:table-cell table:style-name="Tabella4.A2" office:value-type="string">
            <text:list xml:id="list120832662127412" text:continue-numbering="true" text:style-name="L20">
              <text:list-item>
                <text:p text:style-name="P118">Dotato di autofocus automatico</text:p>
              </text:list-item>
            </text:list>
          </table:table-cell>
          <table:table-cell table:style-name="Tabella4.A2" office:value-type="string">
            <text:p text:style-name="P156"/>
          </table:table-cell>
          <table:table-cell table:style-name="Tabella4.C2" office:value-type="string">
            <text:p text:style-name="P156"/>
          </table:table-cell>
        </table:table-row>
        <table:table-row>
          <table:table-cell table:style-name="Tabella4.A2" office:value-type="string">
            <text:p text:style-name="P140"/>
          </table:table-cell>
          <table:table-cell table:style-name="Tabella4.A2" office:value-type="string">
            <text:p text:style-name="P156"/>
          </table:table-cell>
          <table:table-cell table:style-name="Tabella4.C2" office:value-type="string">
            <text:p text:style-name="P156"/>
          </table:table-cell>
        </table:table-row>
        <table:table-row>
          <table:table-cell table:style-name="Tabella4.A2" office:value-type="string">
            <text:p text:style-name="P131"><text:span text:style-name="T152">Monitor televisivo per bioimmagini </text:span><text:span text:style-name="T153">(Principale)</text:span></text:p>
          </table:table-cell>
          <table:table-cell table:style-name="Tabella4.A2" office:value-type="string">
            <text:p text:style-name="P156"/>
          </table:table-cell>
          <table:table-cell table:style-name="Tabella4.C2" office:value-type="string">
            <text:p text:style-name="P156"/>
          </table:table-cell>
        </table:table-row>
        <table:table-row>
          <table:table-cell table:style-name="Tabella4.A2" office:value-type="string">
            <text:list xml:id="list2606941143" text:style-name="L21">
              <text:list-item>
                <text:p text:style-name="P98"><text:span text:style-name="T182">D</text:span>imensione <text:span text:style-name="T227">superiore</text:span> a <text:span text:style-name="T185">50</text:span> pollici.</text:p>
              </text:list-item>
            </text:list>
          </table:table-cell>
          <table:table-cell table:style-name="Tabella4.A2" office:value-type="string">
            <text:p text:style-name="P156"/>
          </table:table-cell>
          <table:table-cell table:style-name="Tabella4.C2" office:value-type="string">
            <text:p text:style-name="P156"/>
          </table:table-cell>
        </table:table-row>
        <table:table-row>
          <table:table-cell table:style-name="Tabella4.A2" office:value-type="string">
            <text:list xml:id="list120831936123807" text:continue-numbering="true" text:style-name="L21">
              <text:list-item>
                <text:p text:style-name="P115">Visualizzazione 4K "<text:span text:style-name="T222">NATIVO" (risoluzione 4096x2160)</text:span></text:p>
              </text:list-item>
            </text:list>
          </table:table-cell>
          <table:table-cell table:style-name="Tabella4.A2" office:value-type="string">
            <text:p text:style-name="P156"/>
          </table:table-cell>
          <table:table-cell table:style-name="Tabella4.C2" office:value-type="string">
            <text:p text:style-name="P156"/>
          </table:table-cell>
        </table:table-row>
        <table:table-row>
          <table:table-cell table:style-name="Tabella4.A2" office:value-type="string">
            <text:p text:style-name="P119"/>
          </table:table-cell>
          <table:table-cell table:style-name="Tabella4.A2" office:value-type="string">
            <text:p text:style-name="P156"/>
          </table:table-cell>
          <table:table-cell table:style-name="Tabella4.C2" office:value-type="string">
            <text:p text:style-name="P156"/>
          </table:table-cell>
        </table:table-row>
        <table:table-row>
          <table:table-cell table:style-name="Tabella4.A2" office:value-type="string">
            <text:p text:style-name="P132">Modulo fonte di luce</text:p>
          </table:table-cell>
          <table:table-cell table:style-name="Tabella4.A2" office:value-type="string">
            <text:p text:style-name="P156"/>
          </table:table-cell>
          <table:table-cell table:style-name="Tabella4.C2" office:value-type="string">
            <text:p text:style-name="P156"/>
          </table:table-cell>
        </table:table-row>
        <table:table-row>
          <table:table-cell table:style-name="Tabella4.A2" office:value-type="string">
            <text:list xml:id="list3457279148" text:style-name="L22">
              <text:list-item>
                <text:p text:style-name="P120">Con tecnologia a LED</text:p>
              </text:list-item>
            </text:list>
          </table:table-cell>
          <table:table-cell table:style-name="Tabella4.A2" office:value-type="string">
            <text:p text:style-name="P156"/>
          </table:table-cell>
          <table:table-cell table:style-name="Tabella4.C2" office:value-type="string">
            <text:p text:style-name="P156"/>
          </table:table-cell>
        </table:table-row>
        <table:table-row>
          <table:table-cell table:style-name="Tabella4.A2" office:value-type="string">
            <text:p text:style-name="P103"/>
          </table:table-cell>
          <table:table-cell table:style-name="Tabella4.A2" office:value-type="string">
            <text:p text:style-name="P156"/>
          </table:table-cell>
          <table:table-cell table:style-name="Tabella4.C2" office:value-type="string">
            <text:p text:style-name="P156"/>
          </table:table-cell>
        </table:table-row>
        <table:table-row>
          <table:table-cell table:style-name="Tabella4.A2" office:value-type="string">
            <text:p text:style-name="P134">Insufflatore di CO2</text:p>
          </table:table-cell>
          <table:table-cell table:style-name="Tabella4.A2" office:value-type="string">
            <text:p text:style-name="P156"/>
          </table:table-cell>
          <table:table-cell table:style-name="Tabella4.C2" office:value-type="string">
            <text:p text:style-name="P156"/>
          </table:table-cell>
        </table:table-row>
        <table:table-row>
          <table:table-cell table:style-name="Tabella4.A2" office:value-type="string">
            <text:list xml:id="list329301968" text:style-name="L23">
              <text:list-item>
                <text:p text:style-name="P122">Portata <text:span text:style-name="T228">non inferiore a 5</text:span>0 l/min</text:p>
              </text:list-item>
            </text:list>
          </table:table-cell>
          <table:table-cell table:style-name="Tabella4.A2" office:value-type="string">
            <text:p text:style-name="P156"/>
          </table:table-cell>
          <table:table-cell table:style-name="Tabella4.C2" office:value-type="string">
            <text:p text:style-name="P156"/>
          </table:table-cell>
        </table:table-row>
        <table:table-row>
          <table:table-cell table:style-name="Tabella4.A2" office:value-type="string">
            <text:list xml:id="list120832426468658" text:continue-numbering="true" text:style-name="L23">
              <text:list-item>
                <text:p text:style-name="P145"><text:span text:style-name="T219">Funzione di compensazione della caduta di pressione a causa dell'eventuale fuoriscita di gas </text:span><text:span text:style-name="T220">durante l</text:span><text:span text:style-name="T79">'aspirazione dei fumi nelle procedure di TaTME </text:span><text:span text:style-name="T80">(T</text:span><text:a xlink:type="simple" xlink:href="http://escrs-eg.org/presentations/Day%203/Main%20Hall/Neoplasia/Mohamed%20Yehia.pdf" text:style-name="Internet_20_link" text:visited-style-name="Visited_20_Internet_20_Link"><text:span text:style-name="T129">ransanal total mesorectal EXCISION</text:span></text:a><text:span text:style-name="T130">),</text:span><text:span text:style-name="T79"> </text:span><text:span text:style-name="T220">al fine di garantire</text:span><text:span text:style-name="T219"> un pneumoperitoneo stabile </text:span></text:p>
              </text:list-item>
            </text:list>
          </table:table-cell>
          <table:table-cell table:style-name="Tabella4.A2" office:value-type="string">
            <text:p text:style-name="P156"/>
          </table:table-cell>
          <table:table-cell table:style-name="Tabella4.C2" office:value-type="string">
            <text:p text:style-name="P156"/>
          </table:table-cell>
        </table:table-row>
        <table:table-row>
          <table:table-cell table:style-name="Tabella4.A2" office:value-type="string">
            <text:list xml:id="list120830875161894" text:continue-numbering="true" text:style-name="L23">
              <text:list-header>
                <text:p text:style-name="P122"/>
              </text:list-header>
            </text:list>
          </table:table-cell>
          <table:table-cell table:style-name="Tabella4.A2" office:value-type="string">
            <text:p text:style-name="P156"/>
          </table:table-cell>
          <table:table-cell table:style-name="Tabella4.C2" office:value-type="string">
            <text:p text:style-name="P156"/>
          </table:table-cell>
        </table:table-row>
        <table:table-row>
          <table:table-cell table:style-name="Tabella4.A2" office:value-type="string">
            <text:p text:style-name="P135">Modulo aspiratore dei fumi</text:p>
          </table:table-cell>
          <table:table-cell table:style-name="Tabella4.A2" office:value-type="string">
            <text:p text:style-name="P156"/>
          </table:table-cell>
          <table:table-cell table:style-name="Tabella4.C2" office:value-type="string">
            <text:p text:style-name="P156"/>
          </table:table-cell>
        </table:table-row>
        <table:table-row>
          <table:table-cell table:style-name="Tabella4.A2" office:value-type="string">
            <text:list xml:id="list1180157882" text:style-name="L24">
              <text:list-item>
                <text:p text:style-name="P170">Più livelli di filtrazione dei fumi: <text:span text:style-name="T229">sono presenti più di due</text:span> tipologie di filtro (<text:span text:style-name="T229">es. </text:span>prefiltro, ULPA<text:span text:style-name="T229">-</text:span><text:span text:style-name="T111">Ultra Low Penetration Air</text:span>, carbone attivo, post-filtro)</text:p>
              </text:list-item>
            </text:list>
          </table:table-cell>
          <table:table-cell table:style-name="Tabella4.A2" office:value-type="string">
            <text:p text:style-name="P156"/>
          </table:table-cell>
          <table:table-cell table:style-name="Tabella4.C2" office:value-type="string">
            <text:p text:style-name="P156"/>
          </table:table-cell>
        </table:table-row>
        <table:table-row>
          <table:table-cell table:style-name="Tabella4.A2" office:value-type="string">
            <text:list xml:id="list120832169687931" text:continue-numbering="true" text:style-name="L24">
              <text:list-item>
                <text:p text:style-name="P170">Attivazione automatica tramite sensore con tutti gli strumenti elettrochirurgici </text:p>
              </text:list-item>
            </text:list>
          </table:table-cell>
          <table:table-cell table:style-name="Tabella4.A2" office:value-type="string">
            <text:p text:style-name="P156"/>
          </table:table-cell>
          <table:table-cell table:style-name="Tabella4.C2" office:value-type="string">
            <text:p text:style-name="P156"/>
          </table:table-cell>
        </table:table-row>
        <table:table-row>
          <table:table-cell table:style-name="Tabella4.A2" office:value-type="string">
            <text:list xml:id="list120832292311241" text:continue-numbering="true" text:style-name="L24">
              <text:list-item>
                <text:p text:style-name="P170">Dispone di un controllo elettronico dell’aspirazione con indicazione sullo stato di usura dei filtri.</text:p>
              </text:list-item>
            </text:list>
          </table:table-cell>
          <table:table-cell table:style-name="Tabella4.A2" office:value-type="string">
            <text:p text:style-name="P156"/>
          </table:table-cell>
          <table:table-cell table:style-name="Tabella4.C2" office:value-type="string">
            <text:p text:style-name="P156"/>
          </table:table-cell>
        </table:table-row>
        <text:soft-page-break/>
        <table:table-row>
          <table:table-cell table:style-name="Tabella4.A2" office:value-type="string">
            <text:list xml:id="list120832952222655" text:continue-numbering="true" text:style-name="L24">
              <text:list-item>
                <text:p text:style-name="P174">Possibilità di selezionare più livelli di potenza di aspirazione</text:p>
              </text:list-item>
            </text:list>
          </table:table-cell>
          <table:table-cell table:style-name="Tabella4.A2" office:value-type="string">
            <text:p text:style-name="P156"/>
          </table:table-cell>
          <table:table-cell table:style-name="Tabella4.C2" office:value-type="string">
            <text:p text:style-name="P156"/>
          </table:table-cell>
        </table:table-row>
        <table:table-row>
          <table:table-cell table:style-name="Tabella4.A2" office:value-type="string">
            <text:list xml:id="list120832693148975" text:continue-numbering="true" text:style-name="L24">
              <text:list-item>
                <text:p text:style-name="P175">Possibilità di aspirare parallelamente fumi e liquidi. In tal caso dovrà essere compreso tutto il consumabile necessario per l'esecuzione di n.20 interventi. Elencare e descrivere il materiale di consumo necessario</text:p>
              </text:list-item>
            </text:list>
          </table:table-cell>
          <table:table-cell table:style-name="Tabella4.A2" office:value-type="string">
            <text:p text:style-name="P156"/>
          </table:table-cell>
          <table:table-cell table:style-name="Tabella4.C2" office:value-type="string">
            <text:p text:style-name="P156"/>
          </table:table-cell>
        </table:table-row>
        <table:table-row>
          <table:table-cell table:style-name="Tabella4.A2" office:value-type="string">
            <text:list xml:id="list120832100689440" text:continue-numbering="true" text:style-name="L24">
              <text:list-item>
                <text:p text:style-name="P176">Fornitura di Modulo pompa per aspirazione (Vuoto) da impiegare assieme al modulo aspiratore di fumi, da utilizzare in alternativa <text:span text:style-name="T230">al</text:span> Vuoto dell'impianto presente in sala operatoria</text:p>
              </text:list-item>
            </text:list>
          </table:table-cell>
          <table:table-cell table:style-name="Tabella4.A2" office:value-type="string">
            <text:p text:style-name="P156"/>
          </table:table-cell>
          <table:table-cell table:style-name="Tabella4.C2" office:value-type="string">
            <text:p text:style-name="P156"/>
          </table:table-cell>
        </table:table-row>
      </table:table>
      <text:p text:style-name="P136"><text:span text:style-name="T149"/></text:p>
      <text:p text:style-name="P49">Caratteristiche tecniche specifiche della fornitura: <text:span text:style-name="T207">REQUISITI OGGETTO DI VALUTAZIONE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margin-left="0.122cm" fo:margin-right="0cm" fo:line-height="0.305cm" fo:orphans="0" fo:widows="0" fo:text-indent="0cm" style:auto-text-indent="false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it" style:country-complex="IT"/>
    </style:style>
    <style:style style:name="WW8Num3z0" style:family="text">
      <style:text-properties style:font-name="Times New Roman" fo:font-family="'Times New Roman'" style:font-family-generic="roman" style:font-pitch="variable" fo:font-size="10pt" fo:font-weight="normal" style:font-size-asian="8.75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3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WW8Num21z0" style:family="text">
      <style:text-properties style:font-name="Times New Roman" fo:font-family="'Times New Roman'" style:font-family-generic="roman" style:font-pitch="variable" fo:font-size="10pt" style:font-size-asian="8.75pt" style:font-name-complex="Times New Roman" style:font-family-complex="'Times New Roman'" style:font-family-generic-complex="roman" style:font-pitch-complex="variable" style:font-size-complex="10pt"/>
    </style:style>
    <style:style style:name="WW8Num22z0" style:family="text">
      <style:text-properties style:font-name-complex="Arial" style:font-family-complex="Arial" style:font-family-generic-complex="swiss" style:font-pitch-complex="variable"/>
    </style:style>
    <style:style style:name="WW8Num22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7cm" fo:text-indent="-0.635cm" fo:margin-left="2.307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847cm" fo:text-indent="-0.635cm" fo:margin-left="4.847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17cm" fo:text-indent="-0.635cm" fo:margin-left="6.11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387cm" fo:text-indent="-0.318cm" fo:margin-left="7.38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657cm" fo:text-indent="-0.635cm" fo:margin-left="8.657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27cm" fo:text-indent="-0.635cm" fo:margin-left="9.92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197cm" fo:text-indent="-0.318cm" fo:margin-left="11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7H10M14S</meta:editing-duration>
    <meta:editing-cycles>222</meta:editing-cycles>
    <meta:generator>LibreOffice/6.1.3.2$Windows_X86_64 LibreOffice_project/86daf60bf00efa86ad547e59e09d6bb77c699acb</meta:generator>
    <dc:date>2019-12-02T11:58:23.566000000</dc:date>
    <meta:print-date>2019-10-21T12:59:09.020000000</meta:print-date>
    <meta:document-statistic meta:table-count="5" meta:image-count="0" meta:object-count="0" meta:page-count="12" meta:paragraph-count="164" meta:word-count="2274" meta:character-count="15627" meta:non-whitespace-character-count="13618"/>
    <meta:user-defined meta:name="Info 1"/>
    <meta:user-defined meta:name="Info 2"/>
    <meta:user-defined meta:name="Info 3"/>
    <meta:user-defined meta:name="Info 4"/>
  </office:meta>
</office:document-meta>
</file>