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f5e6c"/>
    </style:style>
    <style:style style:name="T4" style:family="text">
      <style:text-properties officeooo:rsid="001f91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text:s/>procedura aperta per <text:span text:style-name="T4">l’appalto del servizio di ristorazione degenti e soggetti terzi per la Fondazione.</text:span></text:p>
      <text:p text:style-name="P1">Importo a <text:s/>base d'asta <text:s/>€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412280651944178130"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976841549439121301"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301356552132594644"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5">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9-05-20T12:17:44.190000000</dc:date>
    <meta:editing-cycles>14</meta:editing-cycles>
    <meta:editing-duration>PT31M54S</meta:editing-duration>
    <meta:generator>LibreOffice/5.2.0.4$Windows_x86 LibreOffice_project/066b007f5ebcc236395c7d282ba488bca6720265</meta:generator>
    <meta:document-statistic meta:table-count="0" meta:image-count="0" meta:object-count="0" meta:page-count="2" meta:paragraph-count="22" meta:word-count="645" meta:character-count="4451" meta:non-whitespace-character-count="3836"/>
  </office:meta>
</office:document-meta>
</file>