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7e7ff" officeooo:paragraph-rsid="0007e7ff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07e7ff" officeooo:paragraph-rsid="0007e7ff" style:font-weight-asian="bold" style:font-weight-complex="bold"/>
    </style:style>
    <style:style style:name="P3" style:family="paragraph" style:parent-style-name="Standard">
      <style:text-properties style:font-name="Times New Roman" officeooo:rsid="0007e7ff" officeooo:paragraph-rsid="0007e7f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7e7ff" officeooo:paragraph-rsid="0007e7ff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07e7ff" officeooo:paragraph-rsid="0007e7ff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db915" officeooo:paragraph-rsid="000db91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21244" officeooo:paragraph-rsid="00121244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33ab0" officeooo:paragraph-rsid="00133ab0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9pt" fo:font-weight="normal" officeooo:rsid="000a0330" officeooo:paragraph-rsid="0015020b" style:font-name-asian="Times New Roman1" style:font-size-asian="9pt" style:font-weight-asian="normal" style:font-name-complex="Times New Roman1" style:font-size-complex="9pt" style:font-weight-complex="normal"/>
    </style:style>
    <style:style style:name="P10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" fo:font-weight="bold" officeooo:rsid="000a0330" officeooo:paragraph-rsid="000a0330" style:font-weight-asian="bold" style:font-weight-complex="bold"/>
    </style:style>
    <style:style style:name="P11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" fo:font-weight="bold" officeooo:rsid="0007e7ff" officeooo:paragraph-rsid="000db915" style:font-weight-asian="bold" style:font-weight-complex="bold"/>
    </style:style>
    <style:style style:name="P12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" fo:font-weight="bold" officeooo:rsid="000d7ac4" officeooo:paragraph-rsid="000d7ac4" style:font-weight-asian="bold" style:font-weight-complex="bold"/>
    </style:style>
    <style:style style:name="P13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" fo:font-size="9pt" fo:font-weight="bold" officeooo:rsid="000c3823" officeooo:paragraph-rsid="000ff853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1" fo:font-size="12pt" fo:font-weight="normal" officeooo:rsid="000a0330" officeooo:paragraph-rsid="000a0330" style:font-name-asian="Times New Roman1" style:font-size-asian="10.5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1" fo:font-size="12pt" fo:font-weight="normal" officeooo:rsid="000a0330" officeooo:paragraph-rsid="0007e7ff" style:font-name-asian="Times New Roman1" style:font-size-asian="10.5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.635cm" fo:margin-right="-0.145cm" fo:line-height="0.635cm" fo:text-align="start" style:justify-single-word="false" fo:text-indent="-0.635cm" style:auto-text-indent="false"/>
      <style:text-properties style:font-name="Times New Roman1" fo:font-size="12pt" fo:font-weight="normal" officeooo:rsid="000a0330" officeooo:paragraph-rsid="000a0330" style:font-name-asian="Times New Roman1" style:font-size-asian="10.5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1" fo:font-size="12pt" fo:font-weight="normal" officeooo:rsid="0007e7ff" officeooo:paragraph-rsid="000db915" style:font-name-asian="Times New Roman1" style:font-size-asian="10.5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1" fo:font-size="12pt" fo:font-weight="normal" officeooo:rsid="000d7ac4" officeooo:paragraph-rsid="000d7ac4" style:font-name-asian="Times New Roman1" style:font-size-asian="10.5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12pt" fo:font-weight="normal" officeooo:rsid="000a0330" style:font-name-asian="Times New Roman1" style:font-size-asian="10.5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style:font-name-asian="Times New Roman1" style:font-size-asian="10.5pt" style:font-name-complex="Times New Roman1" style:font-size-complex="12pt"/>
    </style:style>
    <style:style style:name="T4" style:family="text">
      <style:text-properties style:font-name="Times New Roman1" fo:font-size="12pt" officeooo:rsid="000a0330" style:font-name-asian="Times New Roman1" style:font-size-asian="10.5pt" style:font-name-complex="Times New Roman1" style:font-size-complex="12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officeooo:rsid="000a0330" style:font-weight-asian="normal" style:font-weight-complex="normal"/>
    </style:style>
    <style:style style:name="T7" style:family="text">
      <style:text-properties style:font-name="Times New Roman1" fo:font-weight="normal" officeooo:rsid="001193b0" style:font-weight-asian="normal" style:font-weight-complex="normal"/>
    </style:style>
    <style:style style:name="T8" style:family="text">
      <style:text-properties style:font-name="Times New Roman1" officeooo:rsid="0015020b" style:font-name-asian="Times New Roman1" style:font-name-complex="Times New Roman1"/>
    </style:style>
    <style:style style:name="T9" style:family="text">
      <style:text-properties officeooo:rsid="000d7ac4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0d7ac4"/>
    </style:style>
    <style:style style:name="T12" style:family="text">
      <style:text-properties officeooo:rsid="000e60f7"/>
    </style:style>
    <style:style style:name="T13" style:family="text">
      <style:text-properties officeooo:rsid="0015020b"/>
    </style:style>
    <style:style style:name="T14" style:family="text">
      <style:text-properties officeooo:rsid="0015d6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<text:span text:style-name="T9">C</text:span>)</text:p>
      <text:p text:style-name="P2"/>
      <text:p text:style-name="P3"/>
      <text:p text:style-name="P1">DICHIARAZIONE SOSTITUTIVA <text:span text:style-name="T9">DI ATTO DI NOTORIETA'</text:span></text:p>
      <text:p text:style-name="P1">(Art. 47 D.P.R. 28/12/2000 n. 445)</text:p>
      <text:p text:style-name="P1"/>
      <text:p text:style-name="P1"/>
      <text:p text:style-name="P4">Il/La sottoscritto/a _________________________________________________________ nato/a <text:s/>a _____________________ il ___________________ residente a ____________________________ (prov. ____) in Via ________________________________________________________ n.______;</text:p>
      <text:p text:style-name="P5"><text:span text:style-name="T10">Sotto la propria responsabilità e consapevole delle sanzioni penali previste dall'art.76 del D.P.R. 445/2000 per le ipotesi di falsità in atti e dichiarazioni mendaci, </text:span><text:span text:style-name="T11">dichiara la conformità all'originale dei seguenti documenti allegati e numerati:</text:span></text:p>
      <text:p text:style-name="P6">1)_________________________________</text:p>
      <text:p text:style-name="P6"/>
      <text:p text:style-name="P6">2)_________________________________</text:p>
      <text:p text:style-name="P6"/>
      <text:p text:style-name="P6">3)_________________________________</text:p>
      <text:p text:style-name="P6"/>
      <text:p text:style-name="P6">4)_________________________________</text:p>
      <text:p text:style-name="P6"/>
      <text:p text:style-name="P7">5)_________________________________</text:p>
      <text:p text:style-name="P7"/>
      <text:p text:style-name="P7">6)_________________________________</text:p>
      <text:p text:style-name="P7"/>
      <text:p text:style-name="P7">7)_________________________________</text:p>
      <text:p text:style-name="P7"/>
      <text:p text:style-name="P8">8)_________________________________</text:p>
      <text:p text:style-name="P6"/>
      <text:p text:style-name="P6">………..</text:p>
      <text:p text:style-name="P6"/>
      <text:p text:style-name="P9"><text:span text:style-name="T13">( </text:span><text:span text:style-name="T8">Ripetere questo schema per ulterior</text:span><text:span text:style-name="T14">e</text:span><text:span text:style-name="T8"> documentazione da allegare)</text:span></text:p>
      <text:p text:style-name="P16"/>
      <text:p text:style-name="P10"><text:span text:style-name="T2">D</text:span><text:span text:style-name="T1">ata _____________________</text:span></text:p>
      <text:p text:style-name="P14"><text:tab/><text:tab/><text:tab/><text:tab/><text:tab/><text:tab/><text:tab/><text:tab/><text:tab/>______________________________</text:p>
      <text:p text:style-name="P11"><text:span text:style-name="T1"><text:tab/><text:tab/><text:tab/><text:tab/><text:tab/><text:tab/><text:tab/><text:tab/><text:tab/><text:tab/><text:tab/> </text:span><text:span text:style-name="T2">(Firma)</text:span></text:p>
      <text:p text:style-name="P17"><text:tab/><text:tab/><text:tab/><text:tab/><text:tab/> <text:s text:c="24"/></text:p>
      <text:p text:style-name="P15"/>
      <text:p text:style-name="P12"><text:span text:style-name="T4">N</text:span><text:span text:style-name="T3">ota</text:span></text:p>
      <text:p text:style-name="P18">- <text:s text:c="2"/>per le pubblicazioni di articoli scientifici, è sufficiente allegare copia fotostatica della prima pagina recante: Volume, Rivista, Anno di pubblicazione e abstract; per i capitoli di libri o monografie è sufficiente allegare prima pagina del capitolo o della monografia indicando Titolo del volume, Anno, Sede <text:span text:style-name="T12">e <text:s/>Casa Editirice.</text:span></text:p>
      <text:p text:style-name="P18"/>
      <text:p text:style-name="P13"><text:span text:style-name="T6">(</text:span><text:span text:style-name="T7">A</text:span><text:span text:style-name="T5">llegare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5:40:49.407000000</meta:creation-date>
    <dc:date>2017-08-21T09:31:17.479000000</dc:date>
    <meta:editing-duration>PT1H16M58S</meta:editing-duration>
    <meta:editing-cycles>1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145" meta:character-count="1456" meta:non-whitespace-character-count="1277"/>
  </office:meta>
</office:document-meta>
</file>