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7e7ff" officeooo:paragraph-rsid="0007e7ff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officeooo:rsid="0007e7ff" officeooo:paragraph-rsid="0007e7ff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rsid="0007e7ff" officeooo:paragraph-rsid="0007e7ff" style:font-weight-asian="bold" style:font-weight-complex="bold"/>
    </style:style>
    <style:style style:name="P4" style:family="paragraph" style:parent-style-name="Standard">
      <style:text-properties style:font-name="Times New Roman" fo:font-weight="bold" officeooo:rsid="0007e7ff" officeooo:paragraph-rsid="0007e7ff" style:font-weight-asian="bold" style:font-weight-complex="bold"/>
    </style:style>
    <style:style style:name="P5" style:family="paragraph" style:parent-style-name="Standard">
      <style:text-properties style:font-name="Times New Roman" officeooo:rsid="0007e7ff" officeooo:paragraph-rsid="0007e7ff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07e7ff" officeooo:paragraph-rsid="0007e7ff" style:font-weight-asian="normal" style:font-weight-complex="normal"/>
    </style:style>
    <style:style style:name="P7" style:family="paragraph" style:parent-style-name="Standard">
      <style:paragraph-properties fo:margin-left="0.635cm" fo:margin-right="-0.145cm" fo:line-height="150%" fo:text-align="justify" style:justify-single-word="false" fo:text-indent="-0.635cm" style:auto-text-indent="false"/>
      <style:text-properties style:font-name="Times New Roman" fo:font-weight="bold" officeooo:rsid="0007e7ff" officeooo:paragraph-rsid="0007e7ff" style:font-weight-asian="bold" style:font-weight-complex="bold"/>
    </style:style>
    <style:style style:name="P8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  <style:text-properties style:font-name="Times New Roman" fo:font-weight="bold" officeooo:rsid="0007e7ff" officeooo:paragraph-rsid="0007e7ff" style:font-weight-asian="bold" style:font-weight-complex="bold"/>
    </style:style>
    <style:style style:name="P9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  <style:text-properties style:font-name="Times New Roman" fo:font-weight="bold" officeooo:rsid="000a0330" officeooo:paragraph-rsid="000a0330" style:font-weight-asian="bold" style:font-weight-complex="bold"/>
    </style:style>
    <style:style style:name="P10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  <style:text-properties style:font-name="Times New Roman" fo:font-size="9pt" fo:font-weight="bold" officeooo:rsid="000c3823" officeooo:paragraph-rsid="000c3823" style:font-size-asian="9pt" style:font-weight-asian="bold" style:font-size-complex="9pt" style:font-weight-complex="bold"/>
    </style:style>
    <style:style style:name="P11" style:family="paragraph" style:parent-style-name="Standard">
      <style:paragraph-properties fo:margin-left="0.635cm" fo:margin-right="-0.145cm" fo:line-height="0.635cm" fo:text-align="justify" style:justify-single-word="false" fo:text-indent="-0.635cm" style:auto-text-indent="false"/>
      <style:text-properties style:font-name="Times New Roman1" fo:font-size="12pt" fo:font-weight="normal" officeooo:rsid="000a0330" officeooo:paragraph-rsid="000a0330" style:font-name-asian="Times New Roman1" style:font-size-asian="10.5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left="0.635cm" fo:margin-right="-0.145cm" fo:line-height="0.635cm" fo:text-align="start" style:justify-single-word="false" fo:text-indent="-0.635cm" style:auto-text-indent="false"/>
      <style:text-properties style:font-name="Times New Roman1" fo:font-size="12pt" fo:font-weight="normal" officeooo:rsid="000a0330" officeooo:paragraph-rsid="000a0330" style:font-name-asian="Times New Roman1" style:font-size-asian="10.5pt" style:font-weight-asian="normal" style:font-name-complex="Times New Roman1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-0.101cm" fo:line-height="0.635cm" fo:text-align="justify" style:justify-single-word="false" fo:text-indent="0cm" style:auto-text-indent="false" fo:background-color="transparent"/>
      <style:text-properties style:font-name="Times New Roman1" fo:font-size="12pt" fo:font-weight="normal" officeooo:rsid="000a0330" officeooo:paragraph-rsid="000a0330" style:font-name-asian="Times New Roman1" style:font-size-asian="10.5pt" style:font-weight-asian="normal" style:font-name-complex="Times New Roman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-0.101cm" fo:line-height="0.635cm" fo:text-align="justify" style:justify-single-word="false" fo:text-indent="0cm" style:auto-text-indent="false" fo:background-color="transparent"/>
      <style:text-properties style:font-name="Times New Roman1" fo:font-size="12pt" fo:font-weight="normal" officeooo:rsid="000a0330" officeooo:paragraph-rsid="000bce99" style:font-name-asian="Times New Roman1" style:font-size-asian="10.5pt" style:font-weight-asian="normal" style:font-name-complex="Times New Roman1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-0.101cm" fo:line-height="0.635cm" fo:text-align="justify" style:justify-single-word="false" fo:text-indent="0cm" style:auto-text-indent="false" fo:background-color="transparent"/>
      <style:text-properties officeooo:paragraph-rsid="000a0330"/>
    </style:style>
    <style:style style:name="P16" style:family="paragraph" style:parent-style-name="Standard">
      <loext:graphic-properties draw:fill="none"/>
      <style:paragraph-properties fo:margin-left="0cm" fo:margin-right="-0.101cm" fo:line-height="0.635cm" fo:text-align="justify" style:justify-single-word="false" fo:text-indent="0cm" style:auto-text-indent="false" fo:background-color="transparent"/>
      <style:text-properties officeooo:paragraph-rsid="000bce99"/>
    </style:style>
    <style:style style:name="P17" style:family="paragraph" style:parent-style-name="Standard" style:master-page-name="">
      <loext:graphic-properties draw:fill="none"/>
      <style:paragraph-properties fo:margin-left="0cm" fo:margin-right="-0.101cm" fo:line-height="0.635cm" fo:text-align="justify" style:justify-single-word="false" fo:text-indent="0cm" style:auto-text-indent="false" style:page-number="auto" fo:background-color="transparent"/>
      <style:text-properties style:font-name="Times New Roman" fo:font-weight="bold" officeooo:rsid="0007e7ff" officeooo:paragraph-rsid="000bce99" style:font-weight-asian="bold" style:font-weight-complex="bold"/>
    </style:style>
    <style:style style:name="T1" style:family="text">
      <style:text-properties style:font-name="Times New Roman1" fo:font-size="16pt" officeooo:rsid="0010cdbc" style:font-name-asian="Times New Roman1" style:font-size-asian="16pt" style:font-name-complex="Times New Roman1" style:font-size-complex="16pt"/>
    </style:style>
    <style:style style:name="T2" style:family="text">
      <style:text-properties style:font-name="Times New Roman1" fo:font-size="16pt" fo:font-weight="normal" officeooo:rsid="0010cdbc" style:font-name-asian="Times New Roman1" style:font-size-asian="16pt" style:font-weight-asian="normal" style:font-name-complex="Times New Roman1" style:font-size-complex="16pt" style:font-weight-complex="normal"/>
    </style:style>
    <style:style style:name="T3" style:family="text">
      <style:text-properties style:font-name="Times New Roman1" fo:font-size="12pt" fo:font-weight="normal" style:font-name-asian="Times New Roman1" style:font-size-asian="10.5pt" style:font-weight-asian="normal" style:font-name-complex="Times New Roman1" style:font-size-complex="12pt" style:font-weight-complex="normal"/>
    </style:style>
    <style:style style:name="T4" style:family="text">
      <style:text-properties style:font-name="Times New Roman1" fo:font-size="12pt" fo:font-weight="normal" officeooo:rsid="0010cdbc" style:font-name-asian="Times New Roman1" style:font-size-asian="10.5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1" fo:font-size="12pt" fo:font-weight="normal" officeooo:rsid="000a0330" style:font-name-asian="Times New Roman1" style:font-size-asian="10.5pt" style:font-weight-asian="normal" style:font-name-complex="Times New Roman1" style:font-size-complex="12pt" style:font-weight-complex="normal"/>
    </style:style>
    <style:style style:name="T6" style:family="text">
      <style:text-properties style:font-name="Times New Roman1" fo:font-size="12pt" fo:font-weight="normal" officeooo:rsid="000bce99" style:font-name-asian="Times New Roman1" style:font-size-asian="10.5pt" style:font-weight-asian="normal" style:font-name-complex="Times New Roman1" style:font-size-complex="12pt" style:font-weight-complex="normal"/>
    </style:style>
    <style:style style:name="T7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font-name="Times New Roman1" fo:font-weight="normal" officeooo:rsid="000a0330" style:font-name-asian="Times New Roman1" style:font-weight-asian="normal" style:font-name-complex="Times New Roman1" style:font-weight-complex="normal"/>
    </style:style>
    <style:style style:name="T9" style:family="text">
      <style:text-properties style:font-name="Times New Roman1" fo:font-weight="normal" officeooo:rsid="000dc381" style:font-name-asian="Times New Roman1" style:font-weight-asian="normal" style:font-name-complex="Times New Roman1" style:font-weight-complex="normal"/>
    </style:style>
    <style:style style:name="T10" style:family="text">
      <style:text-properties officeooo:rsid="000bce9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LLEGATO B)</text:p>
      <text:p text:style-name="P4"/>
      <text:p text:style-name="P5"/>
      <text:p text:style-name="P3">DICHIARAZIONE SOSTITUTIVA – CITTADINANZA</text:p>
      <text:p text:style-name="P3">(Art. 47 D.P.R. 28/12/2000 n. 445)</text:p>
      <text:p text:style-name="P3"/>
      <text:p text:style-name="P3"/>
      <text:p text:style-name="P6">Il/La sottoscritto/a _________________________________________________________ nato/a <text:s/>a _____________________ il ___________________ residente a ____________________________ (prov. ____) in Via ________________________________________________________ n.______;</text:p>
      <text:p text:style-name="P6">Sotto la propria responsabilità e consapevole delle sanzioni penali previste dall'art.76 del D.P.R. 445/2000 per le ipotesi di falsità in atti e dichiarazioni mendaci,</text:p>
      <text:p text:style-name="P2"/>
      <text:p text:style-name="P1">DICHIARA</text:p>
      <text:p text:style-name="P1"/>
      <text:p text:style-name="P7"><text:span text:style-name="T1">□</text:span><text:span text:style-name="T4"> </text:span><text:span text:style-name="T3">di essere equiparato a cittadino/a italiano/a (precisare l'equiparazione) ______________________</text:span></text:p>
      <text:p text:style-name="P7"><text:span text:style-name="T2">□</text:span><text:span text:style-name="T4"> </text:span><text:span text:style-name="T3">di essere cittadino del seguente Paese dell'Unione Europea _______________________________</text:span></text:p>
      <text:p text:style-name="P17"><text:span text:style-name="T2">□ </text:span><text:span text:style-name="T5">di essere cittadino del seguente Paese non appartenente all'Unione Europea: _________________</text:span></text:p>
      <text:p text:style-name="P16"><text:span text:style-name="T5">e</text:span><text:span text:style-name="T6">ssendo familiare (indicare vincolo)_______________________di __________________________ (indicare nome e cognome, luogo e data di nascita, residenza anagrafica, cittadinanza, Paese UE) e </text:span><text:span text:style-name="T5"><text:s/>di essere titolare del diritto di soggiorno </text:span><text:span text:style-name="T6">o del diritto di soggiorno permanente come da permesso</text:span><text:span text:style-name="T5"> n._________rilasciato il___________dalla Questura di___________________(scadenza ________);</text:span></text:p>
      <text:p text:style-name="P14"/>
      <text:p text:style-name="P15"><text:span text:style-name="T2">□ </text:span><text:span text:style-name="T5">di essere cittadino del seguente Paese non appartenente all'Unione Europea: _________________</text:span></text:p>
      <text:p text:style-name="P13">e di essere titolare del diritto di soggiorno CE per soggiornanti di lungo periodo n._________ rilasciato il___________ dalla Questura di _______________________ (scadenza _____________);</text:p>
      <text:p text:style-name="P13"/>
      <text:p text:style-name="P17"><text:span text:style-name="T2">□ </text:span><text:span text:style-name="T5">di essere cittadino del seguente Paese non appartenente all'Unione Europea: _________________</text:span></text:p>
      <text:p text:style-name="P14">e di essere titolare del diritto di soggiorno per <text:span text:style-name="T10">lo status di rifugiato </text:span>n.______________ rilasciato il______________ dalla Questura di ___________________________ (scadenza _____________);</text:p>
      <text:p text:style-name="P11"/>
      <text:p text:style-name="P17"><text:span text:style-name="T2">□ </text:span><text:span text:style-name="T5">di essere cittadino del seguente Paese non appartenente all'Unione Europea: _________________</text:span></text:p>
      <text:p text:style-name="P14"><text:span text:style-name="T5">e di essere titolare del diritto di soggiorno </text:span><text:span text:style-name="T10">per lo status di protezione sussidiaria</text:span><text:span text:style-name="T5"> n._________ rilasciato il___________ dalla Questura di _______________________ (scadenza _____________);</text:span></text:p>
      <text:p text:style-name="P11"/>
      <text:p text:style-name="P12"/>
      <text:p text:style-name="P9"><text:span text:style-name="T5">D</text:span><text:span text:style-name="T3">ata _____________________</text:span></text:p>
      <text:p text:style-name="P11"><text:tab/><text:tab/><text:tab/><text:tab/><text:tab/><text:tab/><text:tab/><text:tab/><text:tab/>______________________________</text:p>
      <text:p text:style-name="P8"><text:span text:style-name="T3"><text:tab/><text:tab/><text:tab/><text:tab/><text:tab/><text:tab/><text:tab/><text:tab/><text:tab/> <text:s text:c="25"/></text:span><text:span text:style-name="T5">(Firma)</text:span></text:p>
      <text:p text:style-name="P10"><text:span text:style-name="T8">(</text:span><text:span text:style-name="T9">A</text:span><text:span text:style-name="T7">llegare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8T15:40:49.407000000</meta:creation-date>
    <dc:date>2017-08-21T08:51:23.212000000</dc:date>
    <meta:editing-duration>PT30M19S</meta:editing-duration>
    <meta:editing-cycles>7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20" meta:word-count="242" meta:character-count="2196" meta:non-whitespace-character-count="1927"/>
  </office:meta>
</office:document-meta>
</file>