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Default">
      <style:paragraph-properties fo:text-align="start" style:justify-single-word="false" style:writing-mode="lr-tb"/>
    </style:style>
    <style:style style:name="P3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Rientro_20_corpo_20_del_20_testo_20_3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Rientro_20_corpo_20_del_20_testo_20_3" style:list-style-name="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1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 fo:orphans="0" fo:widows="0"/>
    </style:style>
    <style:style style:name="P19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9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7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8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14" style:family="text">
      <style:text-properties style:font-name="Times New Roman" fo:font-size="10pt" fo:language="it" fo:country="I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6a089" style:font-weight-asian="bold" style:font-name-complex="Times New Roman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2" style:family="text">
      <style:text-properties style:font-name="Times New Roman" fo:font-size="8pt" style:font-size-asian="8pt" style:font-name-complex="Times New Roman" style:font-size-complex="8pt"/>
    </style:style>
    <style:style style:name="T23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25" style:family="text">
      <style:text-properties style:font-name="Times New Roman1" fo:font-size="16pt" style:font-name-asian="Times New Roman1" style:font-size-asian="16pt" style:font-name-complex="Times New Roman1" style:font-size-complex="16pt" style:font-weight-complex="bold"/>
    </style:style>
    <style:style style:name="T26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font-name="Times New Roman1" fo:font-size="16pt" style:font-name-asian="Times New Roman1" style:font-size-asian="16pt" style:font-name-complex="Times New Roman1" style:font-size-complex="16pt"/>
    </style:style>
    <style:style style:name="T33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8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9" style:family="text">
      <style:text-properties officeooo:rsid="0016a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5"/>
      <text:p text:style-name="P14">ALLEGATO A-<text:span text:style-name="T39">TSLB</text:span></text:p>
      <text:p text:style-name="P20"><text:span text:style-name="T3">Al </text:span><text:span text:style-name="T23">Presidente</text:span></text:p>
      <text:p text:style-name="P21">Fondazione Istituto G. Giglio </text:p>
      <text:p text:style-name="P21">C/da Pietrapollastra – Pisciotto, snc</text:p>
      <text:p text:style-name="P22">90015 <text:s text:c="4"/>C E F A L U' <text:s/>(PA)</text:p>
      <text:p text:style-name="P22"/>
      <text:p text:style-name="P22"/>
      <text:p text:style-name="P23"/>
      <text:p text:style-name="P26"><text:span text:style-name="T1"><text:tab/></text:span><text:span text:style-name="T6">Il/La sottoscritto/a _</text:span><text:span text:style-name="T9">_______________________________________________________________</text:span><text:span text:style-name="T10"> </text:span><text:span text:style-name="T1">chiede di essere ammesso/a a partecipare alla selezione pubblica, per titoli ed esami per l'assunzione </text:span><text:span text:style-name="T15">a tempo </text:span><text:span text:style-name="T16">in</text:span><text:span text:style-name="T15">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4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6"/>
      <text:p text:style-name="P25">DICHIARA</text:p>
      <text:p text:style-name="P26"><text:span text:style-name="T17">(</text:span><text:span text:style-name="T18">barrare la casella corrispondente)</text:span></text:p>
      <text:p text:style-name="P27"><text:span text:style-name="T24">□</text:span><text:span text:style-name="T27"> </text:span><text:span text:style-name="T1">di essere nato/a ________________________________(prov. di_______) il__________________</text:span></text:p>
      <text:p text:style-name="P27"><text:span text:style-name="T24">□ </text:span><text:span text:style-name="T1">di risiedere attualmente a _________________________________(prov. _____) CAP__________</text:span></text:p>
      <text:p text:style-name="P29"><text:tab/>in via________________________________________________________________ n.________</text:p>
      <text:p text:style-name="P29"><text:tab/>recapito telefonico_____________________; indirizzo e-mail o PEC _______________________</text:p>
      <text:p text:style-name="P27"><text:span text:style-name="T24">□ </text:span><text:span text:style-name="T1">che il proprio Codice Fiscale è: ______________________________________________________</text:span></text:p>
      <text:p text:style-name="P27"><text:span text:style-name="T24">□ </text:span><text:span text:style-name="T1">di essere di stato civile__________________________________________figli a carico ________</text:span></text:p>
      <text:p text:style-name="P19"><text:span text:style-name="T24">□ </text:span><text:span text:style-name="T28">di essere in possesso della cittadinanza Italiana (in caso di cittadinanza equiparata o altra <text:s text:c="2"/>cittadinanza compilare l'allegato B)</text:span></text:p>
      <text:p text:style-name="P18"><text:span text:style-name="T24">□ </text:span><text:span text:style-name="T28">di essere iscritto alle liste elettorali del Comune di ______________________________________</text:span></text:p>
      <text:p text:style-name="P18"><text:span text:style-name="T7"><text:s text:c="2"/></text:span><text:span text:style-name="T8">- in caso negativo indicare i motivi della non iscrizione o cancellazione da</text:span><text:span text:style-name="T6">lle liste elettorali _________________________________________________________________________________ <text:s text:c="3"/></text:span></text:p>
      <text:p text:style-name="P30"><text:span text:style-name="T24">□ </text:span><text:span text:style-name="T6">di non avere mai riportato condanne penali;</text:span></text:p>
      <text:p text:style-name="P30"><text:span text:style-name="T32">□</text:span><text:span text:style-name="T33"> </text:span><text:span text:style-name="T34">di aver riportato le seguenti condanne penali</text:span><text:span text:style-name="T36"> </text:span><text:span text:style-name="T38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6">)___________________________</text:span></text:p>
      <text:p text:style-name="P31">____________________________________________________________________________________ </text:p>
      <text:p text:style-name="P30"><text:span text:style-name="T37"><text:s text:c="6"/></text:span><text:span text:style-name="T36">_____________________________________________________________________________________</text:span></text:p>
      <text:p text:style-name="P30"><text:span text:style-name="T32">□</text:span><text:span text:style-name="T35"> </text:span><text:span text:style-name="T34">di essere a conoscenza di non avere procedimenti penali in corso;</text:span></text:p>
      <text:p text:style-name="P32"><text:span text:style-name="T32">□</text:span><text:span text:style-name="T35"> </text:span><text:span text:style-name="T34">di avere i seguenti procedimenti penali in corso (specificare quali) _________________________ ________________________________________________________________________________</text:span></text:p>
      <text:p text:style-name="P17"><text:soft-page-break/><text:span text:style-name="T24">□ </text:span><text:span text:style-name="T1">di non trovarsi in alcuna situazione di inibizione per legge o per provvedimento disciplinare all’esercizio della professione; </text:span></text:p>
      <text:p text:style-name="P16"><text:tab/>- in caso contrario specificare quali ______________________________________________</text:p>
      <text:p text:style-name="P37"><text:span text:style-name="T24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7"><text:span text:style-name="T1"><text:tab/></text:span><text:span text:style-name="T6">in caso di titolo di studio conseguito all'estero indicare il provvedimento di riconoscimento dell'equipollenza al corrispondente titolo di studio rilasciato in Italia_______________________</text:span></text:p>
      <text:p text:style-name="P37"><text:span text:style-name="T24">□ </text:span><text:span text:style-name="T28">di essere iscritto/a al n.___________ dell'Albo ______________________________ della Provincia di __________________________ a decorrere dal _______________ e di essere tutt'oggi iscritto/a;</text:span></text:p>
      <text:p text:style-name="P27"><text:span text:style-name="T24">□ </text:span><text:span text:style-name="T28">di non avere prestato servizio presso Pubbliche Amministrazioni;</text:span></text:p>
      <text:p text:style-name="P30"><text:span text:style-name="T24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1367985272" text:style-name="WW8Num2">
        <text:list-item>
          <text:p text:style-name="P1">ente________________________________________ profilo professionale_____________________</text:p>
        </text:list-item>
      </text:list>
      <text:p text:style-name="P2"><text:span text:style-name="T19"><text:s text:c="41"/></text:span><text:span text:style-name="T20">(indicare denominazione e sede) </text:span></text:p>
      <text:p text:style-name="P4">periodo: dal____/____/____ al ____/____/____ </text:p>
      <text:p text:style-name="P27"><text:span text:style-name="T24"><text:tab/>□ </text:span><text:span text:style-name="T28">a tempo determinato</text:span></text:p>
      <text:p text:style-name="P27"><text:span text:style-name="T24"><text:tab/>□ </text:span><text:span text:style-name="T28">a tempo indeterminato</text:span></text:p>
      <text:p text:style-name="P27"><text:span text:style-name="T24"><text:tab/>□ </text:span><text:span text:style-name="T28">rapporto di lavoro subordinato</text:span></text:p>
      <text:p text:style-name="P28"><text:span text:style-name="T24"><text:tab/>□ </text:span><text:span text:style-name="T28">altro (specificare se libero professionale, collaborazione, borsa di studio, etc.) <text:s text:c="5"/>______________________________________________________________________________</text:span></text:p>
      <text:p text:style-name="P27"><text:span text:style-name="T24"><text:tab/>□</text:span><text:span text:style-name="T28"> tempo pieno</text:span></text:p>
      <text:p text:style-name="P27"><text:span text:style-name="T28"><text:tab/></text:span><text:span text:style-name="T24">□</text:span><text:span text:style-name="T28"> tempo parziale (specificare il periodo e la percentuale oraria)____________________________</text:span></text:p>
      <text:p text:style-name="P3"><text:span text:style-name="T24">□ </text:span><text:span text:style-name="T28">numero </text:span><text:span text:style-name="T6">ore settimanali _____ </text:span></text:p>
      <text:p text:style-name="P38"><text:span text:style-name="T24">□ </text:span><text:span text:style-name="T6">rapporto cessato per __________________________________________________________</text:span></text:p>
      <text:p text:style-name="P34">(RIPETERE QUESTO SCHEMA PER OGNI DIVERSO DATORE DI LAVORO )</text:p>
      <text:p text:style-name="P34"/>
      <text:p text:style-name="P33"><text:span text:style-name="T26">□</text:span><text:span text:style-name="T30"> di avere prestato servizio presso strutture private non convenzionate (</text:span><text:span text:style-name="T31">specificare il tipo di ente o il servizio non verrà valutato</text:span><text:span text:style-name="T30">)</text:span></text:p>
      <text:list xml:id="list103636211827216" text:continue-numbering="true" text:style-name="WW8Num2">
        <text:list-item>
          <text:p text:style-name="P1">ente________________________________________ profilo professionale_____________________</text:p>
        </text:list-item>
      </text:list>
      <text:p text:style-name="P2"><text:span text:style-name="T19"><text:s text:c="41"/></text:span><text:span text:style-name="T20">(indicare denominazione e sede) </text:span></text:p>
      <text:p text:style-name="P4">periodo: dal____/____/____ al ____/____/____ </text:p>
      <text:p text:style-name="P27"><text:span text:style-name="T24"><text:tab/>□ </text:span><text:span text:style-name="T28">a tempo determinato</text:span></text:p>
      <text:p text:style-name="P27"><text:span text:style-name="T24"><text:tab/>□ </text:span><text:span text:style-name="T28">a tempo indeterminato</text:span></text:p>
      <text:p text:style-name="P27"><text:span text:style-name="T24"><text:tab/>□ </text:span><text:span text:style-name="T28">rapporto di lavoro subordinato</text:span></text:p>
      <text:p text:style-name="P28"><text:span text:style-name="T24"><text:tab/>□ </text:span><text:span text:style-name="T28">altro (specificare se libero professionale, collaborazione, borsa di studio, etc.) <text:s text:c="5"/>______________________________________________________________________________</text:span></text:p>
      <text:p text:style-name="P27"><text:span text:style-name="T24"><text:tab/>□</text:span><text:span text:style-name="T28"> tempo pieno</text:span></text:p>
      <text:p text:style-name="P27"><text:span text:style-name="T28"><text:tab/></text:span><text:span text:style-name="T24">□</text:span><text:span text:style-name="T28"> tempo parziale (specificare il periodo e la percentuale oraria)____________________________</text:span></text:p>
      <text:p text:style-name="P3"><text:soft-page-break/><text:span text:style-name="T24">□ </text:span><text:span text:style-name="T28">numero </text:span><text:span text:style-name="T6">ore settimanali _____ </text:span></text:p>
      <text:p text:style-name="P38"><text:span text:style-name="T24">□ </text:span><text:span text:style-name="T6">rapporto cessato per __________________________________________________________</text:span></text:p>
      <text:p text:style-name="P36">(RIPETERE QUESTO SCHEMA PER OGNI DIVERSO DATORE DI LAVORO <text:s/>PRIVATO NON CONVENZIONATO)</text:p>
      <text:p text:style-name="P35"/>
      <text:p text:style-name="P37"><text:span text:style-name="T25">□</text:span><text:span text:style-name="T29"> </text:span><text:span text:style-name="T2">che quanto dichiarato nel curriculum formativo e professionale, allegato alla presente istanza risponde a verità ai sensi degli artt. 47, 75 e 76 del D.P.R. 445/2000;</text:span></text:p>
      <text:p text:style-name="P27"><text:span text:style-name="T24">□</text:span><text:span text:style-name="T28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5"><text:span text:style-name="T24">□</text:span><text:span text:style-name="T28"> di avere bisogno del seguente ausilio per partecipare alle prove concorsuali ________________(1)</text:span></text:p>
      <text:p text:style-name="P27"><text:span text:style-name="T32">□ </text:span><text:span text:style-name="T34">che qualsiasi comunicazione relativa alla presente selezione sarà <text:s/>fatta utilizzando l'indirizzo e-mail o PEC sopra indicato;</text:span></text:p>
      <text:p text:style-name="P29"/>
      <text:p text:style-name="P41">La sottoscrizione in calce alla domanda comporta la totale adesione ed accettazione di tutto quanto contemplato nell’avviso di lavoro.</text:p>
      <text:p text:style-name="P42"><text:span text:style-name="T5"><text:s text:c="28"/></text:span><text:span text:style-name="T3"><text:tab/><text:tab/><text:tab/><text:tab/><text:tab/></text:span></text:p>
      <text:p text:style-name="P42"><text:span text:style-name="T5"><text:s text:c="90"/></text:span><text:span text:style-name="T3">________________________________ <text:s text:c="15"/></text:span></text:p>
      <text:p text:style-name="P39"><text:tab/><text:tab/><text:tab/><text:tab/> <text:s text:c="43"/>( firma per esteso non autenticata)</text:p>
      <text:p text:style-name="P39"/>
      <text:h text:style-name="P8" text:outline-level="1">NOTE:</text:h>
      <text:p text:style-name="P9"><text:span text:style-name="T11">1</text:span><text:span text:style-name="T13">) Qualora il candidato sia portatore di handicap, per sostenere le prove d'esame, necessiti dell'uso di ausili, deve farne specificazione nella domanda;</text:span></text:p>
      <text:p text:style-name="P11"/>
      <text:p text:style-name="P12">DOCUMENTI DA ALLEGARE ALLA DOMANDA:</text:p>
      <text:p text:style-name="P10"><text:span text:style-name="T12">- </text:span><text:span text:style-name="T14">Copia fotostatica (fronte/retro) di un documento di identità personale in corso di validità;</text:span></text:p>
      <text:p text:style-name="P13">- Allegato B) dichiarazione di cittadinanza (in caso di cittadinanza diversa da quella Italiana);</text:p>
      <text:p text:style-name="P13">- Allegato C) documentazione relativa ai titoli che il candidato ritenga opportuno presentare agli effetti della valutazione di merito e della formazione della graduatoria;</text:p>
      <text:p text:style-name="P13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3">- Un elenco in carta semplice, datato e <text:s/>con presenza di firma autografa, dei documenti e titoli presentati;</text:p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1-09-03T10:36:34.824000000</dc:date>
    <meta:print-date>2017-08-18T15:23:00</meta:print-date>
    <meta:editing-cycles>83</meta:editing-cycles>
    <meta:editing-duration>P24DT4H38M18S</meta:editing-duration>
    <meta:document-statistic meta:table-count="0" meta:image-count="0" meta:object-count="0" meta:page-count="3" meta:paragraph-count="74" meta:word-count="871" meta:character-count="7657" meta:non-whitespace-character-count="6528"/>
    <meta:generator>LibreOffice/7.0.4.2$Windows_X86_64 LibreOffice_project/dcf040e67528d9187c66b2379df5ea4407429775</meta:generator>
  </office:meta>
</office:document-meta>
</file>