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</style:style>
    <style:style style:name="P4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fo:language="it" fo:country="I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fo:language="it" fo:country="IT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8" style:family="paragraph" style:parent-style-name="Standard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fo:orphans="0" fo:widows="0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>
          <style:tab-stop style:position="17.198cm"/>
        </style:tab-stops>
      </style:paragraph-properties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1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15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16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1" fo:font-size="11pt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1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21" style:family="paragraph" style:parent-style-name="Standard">
      <style:paragraph-properties fo:margin-left="0.635cm" fo:margin-right="-0.145cm" fo:line-height="150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1" style:font-name-complex="Times New Roman1"/>
    </style:style>
    <style:style style:name="P23" style:family="paragraph" style:parent-style-name="Standard">
      <style:paragraph-properties fo:margin-left="0.635cm" fo:margin-right="-0.145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635cm" fo:margin-right="0.099cm" fo:line-height="150%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0cm" fo:margin-right="0cm" fo:line-height="150%" fo:text-indent="0.635cm" style:auto-text-indent="false" style:text-autospace="none"/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26" style:family="paragraph" style:parent-style-name="Standard">
      <style:paragraph-properties fo:margin-left="0cm" fo:margin-right="0.099cm" fo:line-height="150%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.099cm" fo:line-height="150%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8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</style:style>
    <style:style style:name="P29" style:family="paragraph" style:parent-style-name="Standard">
      <style:paragraph-properties fo:margin-left="0cm" fo:margin-right="-2.992cm" fo:line-height="150%" fo:text-align="justify" style:justify-single-word="false" fo:text-indent="0cm" style:auto-text-indent="false"/>
      <style:text-properties style:font-name="Times New Roman1" fo:font-size="11pt" style:font-size-asian="11pt" style:font-name-complex="Times New Roman1" style:font-size-complex="11pt"/>
    </style:style>
    <style:style style:name="P30" style:family="paragraph" style:parent-style-name="Standard" style:master-page-name="Standard">
      <style:paragraph-properties style:page-number="auto"/>
      <style:text-properties style:font-name="Times New Roman1" fo:font-weight="bold" style:font-weight-asian="bold" style:font-name-complex="Times New Roman1" style:font-weight-complex="bold"/>
    </style:style>
    <style:style style:name="P31" style:family="paragraph" style:parent-style-name="Text_20_body">
      <style:paragraph-properties fo:line-height="150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1" style:font-name-complex="Times New Roman1"/>
    </style:style>
    <style:style style:name="P32" style:family="paragraph" style:parent-style-name="Text_20_body">
      <style:paragraph-properties fo:line-height="150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1" fo:font-size="11pt" style:font-size-asian="11pt" style:font-name-complex="Times New Roman1" style:font-size-complex="11pt"/>
    </style:style>
    <style:style style:name="P33" style:family="paragraph" style:parent-style-name="Text_20_body_20_indent">
      <style:paragraph-properties fo:margin-left="0cm" fo:margin-right="-2.992cm" fo:line-height="150%" fo:text-indent="0cm" style:auto-text-indent="false"/>
    </style:style>
    <style:style style:name="T1" style:family="text">
      <style:text-properties style:font-name="Times New Roman1" fo:font-weight="bold" style:font-weight-asian="bold" style:font-name-complex="Times New Roman1" style:font-weight-complex="bold"/>
    </style:style>
    <style:style style:name="T2" style:family="text">
      <style:text-properties style:font-name="Times New Roman1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3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1" fo:font-size="11pt" style:font-size-asian="11pt" style:font-name-complex="Times New Roman1" style:font-size-complex="11pt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style:font-name-asian="Wingdings" style:font-size-asian="12pt" style:font-name-complex="Times New Roman1" style:font-size-complex="12pt"/>
    </style:style>
    <style:style style:name="T9" style:family="text">
      <style:text-properties style:font-name="Times New Roman1" fo:font-size="12pt" style:font-name-asian="Times New Roman" style:font-size-asian="12pt" style:font-name-complex="Times New Roman1" style:font-size-complex="12pt"/>
    </style:style>
    <style:style style:name="T10" style:family="text">
      <style:text-properties style:font-name="Times New Roman1" fo:font-size="10pt" style:font-size-asian="10pt" style:font-name-complex="Times New Roman1"/>
    </style:style>
    <style:style style:name="T11" style:family="text">
      <style:text-properties style:font-name="Times New Roman1" fo:font-size="10pt" fo:font-weight="bold" style:font-size-asian="10pt" style:font-weight-asian="bold" style:font-name-complex="Times New Roman1"/>
    </style:style>
    <style:style style:name="T12" style:family="text">
      <style:text-properties style:font-name="Times New Roman1" fo:font-size="10pt" fo:language="it" fo:country="IT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1" fo:font-size="10pt" fo:language="it" fo:country="IT" fo:font-weight="normal" style:font-size-asian="10pt" style:font-weight-asian="normal" style:font-name-complex="Times New Roman1" style:font-size-complex="10pt" style:font-weight-complex="normal"/>
    </style:style>
    <style:style style:name="T14" style:family="text">
      <style:text-properties style:font-name="Times New Roman1" fo:font-size="9pt" style:font-size-asian="9pt" style:font-name-complex="Times New Roman1" style:font-size-complex="9pt"/>
    </style:style>
    <style:style style:name="T15" style:family="text"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T16" style:family="text">
      <style:text-properties style:font-name="Times New Roman1" fo:font-size="8pt" style:font-size-asian="8pt" style:font-name-complex="Times New Roman1" style:font-size-complex="8pt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6pt" style:font-name-asian="Times New Roman" style:font-size-asian="16pt" style:font-name-complex="Times New Roman" style:font-size-complex="16pt"/>
    </style:style>
    <style:style style:name="T26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27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30" style:family="text">
      <style:text-properties fo:color="#000000" loext:opacity="100%" style:font-name="Times New Roman1" fo:font-size="11pt" style:font-name-asian="Times New Roman1" style:font-size-asian="11pt" style:font-name-complex="Times New Roman1" style:font-size-complex="11pt"/>
    </style:style>
    <style:style style:name="T31" style:family="text">
      <style:text-properties fo:color="#000000" loext:opacity="100%"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T32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Times New Roman1" fo:font-size="12pt" fo:language="it" fo:country="IT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FAC – SIMILE DOMANDA DI PARTECIPAZIONE</text:p>
      <text:p text:style-name="P6"/>
      <text:p text:style-name="P6"/>
      <text:p text:style-name="Standard"><text:span text:style-name="T18">ALLEGATO A EMERGENZA INFERMIERE COVID-19</text:span></text:p>
      <text:p text:style-name="P8"/>
      <text:p text:style-name="P8"/>
      <text:p text:style-name="P13"><text:tab/><text:tab/><text:tab/><text:tab/><text:tab/><text:tab/><text:tab/> <text:s text:c="9"/>Al Presidente</text:p>
      <text:p text:style-name="P19">Fondazione Istituto G. Giglio </text:p>
      <text:p text:style-name="P19">C/da Pietrapollastra – Pisciotto, snc</text:p>
      <text:p text:style-name="P20">90015 <text:s text:c="4"/>C E F A L U' <text:s/>(PA)</text:p>
      <text:p text:style-name="P20"/>
      <text:p text:style-name="P20"/>
      <text:p text:style-name="P14"/>
      <text:p text:style-name="P17"><text:span text:style-name="T5"><text:tab/></text:span><text:span text:style-name="T6">Il/La sottoscritto/a _</text:span><text:span text:style-name="T10">_______________________________________________________________</text:span><text:span text:style-name="T11"> </text:span><text:span text:style-name="T5">chiede di essere ammesso/a a partecipare alla selezione pubblica, <text:s/>procedura straordinaria di selezione ad evidenza <text:s/>pubblica per <text:s/>la creazione di una LONG LIST finalizzata al reclutamento di personale idoneo quale INFERMIERE, da utilizzare per l’assegnazione di contratti di lavoro subordinato a TEMPO INDETERMINATO/DETERMINATO ed a tempo pieno (36 ore settimanali). :INFERMIERE EMERGENZA – 2022.</text:span></text:p>
      <text:p text:style-name="P15">Ai sensi del D.P.R.28.12.2000 n.445, (Testo Unico delle Disposizioni Legislative e <text:s/>Regolamentari in materia di documentazione amministrativa) consapevole delle sanzioni <text:s/>penali previste dagli artt. 75 e 76 del medesimo D.P.R. per le ipotesi di falsità in atti e dichiarazioni mendaci, nonchè della sanzione della decadenza dei benefici conseguiti a seguito di provvedimento adottato in base a dichiarazione rivelatasi successivamente non veritiera;</text:p>
      <text:p text:style-name="P15"/>
      <text:p text:style-name="P16">DICHIARA</text:p>
      <text:p text:style-name="P18"/>
      <text:p text:style-name="P17"><text:span text:style-name="T14">(</text:span><text:span text:style-name="T15">barrare la casella corrispondente)</text:span></text:p>
      <text:p text:style-name="P21"><text:span text:style-name="T20">□</text:span><text:span text:style-name="T22"> </text:span><text:span text:style-name="T5">di essere nato/a ________________________________(prov. di_______) il__________________</text:span></text:p>
      <text:p text:style-name="P21"><text:span text:style-name="T20">□ </text:span><text:span text:style-name="T5">di risiedere attualmente a _________________________________(prov. _____) CAP__________</text:span></text:p>
      <text:p text:style-name="P22"><text:tab/>in via________________________________________________________________ n.________</text:p>
      <text:p text:style-name="P22"><text:tab/>recapito telefonico_____________________; indirizzo e-mail o PEC _______________________</text:p>
      <text:p text:style-name="P21"><text:span text:style-name="T20">□ </text:span><text:span text:style-name="T5">che il proprio Codice Fiscale è: ______________________________________________________</text:span></text:p>
      <text:p text:style-name="P21"><text:span text:style-name="T20">□ </text:span><text:span text:style-name="T5">di essere di stato civile__________________________________________figli a carico ________</text:span></text:p>
      <text:p text:style-name="P11"><text:span text:style-name="T20">□ </text:span><text:span text:style-name="T23">di essere in possesso della cittadinanza Italiana (in caso di cittadinanza equiparata o altra <text:s text:c="2"/>cittadinanza compilare l'allegato B)</text:span></text:p>
      <text:p text:style-name="P10"><text:span text:style-name="T20">□ </text:span><text:span text:style-name="T23">di essere iscritto alle liste elettorali del Comune di ______________________________________</text:span></text:p>
      <text:p text:style-name="P10"><text:span text:style-name="T7"><text:s text:c="2"/></text:span><text:span text:style-name="T8">- in caso negativo indicare i motivi della non iscrizione o cancellazione da</text:span><text:span text:style-name="T6">lle liste elettorali </text:span><text:soft-page-break/><text:span text:style-name="T6">_________________________________________________________________________________ <text:s text:c="3"/></text:span></text:p>
      <text:p text:style-name="P24"><text:span text:style-name="T20">□ </text:span><text:span text:style-name="T6">di non avere mai riportato condanne penali;</text:span></text:p>
      <text:p text:style-name="P24"><text:span text:style-name="T25">□</text:span><text:span text:style-name="T26"> </text:span><text:span text:style-name="T27">di aver riportato le seguenti condanne penali</text:span><text:span text:style-name="T29"> </text:span><text:span text:style-name="T31">(devono essere indicate anche qualora sia intervenuta l’estinzione della pena o sia stato concesso il perdono giudiziale, la sospensione condizionale della pena, o sia stato accordato il beneficio della non menzione della condanna nel certificato generale del Casellario Giudiziale</text:span><text:span text:style-name="T29">)___________________________</text:span></text:p>
      <text:p text:style-name="P25">____________________________________________________________________________________ </text:p>
      <text:p text:style-name="P24"><text:span text:style-name="T30"><text:s text:c="6"/></text:span><text:span text:style-name="T29">_____________________________________________________________________________________</text:span></text:p>
      <text:p text:style-name="P24"><text:span text:style-name="T25">□</text:span><text:span text:style-name="T28"> </text:span><text:span text:style-name="T27">di essere a conoscenza di non avere procedimenti penali in corso;</text:span></text:p>
      <text:p text:style-name="P26"><text:span text:style-name="T25">□</text:span><text:span text:style-name="T28"> </text:span><text:span text:style-name="T27">di avere i seguenti procedimenti penali in corso (specificare quali) _________________________ ________________________________________________________________________________</text:span></text:p>
      <text:p text:style-name="P9"><text:span text:style-name="T20">□ </text:span><text:span text:style-name="T5">di non trovarsi in alcuna situazione di inibizione per legge o per provvedimento disciplinare all’esercizio della professione; </text:span></text:p>
      <text:p text:style-name="P7"><text:tab/>- in caso contrario specificare quali ______________________________________________</text:p>
      <text:p text:style-name="P28"><text:span text:style-name="T20">□ </text:span><text:span text:style-name="T5">di essere in possesso della Laurea in __________________________________ conseguita in data _____________ presso _______________________________________con votazione_________ </text:span></text:p>
      <text:p text:style-name="P28"><text:span text:style-name="T5"><text:tab/></text:span><text:span text:style-name="T6">in caso di titolo di studio conseguito all'estero indicare il provvedimento di riconoscimento dell'equipollenza al corrispondente titolo di studio rilasciato in Italia_______________________</text:span></text:p>
      <text:p text:style-name="P28"><text:span text:style-name="T20">□ </text:span><text:span text:style-name="T5">di essere in possesso del DIPLOMA in __________________________________ conseguita in data _____________ presso _______________________________________con votazione_________ </text:span><text:span text:style-name="T9"><text:s/></text:span></text:p>
      <text:p text:style-name="P28"><text:span text:style-name="T20">□ </text:span><text:span text:style-name="T23">di essere iscritto/a al n.___________ dell'Albo degli ____________________ della Provincia di __________________________ a decorrere dal _______________ e di essere tutt'oggi iscritto/a;</text:span></text:p>
      <text:p text:style-name="P21"><text:span text:style-name="T20">□ </text:span><text:span text:style-name="T23">di non avere prestato servizio presso Pubbliche Amministrazioni;</text:span></text:p>
      <text:p text:style-name="P21"><text:span text:style-name="T20">□<text:tab/></text:span><text:span text:style-name="T24">di avere esperienza </text:span><text:span text:style-name="T32">SUPERIORE</text:span><text:span text:style-name="T24"> un anno</text:span></text:p>
      <text:p text:style-name="P21"><text:span text:style-name="T23">□ </text:span><text:span text:style-name="T24">di avere esperienza </text:span><text:span text:style-name="T32">INFERIORE</text:span><text:span text:style-name="T24"> un anno</text:span></text:p>
      <text:p text:style-name="P23"/>
      <text:p text:style-name="P21"><text:span text:style-name="T20">□ </text:span><text:span text:style-name="T23">di avere</text:span><text:span text:style-name="T33"> </text:span><text:span text:style-name="T23">expertise professionalizzante nelle aree sanitarie specifiche quali ( indicare con una X): </text:span></text:p>
      <text:list xml:id="list358744291" text:style-name="WW8Num2">
        <text:list-item>
          <text:p text:style-name="P12">Terapia Intensiva, </text:p>
        </text:list-item>
        <text:list-item>
          <text:p text:style-name="P12">UTIC - Emodinamica, </text:p>
        </text:list-item>
        <text:list-item>
          <text:p text:style-name="P12">Endoscopia, </text:p>
        </text:list-item>
        <text:list-item>
          <text:p text:style-name="P12">Strumentista di Sala Operatoria,</text:p>
        </text:list-item>
        <text:list-item>
          <text:p text:style-name="P12">Riabilitazione-Unità Risveglio</text:p>
        </text:list-item>
        <text:list-item>
          <text:p text:style-name="P12"><text:soft-page-break/>Altro_____________________________________________________</text:p>
        </text:list-item>
      </text:list>
      <text:p text:style-name="P9"/>
      <text:p text:style-name="P21"><text:span text:style-name="T21">□ <text:s/></text:span><text:span text:style-name="T34">di accettare la presa di servizio entro 72 ore dalla CONVOCAZIONE</text:span></text:p>
      <text:p text:style-name="P27"/>
      <text:p text:style-name="P28"><text:span text:style-name="T21">□</text:span><text:span text:style-name="T24"> </text:span><text:span text:style-name="T1">che quanto dichiarato nel curriculum formativo e professionale, allegato alla presente istanza risponde a verità ai sensi degli artt. 47, 75 e 76 del D.P.R. 445/2000;</text:span></text:p>
      <text:p text:style-name="P21"><text:span text:style-name="T20">□</text:span><text:span text:style-name="T23"> </text:span><text:span text:style-name="T5">di autorizzare la Fondazione al trattamento dei propri dati personali, ai sensi della D.Lgs. n.196/2003 e ss.mm.ii., ai fini dell’espletamento della presente selezione, ivi compresa la pubblicazione dei dati della selezione sul sito internet della Fondazione;</text:span></text:p>
      <text:p text:style-name="P21"><text:span text:style-name="T25">□ </text:span><text:span text:style-name="T27">che qualsiasi comunicazione relativa alla presente selezione sarà <text:s/>fatta utilizzando l'indirizzo e-mail o PEC sopra indicato;</text:span></text:p>
      <text:p text:style-name="P31"/>
      <text:p text:style-name="P32">La sottoscrizione in calce alla domanda comporta la totale adesione ed accettazione di tutto quanto contemplato nell’avviso di lavoro.</text:p>
      <text:p text:style-name="P32"><text:tab/><text:tab/><text:tab/></text:p>
      <text:p text:style-name="P33"><text:span text:style-name="T3"><text:s text:c="90"/></text:span><text:span text:style-name="T4">________________________________ <text:s text:c="15"/></text:span></text:p>
      <text:p text:style-name="P29"><text:tab/><text:tab/><text:tab/><text:tab/> <text:s text:c="43"/>( firma per esteso non autenticata)</text:p>
      <text:p text:style-name="P29"/>
      <text:p text:style-name="P4">DOCUMENTI DA ALLEGARE ALLA DOMANDA:</text:p>
      <text:p text:style-name="P3"><text:span text:style-name="T12">- </text:span><text:span text:style-name="T13">Copia fotostatica (fronte/retro) di un documento di identità personale in corso di validità;</text:span></text:p>
      <text:p text:style-name="P5">- Allegato B) dichiarazione di cittadinanza (in caso di cittadinanza diversa da quella Italiana);</text:p>
      <text:p text:style-name="P5">- Un curriculum formativo e professionale in formato europeo datato e con presenza di firma autografa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3z0" style:family="text">
      <style:text-properties style:font-name="Wingdings 2" fo:font-family="'Wingdings 2'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3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1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loext:opacity="100%" style:font-name="Times New Roman1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 21" fo:font-family="'Wingdings 2'" style:font-family-generic="roman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 21" fo:font-family="'Wingdings 2'" style:font-family-generic="roman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2_20_Carattere" style:display-name="Rientro corpo del testo 2 Carattere" style:family="text" style:parent-style-name="Car._20_predefinito_20_paragrafo"/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80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“A”</dc:title>
    <meta:initial-creator>user</meta:initial-creator>
    <meta:creation-date>2017-05-03T09:59:00</meta:creation-date>
    <dc:date>2022-01-25T18:07:30.381000000</dc:date>
    <meta:print-date>2022-01-25T16:17:00</meta:print-date>
    <meta:editing-cycles>97</meta:editing-cycles>
    <meta:editing-duration>P24DT7H35M38S</meta:editing-duration>
    <meta:document-statistic meta:table-count="0" meta:image-count="0" meta:object-count="0" meta:page-count="3" meta:paragraph-count="54" meta:word-count="647" meta:character-count="5625" meta:non-whitespace-character-count="4819"/>
    <meta:generator>LibreOffice/7.0.4.2$Windows_X86_64 LibreOffice_project/dcf040e67528d9187c66b2379df5ea4407429775</meta:generator>
  </office:meta>
</office:document-meta>
</file>