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7dd11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4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6a089" style:font-weight-asian="bold" style:font-name-complex="Times New Roman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fo:font-size="12pt" fo:language="it" fo:country="IT" officeooo:rsid="0017dd11" style:font-name-asian="Times New Roman" style:font-size-asian="12pt" style:language-asian="zh" style:country-asian="CN" style:font-size-complex="12pt" style:language-complex="ar" style:country-complex="SA"/>
    </style:style>
    <style:style style:name="T2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4" style:family="text">
      <style:text-properties style:font-name="Times New Roman1" fo:font-size="16pt" style:font-name-asian="Times New Roman1" style:font-size-asian="16pt" style:font-name-complex="Times New Roman1" style:font-size-complex="16pt" style:font-weight-complex="bold"/>
    </style:style>
    <style:style style:name="T25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1" fo:font-size="16pt" style:font-name-asian="Times New Roman1" style:font-size-asian="16pt" style:font-name-complex="Times New Roman1" style:font-size-complex="16pt"/>
    </style:style>
    <style:style style:name="T32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8" style:family="text">
      <style:text-properties officeooo:rsid="0016a089"/>
    </style:style>
    <style:style style:name="T39" style:family="text">
      <style:text-properties officeooo:rsid="0017dd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38">TS</text:span><text:span text:style-name="T22">NF</text:span></text:p>
      <text:p text:style-name="P19"><text:span text:style-name="T4">Al </text:span><text:span text:style-name="T21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6">Il/La sottoscritto/a _</text:span><text:span text:style-name="T9">_______________________________________________________________</text:span><text:span text:style-name="T10"> </text:span><text:span text:style-name="T1">chiede di essere ammesso/a a partecipare alla selezione pubblica, per titoli e </text:span><text:span text:style-name="T3">colloquio </text:span><text:span text:style-name="T1">per l'assunzione </text:span><text:span text:style-name="T15">a tempo 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7">(</text:span><text:span text:style-name="T18">barrare la casella corrispondente)</text:span></text:p>
      <text:p text:style-name="P26"><text:span text:style-name="T23">□</text:span><text:span text:style-name="T26"> </text:span><text:span text:style-name="T1">di essere nato/a ________________________________(prov. di_______) il__________________</text:span></text:p>
      <text:p text:style-name="P26"><text:span text:style-name="T23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3">□ </text:span><text:span text:style-name="T1">che il proprio Codice Fiscale è: ______________________________________________________</text:span></text:p>
      <text:p text:style-name="P26"><text:span text:style-name="T23">□ </text:span><text:span text:style-name="T1">di essere di stato civile__________________________________________figli a carico ________</text:span></text:p>
      <text:p text:style-name="P18"><text:span text:style-name="T23">□ </text:span><text:span text:style-name="T27">di essere in possesso della cittadinanza Italiana (in caso di cittadinanza equiparata o altra <text:s text:c="2"/>cittadinanza compilare l'allegato B)</text:span></text:p>
      <text:p text:style-name="P17"><text:span text:style-name="T23">□ </text:span><text:span text:style-name="T27">di essere iscritto alle liste elettorali del Comune di ______________________________________</text:span></text:p>
      <text:p text:style-name="P17"><text:span text:style-name="T7"><text:s text:c="2"/></text:span><text:span text:style-name="T8">- in caso negativo indicare i motivi della non iscrizione o cancellazione da</text:span><text:span text:style-name="T6">lle liste elettorali _________________________________________________________________________________ <text:s text:c="3"/></text:span></text:p>
      <text:p text:style-name="P29"><text:span text:style-name="T23">□ </text:span><text:span text:style-name="T6">di non avere mai riportato condanne penali;</text:span></text:p>
      <text:p text:style-name="P29"><text:span text:style-name="T31">□</text:span><text:span text:style-name="T32"> </text:span><text:span text:style-name="T33">di aver riportato le seguenti condanne penali</text:span><text:span text:style-name="T35"> </text:span><text:span text:style-name="T37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5">)___________________________</text:span></text:p>
      <text:p text:style-name="P6">____________________________________________________________________________________ </text:p>
      <text:p text:style-name="P29"><text:span text:style-name="T36"><text:s text:c="6"/></text:span><text:span text:style-name="T35">_____________________________________________________________________________________</text:span></text:p>
      <text:p text:style-name="P29"><text:span text:style-name="T31">□</text:span><text:span text:style-name="T34"> </text:span><text:span text:style-name="T33">di essere a conoscenza di non avere procedimenti penali in corso;</text:span></text:p>
      <text:p text:style-name="P30"><text:soft-page-break/><text:span text:style-name="T31">□</text:span><text:span text:style-name="T34"> </text:span><text:span text:style-name="T33">di avere i seguenti procedimenti penali in corso (specificare quali) _________________________ ________________________________________________________________________________</text:span></text:p>
      <text:p text:style-name="P16"><text:span text:style-name="T23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3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6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3">□ </text:span><text:span text:style-name="T27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3">□ </text:span><text:span text:style-name="T27">di non avere prestato servizio presso Pubbliche Amministrazioni;</text:span></text:p>
      <text:p text:style-name="P29"><text:span text:style-name="T23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1194557584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5">□</text:span><text:span text:style-name="T29"> di avere prestato servizio presso strutture private non convenzionate (</text:span><text:span text:style-name="T30">specificare il tipo di ente o il servizio non verrà valutato</text:span><text:span text:style-name="T29">)</text:span></text:p>
      <text:list xml:id="list121157709008969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oft-page-break/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4">□</text:span><text:span text:style-name="T28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3">□</text:span><text:span text:style-name="T27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3">□</text:span><text:span text:style-name="T27"> di avere bisogno del seguente ausilio per partecipare alle prove concorsuali ________________(1)</text:span></text:p>
      <text:p text:style-name="P26"><text:span text:style-name="T31">□ </text:span><text:span text:style-name="T33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5"><text:s text:c="28"/></text:span><text:span text:style-name="T4"><text:tab/><text:tab/><text:tab/><text:tab/><text:tab/></text:span></text:p>
      <text:p text:style-name="P38"><text:span text:style-name="T5"><text:s text:c="90"/></text:span><text:span text:style-name="T4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1">1</text:span><text:span text:style-name="T13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2">- </text:span><text:span text:style-name="T14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2-05-23T12:11:55.202000000</dc:date>
    <meta:print-date>2017-08-18T15:23:00</meta:print-date>
    <meta:editing-cycles>84</meta:editing-cycles>
    <meta:editing-duration>P24DT4H39M52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2" meta:character-count="7658" meta:non-whitespace-character-count="6530"/>
  </office:meta>
</office:document-meta>
</file>