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13" style:family="text">
      <style:text-properties style:font-name="Times New Roman" fo:font-size="10pt" fo:language="it" fo:country="I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6a089" style:font-weight-asian="bold" style:font-name-complex="Times New Roman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0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22" style:family="text">
      <style:text-properties style:font-name="Times New Roman1" fo:font-size="16pt" style:font-name-asian="Times New Roman1" style:font-size-asian="16pt" style:font-name-complex="Times New Roman1" style:font-size-complex="16pt" style:font-weight-complex="bold"/>
    </style:style>
    <style:style style:name="T23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2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1" fo:font-size="16pt" style:font-name-asian="Times New Roman1" style:font-size-asian="16pt" style:font-name-complex="Times New Roman1" style:font-size-complex="16pt"/>
    </style:style>
    <style:style style:name="T30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6" style:family="text">
      <style:text-properties officeooo:rsid="0016a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4"/>
      <text:p text:style-name="P13">ALLEGATO A-<text:span text:style-name="T36">TSLB</text:span></text:p>
      <text:p text:style-name="P19"><text:span text:style-name="T3">Al </text:span><text:span text:style-name="T20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5">Il/La sottoscritto/a _</text:span><text:span text:style-name="T8">_______________________________________________________________</text:span><text:span text:style-name="T9"> </text:span><text:span text:style-name="T1">chiede di essere ammesso/a a partecipare alla selezione pubblica, per titoli ed esami per l'assunzione </text:span><text:span text:style-name="T14">a tempo </text:span><text:span text:style-name="T14">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6">(</text:span><text:span text:style-name="T17">barrare la casella corrispondente)</text:span></text:p>
      <text:p text:style-name="P26"><text:span text:style-name="T21">□</text:span><text:span text:style-name="T24"> </text:span><text:span text:style-name="T1">di essere nato/a ________________________________(prov. di_______) il__________________</text:span></text:p>
      <text:p text:style-name="P26"><text:span text:style-name="T21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1">□ </text:span><text:span text:style-name="T1">che il proprio Codice Fiscale è: ______________________________________________________</text:span></text:p>
      <text:p text:style-name="P26"><text:span text:style-name="T21">□ </text:span><text:span text:style-name="T1">di essere di stato civile__________________________________________figli a carico ________</text:span></text:p>
      <text:p text:style-name="P18"><text:span text:style-name="T21">□ </text:span><text:span text:style-name="T25">di essere in possesso della cittadinanza Italiana (in caso di cittadinanza equiparata o altra <text:s text:c="2"/>cittadinanza compilare l'allegato B)</text:span></text:p>
      <text:p text:style-name="P17"><text:span text:style-name="T21">□ </text:span><text:span text:style-name="T25">di essere iscritto alle liste elettorali del Comune di ______________________________________</text:span></text:p>
      <text:p text:style-name="P17"><text:span text:style-name="T6"><text:s text:c="2"/></text:span><text:span text:style-name="T7">- in caso negativo indicare i motivi della non iscrizione o cancellazione da</text:span><text:span text:style-name="T5">lle liste elettorali _________________________________________________________________________________ <text:s text:c="3"/></text:span></text:p>
      <text:p text:style-name="P29"><text:span text:style-name="T21">□ </text:span><text:span text:style-name="T5">di non avere mai riportato condanne penali;</text:span></text:p>
      <text:p text:style-name="P29"><text:span text:style-name="T29">□</text:span><text:span text:style-name="T30"> </text:span><text:span text:style-name="T31">di aver riportato le seguenti condanne penali</text:span><text:span text:style-name="T33"> </text:span><text:span text:style-name="T35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3">)___________________________</text:span></text:p>
      <text:p text:style-name="P6">____________________________________________________________________________________ </text:p>
      <text:p text:style-name="P29"><text:span text:style-name="T34"><text:s text:c="6"/></text:span><text:span text:style-name="T33">_____________________________________________________________________________________</text:span></text:p>
      <text:p text:style-name="P29"><text:span text:style-name="T29">□</text:span><text:span text:style-name="T32"> </text:span><text:span text:style-name="T31">di essere a conoscenza di non avere procedimenti penali in corso;</text:span></text:p>
      <text:p text:style-name="P30"><text:span text:style-name="T29">□</text:span><text:span text:style-name="T32"> </text:span><text:span text:style-name="T31">di avere i seguenti procedimenti penali in corso (specificare quali) _________________________ ________________________________________________________________________________</text:span></text:p>
      <text:p text:style-name="P16"><text:soft-page-break/><text:span text:style-name="T21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1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5">in caso di titolo di studio conseguito all'estero indicare il provvedimento di riconoscimento dell'equipollenza al corrispondente titolo di studio rilasciato in Italia_______________________</text:span></text:p>
      <text:p text:style-name="P35"><text:span text:style-name="T21">□ </text:span><text:span text:style-name="T25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1">□ </text:span><text:span text:style-name="T25">di non avere prestato servizio presso Pubbliche Amministrazioni;</text:span></text:p>
      <text:p text:style-name="P29"><text:span text:style-name="T21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2802523605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8"><text:s text:c="41"/></text:span><text:span text:style-name="T19">(indicare denominazione e sede) </text:span></text:p>
      <text:p text:style-name="P5">periodo: dal____/____/____ al ____/____/____ </text:p>
      <text:p text:style-name="P26"><text:span text:style-name="T21"><text:tab/>□ </text:span><text:span text:style-name="T25">a tempo determinato</text:span></text:p>
      <text:p text:style-name="P26"><text:span text:style-name="T21"><text:tab/>□ </text:span><text:span text:style-name="T25">a tempo indeterminato</text:span></text:p>
      <text:p text:style-name="P26"><text:span text:style-name="T21"><text:tab/>□ </text:span><text:span text:style-name="T25">rapporto di lavoro subordinato</text:span></text:p>
      <text:p text:style-name="P27"><text:span text:style-name="T21"><text:tab/>□ </text:span><text:span text:style-name="T25">altro (specificare se libero professionale, collaborazione, borsa di studio, etc.) <text:s text:c="5"/>______________________________________________________________________________</text:span></text:p>
      <text:p text:style-name="P26"><text:span text:style-name="T21"><text:tab/>□</text:span><text:span text:style-name="T25"> tempo pieno</text:span></text:p>
      <text:p text:style-name="P26"><text:span text:style-name="T25"><text:tab/></text:span><text:span text:style-name="T21">□</text:span><text:span text:style-name="T25"> tempo parziale (specificare il periodo e la percentuale oraria)____________________________</text:span></text:p>
      <text:p text:style-name="P4"><text:span text:style-name="T21">□ </text:span><text:span text:style-name="T25">numero </text:span><text:span text:style-name="T5">ore settimanali _____ </text:span></text:p>
      <text:p text:style-name="P36"><text:span text:style-name="T21">□ </text:span><text:span text:style-name="T5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3">□</text:span><text:span text:style-name="T27"> di avere prestato servizio presso strutture private non convenzionate (</text:span><text:span text:style-name="T28">specificare il tipo di ente o il servizio non verrà valutato</text:span><text:span text:style-name="T27">)</text:span></text:p>
      <text:list xml:id="list111033076749202" text:continue-numbering="true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8"><text:s text:c="41"/></text:span><text:span text:style-name="T19">(indicare denominazione e sede) </text:span></text:p>
      <text:p text:style-name="P5">periodo: dal____/____/____ al ____/____/____ </text:p>
      <text:p text:style-name="P26"><text:span text:style-name="T21"><text:tab/>□ </text:span><text:span text:style-name="T25">a tempo determinato</text:span></text:p>
      <text:p text:style-name="P26"><text:span text:style-name="T21"><text:tab/>□ </text:span><text:span text:style-name="T25">a tempo indeterminato</text:span></text:p>
      <text:p text:style-name="P26"><text:span text:style-name="T21"><text:tab/>□ </text:span><text:span text:style-name="T25">rapporto di lavoro subordinato</text:span></text:p>
      <text:p text:style-name="P27"><text:span text:style-name="T21"><text:tab/>□ </text:span><text:span text:style-name="T25">altro (specificare se libero professionale, collaborazione, borsa di studio, etc.) <text:s text:c="5"/>______________________________________________________________________________</text:span></text:p>
      <text:p text:style-name="P26"><text:span text:style-name="T21"><text:tab/>□</text:span><text:span text:style-name="T25"> tempo pieno</text:span></text:p>
      <text:p text:style-name="P26"><text:span text:style-name="T25"><text:tab/></text:span><text:span text:style-name="T21">□</text:span><text:span text:style-name="T25"> tempo parziale (specificare il periodo e la percentuale oraria)____________________________</text:span></text:p>
      <text:p text:style-name="P4"><text:soft-page-break/><text:span text:style-name="T21">□ </text:span><text:span text:style-name="T25">numero </text:span><text:span text:style-name="T5">ore settimanali _____ </text:span></text:p>
      <text:p text:style-name="P36"><text:span text:style-name="T21">□ </text:span><text:span text:style-name="T5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2">□</text:span><text:span text:style-name="T26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1">□</text:span><text:span text:style-name="T25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1">□</text:span><text:span text:style-name="T25"> di avere bisogno del seguente ausilio per partecipare alle prove concorsuali ________________(1)</text:span></text:p>
      <text:p text:style-name="P26"><text:span text:style-name="T29">□ </text:span><text:span text:style-name="T31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4"><text:s text:c="28"/></text:span><text:span text:style-name="T3"><text:tab/><text:tab/><text:tab/><text:tab/><text:tab/></text:span></text:p>
      <text:p text:style-name="P38"><text:span text:style-name="T4"><text:s text:c="90"/></text:span><text:span text:style-name="T3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2" text:outline-level="1">NOTE:</text:h>
      <text:p text:style-name="P8"><text:span text:style-name="T10">1</text:span><text:span text:style-name="T12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1">- </text:span><text:span text:style-name="T13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2-09-08T11:10:31.329000000</dc:date>
    <meta:print-date>2017-08-18T15:23:00</meta:print-date>
    <meta:editing-cycles>84</meta:editing-cycles>
    <meta:editing-duration>P24DT4H38M46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872" meta:character-count="7655" meta:non-whitespace-character-count="6527"/>
  </office:meta>
</office:document-meta>
</file>