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44" style:font-name="Lato" fo:font-size="11pt" fo:letter-spacing="normal" fo:font-style="normal" fo:font-weight="bold" officeooo:rsid="00019c4b" officeooo:paragraph-rsid="00019c4b" style:font-size-asian="11pt" style:font-size-complex="11pt"/>
    </style:style>
    <style:style style:name="P2" style:family="paragraph" style:parent-style-name="Heading_20_1">
      <style:text-properties fo:font-variant="normal" fo:text-transform="none" fo:color="#444444" style:font-name="Lato" fo:font-size="11pt" fo:letter-spacing="normal" fo:font-style="normal" fo:font-weight="bold" style:font-size-asian="11pt" style:font-size-complex="11pt"/>
    </style:style>
    <style:style style:name="T1" style:family="text">
      <style:text-properties officeooo:rsid="000238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DIRIGENTE MEDICO SPECIALISTA IN RADIOLOGIA</text:h>
      <text:p text:style-name="P1">Avviso del: 06/05/2015</text:p>
      <text:p text:style-name="P1">Scadenza il: 13/5/2015</text:p>
      <text:p text:style-name="P1"/>
      <text:p text:style-name="P1"/>
      <text:p text:style-name="P1">Selezione non svolta per <text:span text:style-name="T1">assenza di candida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" svg:font-family="Lato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09:09:38.458000000</meta:creation-date>
    <dc:date>2015-11-04T09:37:44.804000000</dc:date>
    <meta:editing-duration>PT12M51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4" meta:word-count="18" meta:character-count="131" meta:non-whitespace-character-count="117"/>
  </office:meta>
</office:document-meta>
</file>