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text-properties fo:font-weight="bold" officeooo:rsid="00230568" officeooo:paragraph-rsid="00230568" style:font-weight-asian="bold" style:font-weight-complex="bold"/>
    </style:style>
    <style:style style:name="P2" style:family="paragraph" style:parent-style-name="Standard">
      <style:text-properties officeooo:rsid="00130c15" officeooo:paragraph-rsid="001e5b51"/>
    </style:style>
    <style:style style:name="P3" style:family="paragraph" style:parent-style-name="Standard">
      <style:paragraph-properties fo:text-align="justify" style:justify-single-word="false"/>
      <style:text-properties officeooo:rsid="00130c15" officeooo:paragraph-rsid="001e5b51"/>
    </style:style>
    <style:style style:name="P4" style:family="paragraph" style:parent-style-name="Standard">
      <style:text-properties officeooo:rsid="0014ff7b" officeooo:paragraph-rsid="001e5b51"/>
    </style:style>
    <style:style style:name="P5" style:family="paragraph" style:parent-style-name="Standard">
      <style:text-properties fo:font-weight="bold" officeooo:rsid="0014ff7b" officeooo:paragraph-rsid="001e5b51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1e5b51" officeooo:paragraph-rsid="001e5b51" style:font-weight-asian="bold" style:font-weight-complex="bold"/>
    </style:style>
    <style:style style:name="P7" style:family="paragraph" style:parent-style-name="Standard">
      <style:text-properties fo:font-weight="bold" officeooo:rsid="001e5b51" officeooo:paragraph-rsid="001e5b51" style:font-weight-asian="bold" style:font-weight-complex="bold"/>
    </style:style>
    <style:style style:name="P8" style:family="paragraph" style:parent-style-name="Standard">
      <style:text-properties fo:font-weight="bold" officeooo:rsid="001e5b51" officeooo:paragraph-rsid="00213036" style:font-weight-asian="bold" style:font-weight-complex="bold"/>
    </style:style>
    <style:style style:name="P9" style:family="paragraph" style:parent-style-name="Standard">
      <style:text-properties fo:font-weight="bold" officeooo:rsid="0016ad62" officeooo:paragraph-rsid="001e5b51" style:font-weight-asian="bold" style:font-weight-complex="bold"/>
    </style:style>
    <style:style style:name="P10" style:family="paragraph" style:parent-style-name="Standard">
      <style:text-properties fo:font-weight="bold" officeooo:rsid="00199119" officeooo:paragraph-rsid="001e5b51" style:font-weight-asian="bold" style:font-weight-complex="bold"/>
    </style:style>
    <style:style style:name="P11" style:family="paragraph" style:parent-style-name="Standard">
      <style:text-properties fo:font-weight="bold" officeooo:rsid="00213036" officeooo:paragraph-rsid="00213036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weight="bold" officeooo:rsid="000dfc79" officeooo:paragraph-rsid="00213c34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weight="bold" officeooo:rsid="00122b69" officeooo:paragraph-rsid="00213c34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201100" officeooo:paragraph-rsid="00213036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officeooo:rsid="0024ed6b" officeooo:paragraph-rsid="0024ed6b" fo:background-color="transparent" style:font-weight-asian="bold" style:font-weight-complex="bold"/>
    </style:style>
    <style:style style:name="P16" style:family="paragraph" style:parent-style-name="Standard">
      <style:text-properties officeooo:rsid="001e5b51" officeooo:paragraph-rsid="001e5b51"/>
    </style:style>
    <style:style style:name="P17" style:family="paragraph" style:parent-style-name="Standard">
      <style:text-properties officeooo:rsid="001e5b51" officeooo:paragraph-rsid="00213036"/>
    </style:style>
    <style:style style:name="P18" style:family="paragraph" style:parent-style-name="Standard">
      <style:text-properties officeooo:rsid="00199119" officeooo:paragraph-rsid="001e5b51"/>
    </style:style>
    <style:style style:name="P19" style:family="paragraph" style:parent-style-name="Standard">
      <style:paragraph-properties fo:text-align="justify" style:justify-single-word="false"/>
      <style:text-properties officeooo:rsid="00201100" officeooo:paragraph-rsid="00201100"/>
    </style:style>
    <style:style style:name="P20" style:family="paragraph" style:parent-style-name="Standard">
      <style:text-properties officeooo:rsid="00201100" officeooo:paragraph-rsid="00213036"/>
    </style:style>
    <style:style style:name="P21" style:family="paragraph" style:parent-style-name="Standard">
      <style:text-properties officeooo:rsid="00213036" officeooo:paragraph-rsid="00213036"/>
    </style:style>
    <style:style style:name="P22" style:family="paragraph" style:parent-style-name="Standard">
      <style:text-properties fo:font-weight="normal" officeooo:rsid="00213036" officeooo:paragraph-rsid="00213036" style:font-weight-asian="normal" style:font-weight-complex="normal"/>
    </style:style>
    <style:style style:name="P23" style:family="paragraph" style:parent-style-name="Standard">
      <style:text-properties fo:font-weight="normal" officeooo:rsid="0014ff7b" officeooo:paragraph-rsid="0014ff7b" style:font-weight-asian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weight="normal" officeooo:rsid="0011e1d7" officeooo:paragraph-rsid="00213c34" style:font-weight-asian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weight="normal" officeooo:rsid="000d9a21" officeooo:paragraph-rsid="00213c34" style:font-weight-asian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weight="normal" officeooo:rsid="0010d4e4" officeooo:paragraph-rsid="00213c34" style:font-weight-asian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weight="normal" officeooo:rsid="000b4668" officeooo:paragraph-rsid="00213c34" style:font-weight-asian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weight="normal" officeooo:rsid="000dfc79" officeooo:paragraph-rsid="00213c34" style:font-weight-asian="normal" style:font-weight-complex="normal"/>
    </style:style>
    <style:style style:name="P29" style:family="paragraph" style:parent-style-name="Standard">
      <style:text-properties officeooo:rsid="001e5b51" officeooo:paragraph-rsid="00213036" fo:background-color="transparent"/>
    </style:style>
    <style:style style:name="P30" style:family="paragraph" style:parent-style-name="Standard">
      <style:text-properties fo:font-weight="normal" officeooo:rsid="00122b69" officeooo:paragraph-rsid="00213036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officeooo:rsid="0014ff7b"/>
    </style:style>
    <style:style style:name="T4" style:family="text">
      <style:text-properties officeooo:rsid="001657cf"/>
    </style:style>
    <style:style style:name="T5" style:family="text">
      <style:text-properties officeooo:rsid="0016ad62"/>
    </style:style>
    <style:style style:name="T6" style:family="text">
      <style:text-properties officeooo:rsid="0018a27b"/>
    </style:style>
    <style:style style:name="T7" style:family="text">
      <style:text-properties officeooo:rsid="00199119"/>
    </style:style>
    <style:style style:name="T8" style:family="text">
      <style:text-properties officeooo:rsid="001e5b51"/>
    </style:style>
    <style:style style:name="T9" style:family="text">
      <style:text-properties officeooo:rsid="00201100"/>
    </style:style>
    <style:style style:name="T10" style:family="text">
      <style:text-properties officeooo:rsid="00213036"/>
    </style:style>
    <style:style style:name="T11" style:family="text">
      <style:text-properties officeooo:rsid="0010d4e4"/>
    </style:style>
    <style:style style:name="T12" style:family="text">
      <style:text-properties officeooo:rsid="000d9a21"/>
    </style:style>
    <style:style style:name="T13" style:family="text">
      <style:text-properties officeooo:rsid="00213c34"/>
    </style:style>
    <style:style style:name="T14" style:family="text">
      <style:text-properties officeooo:rsid="00122b69"/>
    </style:style>
    <style:style style:name="T15" style:family="text">
      <style:text-properties officeooo:rsid="0029f7d8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10d4e4" fo:background-color="transparent" loext:char-shading-value="0"/>
    </style:style>
    <style:style style:name="T18" style:family="text">
      <style:text-properties officeooo:rsid="0026d059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VVISO di LAVORO INFERMIERI</text:p>
      <text:p text:style-name="P6">Rif. INF. - 2015</text:p>
      <text:p text:style-name="P16"/>
      <text:p text:style-name="P7"/>
      <text:p text:style-name="P7">AVVISO <text:span text:style-name="T9">DI CONVOCAZIONE </text:span>AI CANDIDATI <text:span text:style-name="T9">PER PROVA PRE-SELETTIVA</text:span>:</text:p>
      <text:p text:style-name="P19">La Commissione esaminatrice ha sorteggiato la lettera “F” per l'inizio delle convocazioni in ordine alfabetico dei candidati alle prove pre-selettive.</text:p>
      <text:p text:style-name="P3"><text:span text:style-name="T9">I</text:span> candidati Infermieri secondo l'elenco in allegato, <text:span text:style-name="T8"><text:s/></text:span>dovranno presentarsi presso la Fondazione G. Giglio di Cefalù, <text:span text:style-name="T9">Galleria del Vento, </text:span>se<text:span text:style-name="T8">condo il seguente calendario:</text:span></text:p>
      <text:p text:style-name="P2"/>
      <text:p text:style-name="P5">16 NOVEMBRE 2015</text:p>
      <text:p text:style-name="P4"/>
      <text:p text:style-name="P4">ore 0<text:span text:style-name="T9">8</text:span>.<text:span text:style-name="T9">3</text:span>0 da “Fabbricatore Gabriella” <text:span text:style-name="T4">a “Giampietro Michel”</text:span></text:p>
      <text:p text:style-name="P4"/>
      <text:p text:style-name="P4">ore 1<text:span text:style-name="T9">0</text:span>.<text:span text:style-name="T9">3</text:span>0 <text:span text:style-name="T4">da “Giannino Giuseppre” a “La Rocca Alessandra”</text:span></text:p>
      <text:p text:style-name="P4"/>
      <text:p text:style-name="P4">ore 1<text:span text:style-name="T9">3</text:span>.<text:span text:style-name="T9">3</text:span>0 <text:span text:style-name="T5">da “Laurato Marco” a “Marino Oriana”</text:span></text:p>
      <text:p text:style-name="P4"/>
      <text:p text:style-name="P4">ore 1<text:span text:style-name="T9">5</text:span>.<text:span text:style-name="T9">30</text:span> <text:span text:style-name="T5">da “Marra Catronovo Alessandra” a “Orlando Francesca”</text:span></text:p>
      <text:p text:style-name="P4"/>
      <text:p text:style-name="P4"/>
      <text:p text:style-name="P9">17 NOVEMBRE 2015</text:p>
      <text:p text:style-name="P4"/>
      <text:p text:style-name="P4">ore <text:span text:style-name="T9">08</text:span>.<text:span text:style-name="T9">30</text:span> da “<text:span text:style-name="T6">Orlando Giada” a “Romano Tiziana”</text:span></text:p>
      <text:p text:style-name="P4"/>
      <text:p text:style-name="P4">ore <text:span text:style-name="T9">10</text:span>.<text:span text:style-name="T9">3</text:span>0 <text:span text:style-name="T6">da “Romano Valerio” a “Talluto Rosalia”</text:span></text:p>
      <text:p text:style-name="P4"/>
      <text:p text:style-name="P4">ore 1<text:span text:style-name="T9">3</text:span>.<text:span text:style-name="T9">3</text:span>0 <text:span text:style-name="T6">da “ Tamigio Maria Concetta” a “Argento Miriam”</text:span></text:p>
      <text:p text:style-name="P4"/>
      <text:p text:style-name="P4">ore 1<text:span text:style-name="T9">5</text:span>.<text:span text:style-name="T9">30</text:span> <text:span text:style-name="T7">da </text:span>“<text:span text:style-name="T7">Arigò Aurelio” a “ Canzoneri Giuseppa”</text:span></text:p>
      <text:p text:style-name="P4"/>
      <text:p text:style-name="P18"/>
      <text:p text:style-name="P10">18 NOVEMBRE 2015</text:p>
      <text:p text:style-name="P18"/>
      <text:p text:style-name="P18">ore <text:span text:style-name="T9">08</text:span>.<text:span text:style-name="T9">3</text:span>0 <text:span text:style-name="T3">da “Caon Federica” a “Colella Lucia”</text:span></text:p>
      <text:p text:style-name="P4"/>
      <text:p text:style-name="P4">ore 1<text:span text:style-name="T9">0</text:span>.<text:span text:style-name="T9">3</text:span>0 <text:span text:style-name="T7">da “Colica Vania” a “Di Benedetto Roberta”</text:span></text:p>
      <text:p text:style-name="P4"/>
      <text:p text:style-name="P4">ore 1<text:span text:style-name="T9">3</text:span>.<text:span text:style-name="T9">3</text:span>0 <text:span text:style-name="T7">da “Di Blasi Gaetano” a “Durante Paola”</text:span></text:p>
      <text:p text:style-name="P4"/>
      <text:p text:style-name="P11"/>
      <text:p text:style-name="P11">SEDE DELLA PROVA:</text:p>
      <text:p text:style-name="P21">Fondazione G. Giglio di Cefalù, aule site in Galleria del Vento (accanto al Bar)</text:p>
      <text:p text:style-name="P20"/>
      <text:p text:style-name="P8"/>
      <text:p text:style-name="P8">TIPOLOGIA DI PROVA:</text:p>
      <text:p text:style-name="P17">Prove pre-selettive con test a scelta multipla</text:p>
      <text:p text:style-name="P17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weight="bold" officeooo:rsid="00230568" officeooo:paragraph-rsid="00230568" style:font-weight-asian="bold" style:font-weight-complex="bold"/>
    </style:style>
    <style:style style:name="MT1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89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9T11:34:41.184000000</meta:creation-date>
    <dc:date>2015-11-04T16:48:58.240000000</dc:date>
    <meta:editing-duration>PT2H13M19S</meta:editing-duration>
    <meta:editing-cycles>19</meta:editing-cycles>
    <meta:generator>LibreOffice/4.3.5.2$Windows_x86 LibreOffice_project/3a87456aaa6a95c63eea1c1b3201acedf0751bd5</meta:generator>
    <meta:print-date>2015-10-20T10:34:11.635000000</meta:print-date>
    <meta:document-statistic meta:table-count="0" meta:image-count="0" meta:object-count="0" meta:page-count="1" meta:paragraph-count="24" meta:word-count="190" meta:character-count="1297" meta:non-whitespace-character-count="1040"/>
  </office:meta>
</office:document-meta>
</file>