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5853a" officeooo:paragraph-rsid="0015853a"/>
    </style:style>
    <style:style style:name="P2" style:family="paragraph" style:parent-style-name="Standard">
      <style:text-properties officeooo:rsid="001704e0" officeooo:paragraph-rsid="001704e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853a" officeooo:paragraph-rsid="0015853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04e0" officeooo:paragraph-rsid="001704e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704e0" officeooo:paragraph-rsid="001704e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704e0" officeooo:paragraph-rsid="001704e0" style:font-weight-asian="normal" style:font-weight-complex="normal"/>
    </style:style>
    <style:style style:name="P7" style:family="paragraph" style:parent-style-name="Standard">
      <style:text-properties officeooo:rsid="00183ca8" officeooo:paragraph-rsid="00183ca8"/>
    </style:style>
    <style:style style:name="P8" style:family="paragraph" style:parent-style-name="Standard">
      <style:text-properties officeooo:rsid="00183ca8" officeooo:paragraph-rsid="001ab763"/>
    </style:style>
    <style:style style:name="P9" style:family="paragraph" style:parent-style-name="Standard">
      <style:paragraph-properties fo:text-align="end" style:justify-single-word="false"/>
      <style:text-properties officeooo:rsid="00183ca8" officeooo:paragraph-rsid="00183ca8"/>
    </style:style>
    <style:style style:name="P10" style:family="paragraph" style:parent-style-name="Standard">
      <style:paragraph-properties fo:text-align="end" style:justify-single-word="false"/>
      <style:text-properties officeooo:rsid="001ca3d5" officeooo:paragraph-rsid="001ca3d5"/>
    </style:style>
    <style:style style:name="P11" style:family="paragraph" style:parent-style-name="Standard" style:list-style-name="L1">
      <style:text-properties officeooo:rsid="0015853a" officeooo:paragraph-rsid="0015853a"/>
    </style:style>
    <style:style style:name="P12" style:family="paragraph" style:parent-style-name="Standard" style:list-style-name="L1">
      <style:text-properties officeooo:rsid="0015853a" officeooo:paragraph-rsid="001704e0"/>
    </style:style>
    <style:style style:name="P13" style:family="paragraph" style:parent-style-name="Standard" style:list-style-name="L2">
      <style:text-properties officeooo:rsid="0015853a" officeooo:paragraph-rsid="001df4d1"/>
    </style:style>
    <style:style style:name="P14" style:family="paragraph" style:parent-style-name="Standard" style:list-style-name="L2">
      <style:text-properties officeooo:rsid="0015853a" officeooo:paragraph-rsid="0015853a"/>
    </style:style>
    <style:style style:name="P15" style:family="paragraph" style:parent-style-name="Standard" style:list-style-name="L1">
      <style:text-properties officeooo:rsid="001704e0" officeooo:paragraph-rsid="001704e0"/>
    </style:style>
    <style:style style:name="P16" style:family="paragraph" style:parent-style-name="Standard" style:list-style-name="L2">
      <style:text-properties officeooo:rsid="001704e0" officeooo:paragraph-rsid="001704e0"/>
    </style:style>
    <style:style style:name="P17" style:family="paragraph" style:parent-style-name="Standard" style:list-style-name="L2">
      <style:text-properties officeooo:rsid="001704e0" officeooo:paragraph-rsid="001df4d1"/>
    </style:style>
    <style:style style:name="P18" style:family="paragraph" style:parent-style-name="Standard" style:list-style-name="L3">
      <style:text-properties officeooo:rsid="001704e0" officeooo:paragraph-rsid="001704e0"/>
    </style:style>
    <style:style style:name="P19" style:family="paragraph" style:parent-style-name="Standard" style:list-style-name="L1">
      <style:text-properties officeooo:rsid="0018d4a2" officeooo:paragraph-rsid="001e8d53"/>
    </style:style>
    <style:style style:name="P20" style:family="paragraph" style:parent-style-name="Standard" style:list-style-name="L2">
      <style:text-properties officeooo:rsid="0018d4a2" officeooo:paragraph-rsid="0018d4a2"/>
    </style:style>
    <style:style style:name="P21" style:family="paragraph" style:parent-style-name="Standard" style:list-style-name="L4">
      <style:text-properties officeooo:rsid="0018d4a2" officeooo:paragraph-rsid="0018d4a2"/>
    </style:style>
    <style:style style:name="P22" style:family="paragraph" style:parent-style-name="Standard" style:list-style-name="L2">
      <style:text-properties officeooo:rsid="001b4ddd" officeooo:paragraph-rsid="001b4ddd"/>
    </style:style>
    <style:style style:name="P23" style:family="paragraph" style:parent-style-name="Standard" style:list-style-name="L3">
      <style:text-properties officeooo:rsid="00183ca8" officeooo:paragraph-rsid="00183ca8"/>
    </style:style>
    <style:style style:name="P24" style:family="paragraph" style:parent-style-name="Standard" style:list-style-name="L4">
      <style:text-properties officeooo:rsid="00183ca8" officeooo:paragraph-rsid="00183ca8"/>
    </style:style>
    <style:style style:name="P25" style:family="paragraph" style:parent-style-name="Standard">
      <style:paragraph-properties fo:text-align="justify" style:justify-single-word="false"/>
      <style:text-properties officeooo:rsid="0027854a" officeooo:paragraph-rsid="0020b043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15853a" officeooo:paragraph-rsid="0020b043" style:font-weight-asian="bold" style:font-weight-complex="bold"/>
    </style:style>
    <style:style style:name="P27" style:family="paragraph" style:parent-style-name="Standard">
      <style:text-properties officeooo:rsid="0020b043" officeooo:paragraph-rsid="0020b043"/>
    </style:style>
    <style:style style:name="P28" style:family="paragraph" style:parent-style-name="List_20_Paragraph" style:list-style-name="L2">
      <style:text-properties officeooo:rsid="0018d4a2" officeooo:paragraph-rsid="001ab763"/>
    </style:style>
    <style:style style:name="T1" style:family="text">
      <style:text-properties officeooo:rsid="001704e0"/>
    </style:style>
    <style:style style:name="T2" style:family="text">
      <style:text-properties officeooo:rsid="00183ca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ab763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background-color="transparent" loext:char-shading-value="0" style:font-name-complex="Times New Roman1"/>
    </style:style>
    <style:style style:name="T7" style:family="text">
      <style:text-properties officeooo:rsid="001ab763"/>
    </style:style>
    <style:style style:name="T8" style:family="text">
      <style:text-properties officeooo:rsid="001ca3d5"/>
    </style:style>
    <style:style style:name="T9" style:family="text">
      <style:text-properties officeooo:rsid="001f14dc"/>
    </style:style>
    <style:style style:name="T10" style:family="text">
      <style:text-properties officeooo:rsid="001f3381"/>
    </style:style>
    <style:style style:name="T11" style:family="text">
      <style:text-properties officeooo:rsid="00284651"/>
    </style:style>
    <style:style style:name="T12" style:family="text">
      <style:text-properties officeooo:rsid="0020b0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vviso di lavoro</text:p>
      <text:p text:style-name="P4"/>
      <text:p text:style-name="P26">PSICOLOG<text:span text:style-name="T12">O CLINICO presso il Servizio di Psicologia Clinica</text:span></text:p>
      <text:p text:style-name="P26"><text:span text:style-name="T12">da assegnare all'</text:span>U.O. ONCOLOGIA</text:p>
      <text:p text:style-name="P4">Rif. PSI – ONCO – 2015</text:p>
      <text:p text:style-name="P4"/>
      <text:p text:style-name="P4">data: 25/05/2015</text:p>
      <text:p text:style-name="P4">scadenza: 01/06/2015</text:p>
      <text:p text:style-name="P3"/>
      <text:p text:style-name="P3"/>
      <text:p text:style-name="P26"/>
      <text:p text:style-name="P25">I candidati <text:span text:style-name="T11">di seguito indicati</text:span> sono convocati alla selezione il 10/11/2015 alle ore <text:span text:style-name="T12">10</text:span>.<text:span text:style-name="T12">00</text:span> presso la sala in Galleria del Vento della Fondazione G. Giglio di Cefalù:</text:p>
      <text:p text:style-name="P25"/>
      <text:list xml:id="list4601657620041439671" text:style-name="L1">
        <text:list-item>
          <text:p text:style-name="P11">Caronia Simona</text:p>
        </text:list-item>
        <text:list-item>
          <text:p text:style-name="P11">Ferragina Concetta</text:p>
        </text:list-item>
        <text:list-item>
          <text:p text:style-name="P12">Girelli Davide Nicola</text:p>
        </text:list-item>
        <text:list-item>
          <text:p text:style-name="P12">Glorioso Mariacristina</text:p>
        </text:list-item>
        <text:list-item>
          <text:p text:style-name="P11">Lanterna Epifanio</text:p>
        </text:list-item>
        <text:list-item>
          <text:p text:style-name="P11">Massihnia Eleni</text:p>
        </text:list-item>
        <text:list-item>
          <text:p text:style-name="P11">Pino Carmela</text:p>
        </text:list-item>
        <text:list-item>
          <text:p text:style-name="P11">Raciti Angela</text:p>
        </text:list-item>
        <text:list-item>
          <text:p text:style-name="P11">Tedesco Simona</text:p>
        </text:list-item>
        <text:list-item>
          <text:p text:style-name="P15">Scimeca Gianna Patrizia</text:p>
        </text:list-item>
        <text:list-item>
          <text:p text:style-name="P15">Vela Alessandra</text:p>
        </text:list-item>
        <text:list-item>
          <text:p text:style-name="P19">Ventimiglia Caterina Claudia</text:p>
        </text:list-item>
      </text:list>
      <text:p text:style-name="P1"/>
      <text:p text:style-name="P27">Il Servizio Sele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4:53:53.833000000</meta:creation-date>
    <meta:print-date>2015-10-21T16:32:58.057000000</meta:print-date>
    <dc:date>2015-11-06T11:52:15.858000000</dc:date>
    <meta:editing-duration>PT3H2M39S</meta:editing-duration>
    <meta:editing-cycles>11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0" meta:word-count="92" meta:character-count="588" meta:non-whitespace-character-count="526"/>
  </office:meta>
</office:document-meta>
</file>