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office:font-face-decls>
  <office:automatic-styles>
    <style:style style:name="P1" style:family="paragraph" style:parent-style-name="Standard">
      <loext:graphic-properties draw:fill="none"/>
      <style:paragraph-properties fo:margin-left="0cm" fo:margin-right="0cm" fo:margin-top="0cm" fo:margin-bottom="0.199cm" style:contextual-spacing="false" fo:line-height="115%" fo:orphans="2" fo:widows="2" fo:hyphenation-ladder-count="no-limit" fo:text-indent="0cm" style:auto-text-indent="false" fo:background-color="transparent" style:punctuation-wrap="simple" style:writing-mode="lr-tb"/>
      <style:text-properties style:font-name="Arial" fo:language="it" fo:country="IT" style:font-name-asian="Arial2" style:font-name-complex="Arial2" fo:hyphenate="fals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font-name="Arial" fo:language="it" fo:country="IT" style:font-name-asian="Arial2" style:font-name-complex="Arial2" fo:hyphenate="fals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none"/>
      <style:paragraph-properties fo:margin-left="0cm" fo:margin-right="0cm" fo:margin-top="0cm" fo:margin-bottom="0.199cm" style:contextual-spacing="false" fo:line-height="115%" fo:orphans="2" fo:widows="2" fo:hyphenation-ladder-count="no-limit" fo:text-indent="0cm" style:auto-text-indent="false" fo:background-color="transparent" style:punctuation-wrap="simple" style:writing-mode="lr-tb"/>
      <style:text-properties style:font-name="Arial" fo:language="it" fo:country="IT" fo:font-weight="bold" style:font-name-asian="Arial2" style:font-weight-asian="bold" style:font-name-complex="Arial2"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none"/>
      <style:paragraph-properties fo:margin-left="0cm" fo:margin-right="0cm" fo:margin-top="0cm" fo:margin-bottom="0.199cm" style:contextual-spacing="false" fo:line-height="115%" fo:orphans="2" fo:widows="2" fo:hyphenation-ladder-count="no-limit" fo:text-indent="0cm" style:auto-text-indent="false" fo:background-color="transparent" style:punctuation-wrap="simple" style:writing-mode="lr-tb"/>
      <style:text-properties style:font-name="Arial" fo:language="it" fo:country="IT" fo:font-weight="bold" fo:background-color="transparent" style:font-name-asian="Arial2" style:font-weight-asian="bold" style:font-name-complex="Arial2"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punctuation-wrap="simple" style:writing-mode="lr-tb"/>
      <style:text-properties officeooo:paragraph-rsid="00041876"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master-page-name="">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none"/>
      <style:paragraph-properties fo:margin-left="0cm" fo:margin-right="0cm" fo:margin-top="0cm" fo:margin-bottom="0.199cm" style:contextual-spacing="false" fo:line-height="115%" fo:orphans="2" fo:widows="2" fo:hyphenation-ladder-count="no-limit"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master-page-name="">
      <loext:graphic-properties draw:fill="none"/>
      <style:paragraph-properties fo:margin-left="0cm" fo:margin-right="0cm" fo:margin-top="0cm" fo:margin-bottom="0.199cm" style:contextual-spacing="false" fo:line-height="115%" fo:orphans="2" fo:widows="2" fo:hyphenation-ladder-count="no-limit" fo:text-indent="0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style:paragraph-properties fo:margin-left="0cm" fo:margin-right="0cm" fo:margin-top="0cm" fo:margin-bottom="0.199cm" style:contextual-spacing="false" fo:line-height="115%" fo:orphans="2" fo:widows="2" fo:hyphenation-ladder-count="no-limit" fo:text-indent="0cm" style:auto-text-indent="false" fo:background-color="transparent" style:punctuation-wrap="simple" style:writing-mode="lr-tb"/>
      <style:text-properties fo:language="it" fo:country="I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none"/>
      <style:paragraph-properties fo:margin-left="0cm" fo:margin-right="0cm" fo:margin-top="0cm" fo:margin-bottom="0.199cm" style:contextual-spacing="false" fo:orphans="2" fo:widows="2" fo:hyphenation-ladder-count="no-limit"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master-page-name="">
      <loext:graphic-properties draw:fill="none"/>
      <style:paragraph-properties fo:margin-left="0cm" fo:margin-right="0cm" fo:margin-top="0cm" fo:margin-bottom="0.199cm" style:contextual-spacing="false" fo:line-height="115%" fo:orphans="2" fo:widows="2" fo:hyphenation-ladder-count="no-limit" fo:text-indent="0cm" style:auto-text-indent="false" style:page-number="auto" fo:background-color="transparent" style:punctuation-wrap="simple" style:writing-mode="lr-tb"/>
      <style:text-properties fo:font-style="normal" officeooo:paragraph-rsid="0006c222"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loext:graphic-properties draw:fill="none"/>
      <style:paragraph-properties fo:margin-left="0cm" fo:margin-right="0cm" fo:margin-top="0cm" fo:margin-bottom="0.199cm" style:contextual-spacing="false" fo:line-height="115%" fo:orphans="2" fo:widows="2" fo:hyphenation-ladder-count="no-limit" fo:text-indent="0cm" style:auto-text-indent="false" fo:background-color="transparent" style:punctuation-wrap="simple" style:writing-mode="lr-tb"/>
      <style:text-properties fo:font-style="normal" officeooo:paragraph-rsid="0006c222"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master-page-name="">
      <loext:graphic-properties draw:fill="none"/>
      <style:paragraph-properties fo:margin-left="0.101cm" fo:margin-right="0cm" fo:margin-top="0cm" fo:margin-bottom="0.199cm" style:contextual-spacing="false" fo:line-height="115%" fo:orphans="2" fo:widows="2" fo:hyphenation-ladder-count="no-limit" fo:text-indent="-0.101cm" style:auto-text-indent="false" style:page-number="auto" fo:background-color="transparent" style:punctuation-wrap="simple" style:writing-mode="lr-tb"/>
      <style:text-properties style:font-name="Arial" fo:language="it" fo:country="IT" fo:font-weight="bold" officeooo:rsid="00087e2f" style:font-name-asian="Arial2" style:font-weight-asian="bold" style:font-name-complex="Arial2"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1" style:master-page-name="">
      <loext:graphic-properties draw:fill="none"/>
      <style:paragraph-properties fo:margin-left="1cm" fo:margin-right="0cm" fo:margin-top="0cm" fo:margin-bottom="0.199cm" style:contextual-spacing="false" fo:line-height="115%" fo:text-align="start" style:justify-single-word="false" fo:orphans="2" fo:widows="2" fo:hyphenation-ladder-count="no-limit" fo:text-indent="0cm" style:auto-text-indent="false" style:page-number="auto" fo:background-color="transparent" style:punctuation-wrap="simple" style:writing-mode="lr-tb">
        <style:tab-stops>
          <style:tab-stop style:position="1.808cm"/>
        </style:tab-stops>
      </style:paragraph-properties>
      <style:text-properties style:font-name="Arial" fo:language="it" fo:country="IT" style:font-name-asian="Arial2" style:font-name-complex="Arial2"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1">
      <loext:graphic-properties draw:fill="none"/>
      <style:paragraph-properties fo:margin-left="1cm" fo:margin-right="0cm" fo:margin-top="0cm" fo:margin-bottom="0.199cm" style:contextual-spacing="false" fo:line-height="115%" fo:text-align="start" style:justify-single-word="false" fo:orphans="2" fo:widows="2" fo:hyphenation-ladder-count="no-limit" fo:text-indent="0cm" style:auto-text-indent="false" fo:background-color="transparent" style:punctuation-wrap="simple" style:writing-mode="lr-tb">
        <style:tab-stops>
          <style:tab-stop style:position="1.808cm"/>
        </style:tab-stops>
      </style:paragraph-properties>
      <style:text-properties style:font-name="Arial" fo:language="it" fo:country="IT" style:font-name-asian="Arial2" style:font-name-complex="Arial2"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3" style:master-page-name="">
      <loext:graphic-properties draw:fill="none"/>
      <style:paragraph-properties fo:margin-left="1.3cm" fo:margin-right="0cm" fo:margin-top="0cm" fo:margin-bottom="0.199cm" style:contextual-spacing="false" fo:line-height="115%" fo:text-align="justify" style:justify-single-word="false" fo:orphans="2" fo:widows="2" fo:hyphenation-ladder-count="no-limit" fo:text-indent="-0.499cm" style:auto-text-indent="false" style:page-number="auto" fo:background-color="transparent" style:punctuation-wrap="simple" style:writing-mode="lr-tb">
        <style:tab-stops>
          <style:tab-stop style:position="1.235cm"/>
        </style:tab-stops>
      </style:paragraph-properties>
      <style:text-properties style:font-name="Arial" fo:language="it" fo:country="IT" style:font-name-asian="Arial2" style:font-name-complex="Arial2"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3">
      <loext:graphic-properties draw:fill="none"/>
      <style:paragraph-properties fo:margin-left="1.3cm" fo:margin-right="0cm" fo:margin-top="0cm" fo:margin-bottom="0.199cm" style:contextual-spacing="false" fo:line-height="115%" fo:text-align="justify" style:justify-single-word="false" fo:orphans="2" fo:widows="2" fo:hyphenation-ladder-count="no-limit" fo:text-indent="-0.499cm" style:auto-text-indent="false" fo:background-color="transparent" style:punctuation-wrap="simple" style:writing-mode="lr-tb">
        <style:tab-stops>
          <style:tab-stop style:position="1.235cm"/>
        </style:tab-stops>
      </style:paragraph-properties>
      <style:text-properties style:font-name="Arial" fo:language="it" fo:country="IT" style:font-name-asian="Arial2" style:font-name-complex="Arial2"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2">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font-name="Arial" fo:language="it" fo:country="IT" fo:background-color="transparent" style:font-name-asian="Arial2" style:font-name-complex="Arial2"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2">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punctuation-wrap="simple" style:writing-mode="lr-tb"/>
      <style:text-properties officeooo:paragraph-rsid="00099f83"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3">
      <loext:graphic-properties draw:fill="none"/>
      <style:paragraph-properties fo:margin-left="1.3cm" fo:margin-right="0cm" fo:margin-top="0cm" fo:margin-bottom="0.199cm" style:contextual-spacing="false" fo:line-height="115%" fo:text-align="justify" style:justify-single-word="false" fo:orphans="2" fo:widows="2" fo:hyphenation-ladder-count="no-limit" fo:text-indent="-0.499cm" style:auto-text-indent="false" fo:background-color="transparent" style:punctuation-wrap="simple" style:writing-mode="lr-tb">
        <style:tab-stops>
          <style:tab-stop style:position="1.23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fo:background-color="transparent" style:punctuation-wrap="simple" style:writing-mode="lr-tb"/>
      <style:text-properties officeooo:rsid="00099f83" officeooo:paragraph-rsid="00099f83"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fo:language="it" fo:country="IT" style:font-name-asian="Arial2" style:font-name-complex="Arial2"/>
    </style:style>
    <style:style style:name="T2" style:family="text">
      <style:text-properties style:font-name="Arial" fo:language="it" fo:country="IT" officeooo:rsid="00041876" style:font-name-asian="Arial2" style:font-name-complex="Arial2"/>
    </style:style>
    <style:style style:name="T3" style:family="text">
      <style:text-properties style:font-name="Arial" fo:language="it" fo:country="IT" officeooo:rsid="0006c222" style:font-name-asian="Arial2" style:font-name-complex="Arial2"/>
    </style:style>
    <style:style style:name="T4" style:family="text">
      <style:text-properties style:font-name="Arial" fo:language="it" fo:country="IT" officeooo:rsid="00099f83" style:font-name-asian="Arial2" style:font-name-complex="Arial2"/>
    </style:style>
    <style:style style:name="T5" style:family="text">
      <style:text-properties style:font-name="Arial" fo:language="it" fo:country="IT" fo:font-style="italic" fo:font-weight="bold" style:font-name-asian="Arial2" style:font-style-asian="italic" style:font-weight-asian="bold" style:font-name-complex="Arial2" style:font-style-complex="italic" style:font-weight-complex="bold"/>
    </style:style>
    <style:style style:name="T6" style:family="text">
      <style:text-properties style:font-name="Arial" fo:language="it" fo:country="IT" fo:font-style="italic" fo:font-weight="bold" officeooo:rsid="00099f83" style:font-name-asian="Arial2" style:font-style-asian="italic" style:font-weight-asian="bold" style:font-name-complex="Arial2" style:font-style-complex="italic" style:font-weight-complex="bold"/>
    </style:style>
    <style:style style:name="T7" style:family="text">
      <style:text-properties style:font-name="Arial" fo:language="it" fo:country="IT" fo:font-style="italic" fo:font-weight="normal" style:font-name-asian="Arial2" style:font-style-asian="italic" style:font-weight-asian="normal" style:font-name-complex="Arial2" style:font-style-complex="italic" style:font-weight-complex="normal"/>
    </style:style>
    <style:style style:name="T8" style:family="text">
      <style:text-properties style:font-name="Arial" fo:language="it" fo:country="IT" fo:font-style="italic" fo:font-weight="normal" officeooo:rsid="00099f83" style:font-name-asian="Arial2" style:font-style-asian="italic" style:font-weight-asian="normal" style:font-name-complex="Arial2" style:font-style-complex="italic" style:font-weight-complex="normal"/>
    </style:style>
    <style:style style:name="T9" style:family="text">
      <style:text-properties style:font-name="Arial" fo:language="it" fo:country="IT" fo:font-style="italic" style:font-name-asian="Arial2" style:font-style-asian="italic" style:font-name-complex="Arial2" style:font-style-complex="italic"/>
    </style:style>
    <style:style style:name="T10" style:family="text">
      <style:text-properties style:font-name="Arial" fo:language="it" fo:country="IT" fo:font-weight="bold" style:font-name-asian="Arial2" style:font-weight-asian="bold" style:font-name-complex="Arial2" style:font-weight-complex="bold"/>
    </style:style>
    <style:style style:name="T11" style:family="text">
      <style:text-properties style:font-name="Arial" fo:language="it" fo:country="IT" fo:font-weight="bold" officeooo:rsid="0006c222" style:font-name-asian="Arial2" style:font-weight-asian="bold" style:font-name-complex="Arial2" style:font-weight-complex="bold"/>
    </style:style>
    <style:style style:name="T12" style:family="text">
      <style:text-properties style:font-name="Arial" fo:language="it" fo:country="IT" fo:background-color="transparent" loext:char-shading-value="0" style:font-name-asian="Arial2" style:font-name-complex="Arial2"/>
    </style:style>
    <style:style style:name="T13" style:family="text">
      <style:text-properties style:font-name="Arial" fo:language="it" fo:country="IT" officeooo:rsid="0004c406" fo:background-color="transparent" loext:char-shading-value="0" style:font-name-asian="Arial2" style:font-name-complex="Arial2"/>
    </style:style>
    <style:style style:name="T14" style:family="text">
      <style:text-properties style:font-name="Arial" fo:language="it" fo:country="IT" fo:font-weight="normal" fo:background-color="transparent" loext:char-shading-value="0" style:font-name-asian="Arial2" style:font-weight-asian="normal" style:font-name-complex="Arial2" style:font-weight-complex="normal"/>
    </style:style>
    <style:style style:name="T15" style:family="text">
      <style:text-properties style:font-name="Arial" fo:language="it" fo:country="IT" fo:font-weight="normal" officeooo:rsid="0004c406" fo:background-color="transparent" loext:char-shading-value="0" style:font-name-asian="Arial2" style:font-weight-asian="normal" style:font-name-complex="Arial2" style:font-weight-complex="normal"/>
    </style:style>
    <style:style style:name="T16" style:family="text">
      <style:text-properties style:font-name="Arial" fo:language="it" fo:country="IT" fo:font-weight="normal" style:font-name-asian="Arial2" style:font-weight-asian="normal" style:font-name-complex="Arial2" style:font-weight-complex="normal"/>
    </style:style>
    <style:style style:name="T17" style:family="text">
      <style:text-properties style:font-name="Arial" fo:language="it" fo:country="IT" style:text-underline-style="solid" style:text-underline-width="auto" style:text-underline-color="font-color" style:font-name-asian="Arial2" style:font-name-complex="Arial2"/>
    </style:style>
    <style:style style:name="T18" style:family="text">
      <style:text-properties style:font-name="Arial" fo:language="it" fo:country="IT" style:text-underline-style="solid" style:text-underline-width="auto" style:text-underline-color="font-color" officeooo:rsid="0006c222" style:font-name-asian="Arial2" style:font-name-complex="Arial2"/>
    </style:style>
    <style:style style:name="T19" style:family="text">
      <style:text-properties style:font-name="Arial" fo:language="it" fo:country="IT" style:text-underline-style="solid" style:text-underline-width="auto" style:text-underline-color="font-color" fo:font-weight="normal" style:font-name-asian="Arial2" style:font-weight-asian="normal" style:font-name-complex="Arial2" style:font-weight-complex="normal"/>
    </style:style>
    <style:style style:name="T20" style:family="text">
      <style:text-properties style:font-name="Arial" fo:language="it" fo:country="IT" fo:background-color="#ffff00" loext:char-shading-value="0" style:font-name-asian="Arial2" style:font-name-complex="Arial2"/>
    </style:style>
    <style:style style:name="T21" style:family="text">
      <style:text-properties style:font-name="Arial" fo:language="it" fo:country="IT" fo:font-style="normal" fo:font-weight="normal" style:font-name-asian="Arial2" style:font-style-asian="normal" style:font-weight-asian="normal" style:font-name-complex="Arial2" style:font-style-complex="normal" style:font-weight-complex="normal"/>
    </style:style>
    <style:style style:name="T22" style:family="text">
      <style:text-properties style:font-name="Arial" fo:language="it" fo:country="IT" fo:font-style="normal" fo:font-weight="normal" officeooo:rsid="00099f83" style:font-name-asian="Arial2" style:font-style-asian="normal" style:font-weight-asian="normal" style:font-name-complex="Arial2" style:font-style-complex="normal" style:font-weight-complex="normal"/>
    </style:style>
    <style:style style:name="T23" style:family="text">
      <style:text-properties style:text-line-through-style="none" style:text-line-through-type="none" style:font-name="Arial" fo:language="it" fo:country="IT" style:font-name-asian="Arial2" style:font-name-complex="Arial2"/>
    </style:style>
    <style:style style:name="T24" style:family="text">
      <style:text-properties fo:color="#000000" loext:opacity="100%" style:font-name="Arial" fo:language="it" fo:country="IT" style:font-name-asian="Arial2" style:font-name-complex="Arial2"/>
    </style:style>
    <style:style style:name="T25" style:family="text">
      <style:text-properties fo:color="#000000" loext:opacity="100%" style:font-name="Arial" fo:language="it" fo:country="IT" fo:font-weight="bold" style:font-name-asian="Arial2" style:font-weight-asian="bold" style:font-name-complex="Arial2" style:font-weight-complex="bold"/>
    </style:style>
    <style:style style:name="T26" style:family="text">
      <style:text-properties fo:color="#ff0000" loext:opacity="100%" style:font-name="Arial" fo:language="it" fo:country="IT" style:font-name-asian="Arial2" style:font-name-complex="Arial2"/>
    </style:style>
    <style:style style:name="T27" style:family="text">
      <style:text-properties officeooo:rsid="00099f83"/>
    </style:style>
    <style:style style:name="T28" style:family="text">
      <style:text-properties style:font-name="Arial1"/>
    </style:style>
    <style:style style:name="T29" style:family="text">
      <style:text-properties style:font-name="Arial1" fo:language="it" fo:country="IT" officeooo:rsid="00099f83" style:font-name-asian="Arial2" style:font-name-complex="Arial2"/>
    </style:style>
    <style:style style:name="T30" style:family="text">
      <style:text-properties style:font-name="Arial1" fo:language="it" fo:country="IT" fo:font-weight="bold" officeooo:rsid="00099f83" style:font-name-asian="Arial2" style:font-weight-asian="bold" style:font-name-complex="Arial2" style:font-weight-complex="bold"/>
    </style:style>
    <style:style style:name="T31" style:family="text">
      <style:text-properties style:font-name="Arial1" fo:language="it" fo:country="IT" fo:font-weight="normal" style:font-name-asian="Arial2" style:font-weight-asian="normal" style:font-name-complex="Arial2" style:font-weight-complex="normal"/>
    </style:style>
    <style:style style:name="T32" style:family="text">
      <style:text-properties style:font-name="Arial1" officeooo:rsid="00099f83"/>
    </style:style>
    <style:style style:name="T33" style:family="text">
      <style:text-properties style:font-name="Arial1" fo:font-weight="bold" style:font-weight-asian="bold" style:font-weight-complex="bold"/>
    </style:style>
    <style:style style:name="T34" style:family="text">
      <style:text-properties style:font-name="Arial1" fo:font-weight="bold" officeooo:rsid="00099f83" style:font-weight-asian="bold" style:font-weight-complex="bold"/>
    </style:style>
    <style:style style:name="T35" style:family="text">
      <style:text-properties style:font-name="Arial1" fo:font-weight="normal" officeooo:rsid="00099f83" style:font-weight-asian="normal" style:font-weight-complex="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GRAND ROUND del 24 aprile 2024</text:p>
      <text:p text:style-name="P12"><text:span text:style-name="T11"/></text:p>
      <text:p text:style-name="P13"><text:span text:style-name="T11">ENDOCARDITE BATTERICA - </text:span><text:span text:style-name="T10">Relatore: Marcello Cadelo </text:span></text:p>
      <text:p text:style-name="P8"><text:span text:style-name="T1"/></text:p>
      <text:p text:style-name="P1">Il tema di oggi è l’endocardite batterica. Data la complessità dell’argomento, mi soffermerò solo su quattro topic:</text:p>
      <text:list text:style-name="WWNum1">
        <text:list-item>
          <text:p text:style-name="P15">La profilassi dell’endocardite.</text:p>
        </text:list-item>
        <text:list-item>
          <text:p text:style-name="P16">Il management iniziale.</text:p>
        </text:list-item>
        <text:list-item>
          <text:p text:style-name="P16">Terapia e monitoraggio</text:p>
        </text:list-item>
        <text:list-item>
          <text:p text:style-name="P16">L’endocardite su dispositivi impiantabili. </text:p>
        </text:list-item>
      </text:list>
      <text:p text:style-name="P3">Nota introduttiva</text:p>
      <text:p text:style-name="P7"><text:span text:style-name="T1">L’endocardite pone spesso <text:s/>problemi insormontabili poiché <text:s/>è una malattia proteiforme con una molteplicità di possibili segni, sintomi e manifestazioni cliniche. Ad esempio, un’endocardite può esordire con stato confusionale, dolore articolare e artrite; oppure, altro esempio, <text:s/>l’esordio può essere con epistassi/porpora e turbe del visus. <text:s/>A fronte di un quadro clinico che può essere polimorfo, <text:s/>le evidenze disponibili in letteratura non sempre sono affidabili perché derivano prevalentemente da studi osservazionali, spesso retrospettivi, e da registri che, se da un lato aumentano la potenza del campionamento, dall'altro sono a rischio di bias, mentre le indicazioni derivanti da trial clinici randomizzati sono in minoranza. <text:s/>Inoltre a volte le evidenze possono anche essere orientate, cioè redatte da esperti che, a loro volta, non sempre seguono le linee guida. Inoltre c'è un gap fra quello che noi troviamo nei trials clinici e quello che riscontriamo nella realtà, <text:s/>poiché </text:span><text:span text:style-name="T2">s</text:span><text:span text:style-name="T1">pesso i criteri di inclusione nei trial clinici scartano molti dei pazienti che troviamo nella realtà dei reparti e sui quali, di conseguenza, non abbiamo evidenze (come il capo Armani, che sta benissimo alla modella dal fisico perfetto ma può non andare bene a chi lo va a comprare in negozio). </text:span></text:p>
      <text:p text:style-name="P7"><text:span text:style-name="T1">Concluderei questo cappello introduttivo dicendovi che l’endocardite è un vecchio problema che si presenta in una nuova forma, come ci dice Cahill in questa review su JACC, tra le più complete in materia infettiva</text:span><text:span text:style-name="T10"> </text:span><text:span text:style-name="T5">(Cahill TJ, Prendergast BD. Infective endocarditis. Lancet. 2016 Feb 27;387(10021):882-93)</text:span><text:span text:style-name="T7">.</text:span><text:span text:style-name="T10"> </text:span><text:span text:style-name="T1">Emblematico è il caso del compositore Gustav Mahler, che morì di endocardite infettiva. Il medico che lo aveva curato era stupefatto dalla quantità di streptococchi evidenziata nell’esame autoptico, come non gli era mai capitato di vedere. A quell’epoca l’endocardite era prevalentemente streptococcica e colpiva i giovani o i giovani adulti, spesso come complicanza di una malattia reumatica. Adesso invece l’endocardite colpisce popolazioni completamente diverse rispetto al passato: pazienti immunodepressi, portatori di protesi meccaniche o di cateteri venosi centrali o pazienti sottoposti a prolungate ospedalizzazioni in terapie intensive. L'eziologia è cambiata, prevalgono gli stafilococchi, e le problematiche sono molto differenti. In tale scenario, è paradigmatica la conclusione di questo gruppo collaborativo </text:span><text:span text:style-name="T5">(Murdoch DR, Corey GR, et al: International Collaboration on Endocarditis-Prospective Cohort Study (ICE-PCS) Investigators. Clinical presentation, etiology, and outcome of infective </text:span><text:soft-page-break/><text:span text:style-name="T5">endocarditis in the 21st century: the International Collaboration on Endocarditis-Prospective Cohort Study. Arch Intern Med. 2009 Mar 9;169(5):463-73)</text:span><text:span text:style-name="T10"> </text:span><text:span text:style-name="T1">che ci dice che, nonostante i progressi del secolo passato nella diagnosi, nella terapia medica e nel trattamento chirurgico, sostanzialmente negli ultimi 25 anni le cose non sono cambiate più di tanto in termini di mortalità, a testimonianza proprio dell'entità e della difficoltà del problema. </text:span></text:p>
      <text:p text:style-name="P9"><text:span text:style-name="T10"/></text:p>
      <text:p text:style-name="P3">La profilassi dell’endocardite</text:p>
      <text:p text:style-name="P7"><text:span text:style-name="T1">Possiamo rappresentare questo argomento con una bilancia i cui bracci sono rappresentati dalla profilassi e dall’antimicrobico-resistenza. Poiché qualsiasi trattamento antibiotico ha un costo in termini di tossicità e in termini di sviluppo di resistenza, è necessario limitare la profilassi esclusivamente ai pazienti ad alto rischio. </text:span><text:span text:style-name="T12">Il rischio dipende sia dal tipo di procedura invasiva, sia dalla tipologia di paziente. Le procedure più a rischio sono le procedure a livello del cavo orale, cioè tutto quello che riguarda denti, gengive, parodontopatia, etc.. Tuttavia non devono essere profilassati indiscriminatamente tutti coloro i quali fanno procedure a rischio di batteriemia, perché in questo caso avremmo un aumento dei rischi di tossicità s</text:span><text:span text:style-name="T1">enza un beneficio! La profilassi, secondo le ultime linee guida </text:span><text:span text:style-name="T5">(Delgado V, Ajmone Marsan N, de Waha S,et al: <text:s/>ESC Scientific Document Group. 2023 ESC Guidelines for the management of endocarditis. Eur Heart J. 2023 Oct 14;44(39):3948-4042.)</text:span><text:span text:style-name="T10"> </text:span><text:span text:style-name="T1">va fatta solo a pazienti selezionati, inquadrabili in quattro gruppi: 1) portatori di protesi meccaniche: stimolatori elettrici, protesi valvolari biologiche o meccaniche, dispositivi in generale; 2) pazienti che hanno cardiopatie congenite; 3) pazienti che hanno già avuto un’endocardite infettiva; 4) pazienti trapiantati e <text:s/>immunodepressi. </text:span></text:p>
      <text:p text:style-name="P6"><text:span text:style-name="T1">La profilassi antibiotica non è raccomandata per gli altri pazienti, in quanto a basso rischio. Per pazienti ad alto rischio sottoposti a procedure invasive sul tratto gastrointestinale, genito-urinario o respiratorio, la profilassi antibiotica sistemica può essere considerata, ma non ci sono certezze assolute. S</text:span><text:span text:style-name="T23">e si opta per fare la profilassi, è necessario ricordare che è bene sia fatta con singola dose. L</text:span><text:span text:style-name="T1">'uso prolungato di antibiotici nei giorni successivi alla procedura è controindicato, in quanto ampiamente dimostrato che la somministrazione prolungata non cambia di una virgola il rischio di soggiacere ad un’infezione e, viceversa, aumenta il rischio di sviluppare antibiotico-resistenza. </text:span></text:p>
      <text:p text:style-name="P10"/>
      <text:p text:style-name="P3">Il management iniziale</text:p>
      <text:p text:style-name="P2">Analizziamo due casi clinici. </text:p>
      <text:p text:style-name="P2">Caso 1): paziente senza fattori di rischio, con febbre e dolori articolari; esame obiettivo nella norma; terapia antibiotica empirica inefficace; vegetazione valvolare aortica all’eco trans-toracico; emodinamica stabile; 12.000 bianchi, PCR 48. <text:s/>Si esegue emocoltura prima di cominciare il trattamento antibiotico. Quesito: iniziate l'antibiotico immediatamente dopo il prelievo o attendete l'esito della coltura? </text:p>
      <text:p text:style-name="P7"><text:soft-page-break/><text:span text:style-name="T1">Caso 2): paziente tossicodipendente ricoverato per sospetta tubercolosi per riscontro di lesioni polmonari multiple; Eco trans-toracico: endocardite su tricuspide e lesione di corda tendinea; emodinamica stabile; in PS esame obiettivo nella norma; durante la degenza una sincope. Stessa domanda: come ci comportiamo?</text:span></text:p>
      <text:p text:style-name="P5"><text:span text:style-name="T1">Commento - Le linee guida sulla terapia dell’endocardite infettiva hanno sempre dato indicazioni specifiche per patogeno, cioè per enterococco o per stafilococco o per streptococco, etc.. Quindi l’atteggiamento preferibile è, in genere, quello di fare al più presto il prelievo per emocoltura e, se le condizioni cliniche del paziente ce lo permettono, aspettare e iniziare la terapia dopo il riscontro microbiologico, ossia, in genere, non più di 48-72 ore dopo. Iniziare l’antibiotico prima del riscontro microbiologico comporta <text:s/>il rischio che, in caso di negatività della prima emocultura, sia necessario effettuare una seconda emocultura in corso di antibiotico ma, come dimostrano gli studi, con basse probabilità di identificare il germe patogeno. Con il risultato che, a quel punto, non sapremo più che terapia attuare. L’eccezione è il caso iperacuto come nel secondo esempio in cui, data la gravità del quadro clinico, è sensato iniziare l’antibiotico subito dopo il prelievo per eventualmente cambiarlo dopo l’antibiogramma. <text:s/>Cosa dicono a questo proposito le linee guida? C’è un piccolo cambiamento. Mentre le linee guida ESC del 2015 proponevano dei regimi antibiotici empirici, ma solo in pazienti acuti e con malattia severa, quelle del 2023 </text:span><text:span text:style-name="T12">cont</text:span><text:span text:style-name="T1">emplano la possibilità di terapia empirica anche nel paziente non critico, ma sempre facendo riferimento alle fasi iniziali di malattia. In conclusione è sempre fortemente raccomandato perseguire la diagnosi eziologica utilizzando il meno possibile le terapie empiriche. Le colture sono sempre necessarie e sempre prima di iniziare la terapia antibiotica. <text:s/></text:span></text:p>
      <text:p text:style-name="P2">Riguardo al timing delle emocolture, come regolarsi in merito alla febbre? E’ necessario aspettare il picco febbrile? La letteratura scientifica ci dice che la percentuale di positività delle colture non correla col picco febbrile, perché la batteriemia quasi sempre continua anche in assenza di febbre. <text:s/>Parlando di emoculture, è importante ricordare il grafico di interpretazione della “time-to-positivity” in un soggetto portatore di CVC. La differenza fra il tempo di positivizzazione della coltura da vena periferica e della coltura fatta dal CVC ci consente di desumere se il catetere è infetto. Se il CVC positivizza almeno 2 ore prima rispetto alla coltura periferica, il CVC è infetto e noi lo dobbiamo togliere. Se invece questo tempo è inferiore, cioè se positivizza per esempio quasi contemporaneamente o a distanza di mezz'ora l'uno dall'altro, allora il CVC noi lo possiamo lasciare, evitando una rimozione inutile. <text:s/></text:p>
      <text:p text:style-name="P2">Quali sono le cause di negatività delle emoculture? Talvolta perché abbiamo usato antibiotici che non hanno eradicato totalmente l’infezione. Altre volte possono essere implicati microrganismi a bassa virulenza che non crescono facilmente nei normali terreni di coltura, come quelli del gruppo HACEK, comprendente microrganismi Gram-negativi (Haemophilus, Aggregatibacter actinomyces Cardiobacterium hominis, Eikenella corrodens, Kingella kingae) che causano principalmente endocardite. Altra causa di negatività è perché possiamo avere un’endocardite batterica subacuta, quindi non un'infezione sistemica in atto. Vi è inoltre <text:s/>la possibilità di endocarditi abatteriche, in cui sono presenti vegetazioni sterili provocate da patologie immuno-mediate. </text:p>
      <text:p text:style-name="P8"><text:soft-page-break/><text:span text:style-name="T1">In linea generale, se la strategia diagnostica è condotta correttamente ed è multimodale, in oltre il 75% </text:span><text:span text:style-name="T2">dei casi </text:span><text:span text:style-name="T1">è possibile giungere a una diagnosi eziologica. Se non otteniamo colture positive in cinque/sette giorni, dobbiamo cercare altre cause. Dobbiamo eseguire i test sierologici per Coxiella, Bartonella e Brucella</text:span><text:span text:style-name="T12"> </text:span><text:span text:style-name="T1">e cercare germi HACECK anche con tecniche di biologia molecolare. <text:s/></text:span><text:span text:style-name="T14">Alla fine, considerato che le endocarditi con germi Hacek, </text:span><text:span text:style-name="T15">germi </text:span><text:span text:style-name="T14">fastidi</text:span><text:span text:style-name="T15">o</text:span><text:span text:style-name="T14">us o altri <text:s/>sono molto poche, attorno al 3-4%, dovremmo <text:s/>evitare una confusione semantica: endocardite a emocoltura negativa nei testi <text:s/>è in realtà una Endocardite dovuta a questi germi particolari. Qui</text:span><text:span text:style-name="T15">ndi,</text:span><text:span text:style-name="T14"> ad esempio, un’Endocardite a eziologia da Coxiella Burnetii si definisce endocardite a emocoltura-negativa perché non si riesce ad ottenere una diagnosi eziologica. </text:span></text:p>
      <text:p text:style-name="P7"><text:span text:style-name="T12">In conclusione, da un punto di vista diagnostico, </text:span><text:span text:style-name="T13">le endocarditi batteriche</text:span><text:span text:style-name="T12"> poss</text:span><text:span text:style-name="T13">ono</text:span><text:span text:style-name="T12"> </text:span><text:span text:style-name="T13">essere distinte in</text:span><text:span text:style-name="T12">: </text:span></text:p>
      <text:list text:style-name="WWNum2">
        <text:list-item>
          <text:p text:style-name="P20"><text:span text:style-name="T12">Endocarditi </text:span><text:span text:style-name="T13">a</text:span><text:span text:style-name="T12"> emoc</text:span><text:span text:style-name="T13">o</text:span><text:span text:style-name="T12">ltura positiv</text:span><text:span text:style-name="T13">a</text:span></text:p>
        </text:list-item>
        <text:list-item>
          <text:p text:style-name="P19">Endocardite a emocoltura negativa ma con microrganismo diagnosticato con altre metodiche</text:p>
        </text:list-item>
        <text:list-item>
          <text:p text:style-name="P20"><text:span text:style-name="T12">Endocarditi </text:span><text:span text:style-name="T13">a</text:span><text:span text:style-name="T12"> emoc</text:span><text:span text:style-name="T13">o</text:span><text:span text:style-name="T12">lture negativ</text:span><text:span text:style-name="T13">a</text:span><text:span text:style-name="T12"> senza diagnosi etiologica, in cui è necessario agire empiricamente.</text:span></text:p>
        </text:list-item>
      </text:list>
      <text:p text:style-name="P10"/>
      <text:p text:style-name="P4">Terapia e monitoraggio</text:p>
      <text:p text:style-name="P1">Relativamente al trattamento, farò solo alcune osservazioni, rimandando alle linee guida le indicazioni su principio attivo e dosaggio, specifiche per patogeno e quadro clinico. </text:p>
      <text:p text:style-name="P8"><text:span text:style-name="T17">Osservazione 1</text:span><text:span text:style-name="T1"> - Ha senso associare vancomicina a un betalattamico? Si, perché ci sono evidenze che dicono che l'associazione di betalattamico e vancomicina migliora l'outcome dei pazienti. Quindi, benché le linee guida indichino vancomicina da sola, è utile sapere che in alcuni casi l'associazione può aggiungere qualcosa in più. </text:span></text:p>
      <text:p text:style-name="P7"><text:span text:style-name="T17">Osservazione 2</text:span><text:span text:style-name="T1"> – Sulla vancomicina vi do una pillola di ordine clinico-pratico. E’ un farmaco che, infuso velocemente, soprattutto in vena periferica, può dare una reazione che in letteratura viene chiamata “red-man syndrome”, un rush cutaneo diffuso che regredisce appena sospendiamo l'infusione. Questa reazione talvolta viene interpretata erroneamente come reazione allergica, con la conseguenza che il paziente potrebbe essere marchiato a vita come “allergico ad antibiotico”, perdendo per sempre la possibilità di usufruire di terapie importanti, non solo con vancomicina, ma anche con altri antibiotici strutturalmente simili come la teicoplanina e i lipoglicopeptidi.</text:span></text:p>
      <text:p text:style-name="P7"><text:span text:style-name="T17">Osservazione 3</text:span><text:span text:style-name="T1"> – Sui betalattamici in infusione continua: </text:span><text:span text:style-name="T3">l</text:span><text:span text:style-name="T1">’infusione continua massimizza l’efficacia perché permette concentrazioni plasmatiche costantemente battericide. Tuttavia è necessario sapere che la stabilità della molecola è garantita con certezza solo dalla molecola originale. Viceversa, con i farmaci generici non c'è la certezza assoluta che abbiano stabilità prolungata. Quindi, se non abbiamo delle precise indicazioni in scheda tecnica, è preferibile fare infusioni di 3-5 ore, poi staccare e mettere la nuova fiala piuttosto che fare l'infusione continua. </text:span></text:p>
      <text:p text:style-name="P7"><text:soft-page-break/><text:span text:style-name="T17">Osservazione 4</text:span><text:span text:style-name="T1"> - Associazione di Daptomicina e Betalattamico. Anche in questo caso il Betalattamico in associazione a Daptomicina sembra aggiungere qualcosa in più in termini di outcome. Anche perché sembra che l'associazione </text:span><text:span text:style-name="T24">del Betalattamico protegga inizialmente la Daptomicina dall'insorgenza di resistenze, quind</text:span><text:span text:style-name="T1">i è possibile iniziare una terapia di combo e poi magari descalare a un farmaco solo. </text:span></text:p>
      <text:p text:style-name="P7"><text:span text:style-name="T17">Osservazione 5</text:span><text:span text:style-name="T1"> - La Dalbavancina. Appartiene a una nuova classe di farmaci: i Licoglicopeptidi, antibiotici della stessa classe della </text:span><text:span text:style-name="T24">Daptomicina, a sua volta simile alla Vancomicina, caratterizzati da lunga emivita, tanto che è possibile</text:span><text:span text:style-name="T1"> fare una singola somministrazione ed eventualmente una successiva a distanza di due settimane. Quindi sono una risorsa molto buona soprattutto per tutte quelle patologie che richiedono tempi lunghi di ricovero. Attualmente questi farmaci hanno indicazione in scheda tecnica solo per le infezioni di cute e tessuti molli, ma c'è un grande fiorire in letteratura di segnalazioni di utilizzo off label per altre patologie come osteomielite e endocardite. Perché? Perché sono farmaci che hanno un’eccellente penetrazione in molti organi.</text:span></text:p>
      <text:p text:style-name="P7"><text:span text:style-name="T17">Osservazione 6</text:span><text:span text:style-name="T1"> - La Rifampicina. La Rifampicina ha indicazione nelle infezioni correlate a <text:s/>materiale protesico, perché è uno dei pochi antibiotici che penetrano molto bene nel biofilm, matrice idro-lipidica che i batteri formano quando si attaccano ai materiali sintetici come protesi ortopedicche, device intra-cardiaci, cateteri venosi centrali. Il microrganismo produce questa matrice proteica, si infila là dentro e l'antibiotico ha enormi difficoltà a raggiungere concentrazioni sufficienti per assicurare la clearance del microrganismo. Ci sono alcuni antibiotici che riescono a penetrare il biofilm e ad esercitare la loro azione anche all'interno delle maglie del biofilm, sia in fase precoce che in fase sessile. La rifampicina è proprio uno di questi. Infatti le linee guida dicono che deve essere usata solo nelle endocarditi infettive su valvole protesiche. Le linee guida dicono anche di somministrare la Rifampicina dopo tre-cinque giorni di terapia antibiotica efficace. Questo perché la Rifampicina può facilmente indurre la derepressione dei geni di resistenza di cui molti germi, ma non tutti, sono portatori. Pertanto, iniziando una terapia antibiotica, ad esempio, con vancomicina, riduciamo considerevolmente la carica batterica e questo fa si che, quando aggiungeremo la terapia con Rifampicina, i batteri portatori del gene in gran parte saranno già eradicati e quindi la possibilità di dereprimere il gene della resistenza sarà significativamente minore. In questo trial famoso </text:span><text:span text:style-name="T5">(Thwaites GE, Scarborough M, et al: <text:s/>Adjunctive rifampicin to reduce early mortality from Staphylococcus aureus bacteraemia: the ARREST RCT. Health Technol Assess. 2018 Oct;22(59):1-148)</text:span><text:span text:style-name="T7"> <text:s/>non è stato dimostrato beneficio dall'aggiunta di rifampicina nell’ endocardite infetti</text:span><text:span text:style-name="T16">va</text:span><text:span text:style-name="T1"> da stafilococco aureo. In realtà c’è forse il bias che la rifampicina veniva cominciata troppo presto e quindi non funzionava per questo. </text:span></text:p>
      <text:p text:style-name="P7"><text:span text:style-name="T17">Osservazione </text:span><text:span text:style-name="T18">7</text:span><text:span text:style-name="T1"> - Associazione di due betalattamici. Associare ceftriaxone ad ampicilina o amoxicillina a ceftazidime, cioè una cefalosporina e una penicillina semi-sintetica, è un'associazione infrequente, che suona un po’ strana perché sono antibiotici appartenenti alla stessa classe, i betalattamici. In realtà è un'associazione razionale nelle endocarditi su alcune eziologie, come per esempio quelle da enterococchi. Perché? Perché gli antibiotici hanno effetto sinergico. Uno dei due satura le penicillin binding protein, proteine fondamentali per il mantenimento della struttura della parete </text:span><text:soft-page-break/><text:span text:style-name="T1">batterica; l'altro riesce a penetrare all'interno della cellula batterica e agire. Quindi queste terapie di combinazione sono ammesse.</text:span></text:p>
      <text:p text:style-name="P8"><text:span text:style-name="T17">Osservazione </text:span><text:span text:style-name="T18">8</text:span><text:span text:style-name="T1"> - Problema durata della terapia antibiotica.</text:span></text:p>
      <text:p text:style-name="P7"><text:span text:style-name="T1"><text:s/>Spesso decidere la durata di una terapia antibiotica esprime un bias cognitivo. In che senso bias cognitivo? Nel senso che, in determinati contesti, c’è la tendenza a preferire l'azione piuttosto che l'inazione, perché l'azione viene percepita come un qualcosa di meno pericoloso, meno grave rispetto all'inazione. Traslata nel campo dell'antibiotico-terapia, è molto più facile sentirsi rassicurati dal prescrivere un antibiotico piuttosto che dal sospenderlo, per cui molti trattamenti sono prolungati oltre misura. E allora vi riporto questa affermazione in questo editoriale pubblicato nel 2017 sul British Medical Journal </text:span><text:span text:style-name="T5">(Llewelyn MJ, Fitzpatrick JM, Darwin E, SarahTonkin-Crine, Gorton C, Paul J, Peto TEA, Yardley L, Hopkins S, Walker AS. The antibiotic course has had its day. BMJ. 2017 Jul 26;358:j3418)</text:span><text:span text:style-name="T1">, in cui l'autore ci dice che l'idea che interrompere il trattamento precocemente aumenti la antimicrobico-resistenza non è supportata da evidenze, mentre prendere antibiotici più a lungo del necessario incrementa il rischio di resistenza. L’espressione “deve fare il ciclo completo di antibiotico” è un’espressione ormai datata. Qual è il ciclo? Il messaggio corretto è “prendi l'antibiotico per la giusta durata”. E a questo proposito vi cito il POET, trial pubblicato sul New England qualche anno fa </text:span><text:span text:style-name="T5">(Iversen K, Ihlemann N, Gill SU, Madsen T, Elming H, Jensen KT, Bruun NE, Høfsten DE, Fursted K, Christensen JJ, Schultz M, Klein CF, Fosbøll EL, Rosenvinge F, Schønheyder HC, Køber L, Torp-Pedersen C, Helweg-Larsen J, Tønder N, Moser C, Bundgaard H. Partial Oral versus Intravenous Antibiotic Treatment of Endocarditis. N Engl J Med. 2019 Jan 31;380(5):415-424) </text:span><text:span text:style-name="T1">che ha aperto la strada allo switch dalla terapia in vena alla terapia orale nei pazienti con endocardite infettiva. Il razionale è di ridurre i tempi di degenza, con tutti i vantaggi che ne possono derivare. <text:s/>Questo trial, pur avendo alcuni limiti, ci dice che è possibile fare lo switch dopo 1-2 settimane, a condizione che siano presenti alcune condizioni: il paziente deve essere stabile, non deve avere indicazione chirurgica, deve avere avuto la clearance della batteriemia e, quindi, deve avere una emocoltura negativa. Serve anche che non abbia sindromi da malassorbimento che <text:s/>ostacolino l'assorbimento delle pillole, che sia compliante alla terapia a domicilio, e che sia disponibile un'opzione orale realmente efficace sulla base dell’antibiogramma. Questo è il motivo per cui è sempre essenziale ottenere la diagnosi microbiologica: nel trial POET, la possibilità di fare lo switch dipendeva molto dall'eziologia. Per esempio, i pazienti con stafilococco aureo andavano tutti male. Su questa tematica una possibilità è l'OPAT, progetto che vorrei portare avanti in Fondazione quest'anno. L'OPAT è l'opzione di terapia parenterale domiciliare dopo una fase iniziale di 10-15 giorni di terapia effettuata in ospedale. Può essere sviluppata in varie modalità ed è una risorsa per tutti quei pazienti che sono costretti a lunghe ospedalizzazioni solo per fare la terapia antibiotica endovena. Se ci fosse la possibilità dell'OPAT, sarebbe possibile una migliore gestione delle risorse all'interno dell'ospedale, per non parlare dei benefici per il paziente. Al nord si fa, mentre qui al Sud siamo più indietro. Le possibilità sono diverse: il paziente può avere un accesso quotidiano in ospedale in un regime diverso dal ricovero ordinario; oppure può avere montato un elastomero e venire in ospedale solo per prelevare il farmaco da usare a casa; oppure può essere coinvolta l’assistenza domiciliare. </text:span></text:p>
      <text:p text:style-name="P8"><text:soft-page-break/><text:span text:style-name="T17">Osservazione </text:span><text:span text:style-name="T18">9</text:span><text:span text:style-name="T17"> </text:span><text:span text:style-name="T1"><text:s/>- Opzione chirurgia. </text:span></text:p>
      <text:p text:style-name="P7"><text:span text:style-name="T1">Riguarda molti pazienti con endocardite infettiva. In molti casi se non fai source control la terapia antibiotica non ottiene assolutamente nulla. Tuttavia i chirurghi ci dicono quasi sempre “è troppo presto per la chirurgia, prima di mandarcelo dovete sterilizzare il paziente”, con la conseguenza che spesso il paziente arriva al chirurgo troppo malconcio e con prognosi peggiorata. La letteratura ci dice che nel real world un significativo numero di pazienti che, in base alle linee guida, ha indicazione chirurgica non va all'intervento </text:span><text:span text:style-name="T5">(Wang A, Chu VH, et al: ICE-PLUS Investigators. Association between the timing of surgery for complicated, left-sided infective endocarditis and survival. Am Heart J. 2019 Apr;210:108-116. doi: 10.1016/j.ahj.2019.01.004. Epub 2019 Jan 17. Erratum in: Am Heart J. 2019 Jun;212:165.). </text:span><text:span text:style-name="T22">Inoltre,</text:span><text:span text:style-name="T21"> altri s</text:span><text:span text:style-name="T16">tudi come l'ESA, pubblicato dal New England</text:span><text:span text:style-name="T7"> </text:span><text:span text:style-name="T5">(Kang DH, Kim YJ, Kim SH, Sun BJ, Kim DH, Yun SC, Song JM, Choo SJ, Chung CH, Song JK, Lee JW, Sohn DW. Early surgery versus conventional treatment for infective endocarditis. N Engl J Med. 2012 Jun 28;366(26):2466-73)</text:span><text:span text:style-name="T9"> </text:span><text:span text:style-name="T1">ci dicono che i pazienti colpiti da endocardite infettiva che vengono operati precocemente hanno outcome migliori rispetto ad aspettare e vedere se gli antibiotici sono efficaci. <text:s/></text:span></text:p>
      <text:p text:style-name="P10"/>
      <text:p text:style-name="P8"><text:span text:style-name="T10">Endocardite su dispositivi cardiaci elettronici impiantabili</text:span><text:span text:style-name="T1"> </text:span></text:p>
      <text:p text:style-name="P7"><text:span text:style-name="T1">Essendo un capitolo molto complesso darò solo qualche informazione di ordine generale. L’endocardite su dispositivi elettronici impiantabili ha un'alta mortalità perché risponde male agli antibiotici e perché spesso il suo controllo, cioè l'estrazione del dispositivo, viene fatta in ritardo. Faccio riferimento ai criteri dell'EHRA </text:span><text:span text:style-name="T5">(Blomström-Lundqvist C, Traykov V, et al ESC Scientific Document Group. European Heart Rhythm Association (EHRA) international consensus document on how to prevent, diagnose, and treat cardiac implantable electronic device infections-endorsed by the Heart Rhythm Society (HRS), the Asia Pacific Heart Rhythm Society (APHRS), the Latin American Heart Rhythm Society (LAHRS), International Society for Cardiovascular Infectious Diseases (ISCVID) and the European Society of Clinical Microbiology and Infectious Diseases (ESCMID) in collaboration with the European Association for Cardio-Thoracic Surgery (EACTS). Europace. 2020 Apr 1;22(4):515-549)</text:span><text:span text:style-name="T10"> </text:span><text:span text:style-name="T1">che consentono di fare la diagnosi di endocardite su devices. La classificazione prevede, come per la diagnostica tradizionale dell’endocardite, <text:s/>criteri diagnostici maggiori e minori. I criteri maggiori sono quello microbiologico, cioè la coltura positiva, e quello strumentale che ovviamente comprende l’ecocardiografia ma anche le metodiche di medicina nucleare. Poi ci sono i criteri minori. E’ possibile fare diagnosi certa o diagnosi possibile, così come è possibile escludere la diagnosi. Sono disponibili algoritmi di uso semplice che ci possono aiutare nel percorso diagnostico, disponibili su “Up-to-date”. </text:span></text:p>
      <text:p text:style-name="P2">A titolo esemplificativo, sono 4 gli scenari che noi possiamo avere nell’endocardite su device impiantabili. </text:p>
      <text:list text:style-name="WWNum3">
        <text:list-item>
          <text:p text:style-name="P17">Uno scenario è l'infezione superficiale del sito di incisione della tasca. </text:p>
        </text:list-item>
        <text:list-item>
          <text:p text:style-name="P18"><text:soft-page-break/>Un altro scenario è l'infezione di cute e tessuti molli della tasca di impianto, ossia un'infezione sempre nel sito di impianto ma più profonda. </text:p>
        </text:list-item>
        <text:list-item>
          <text:p text:style-name="P23"><text:span text:style-name="T1">Il terzo scenario è la vera e propria infezione del CIED o la endocardite. Qua c'è una dicotomia semantica, ma per me il valore nosografico è lo stesso. Infezione del CIED e endocardite hanno lo stesso peso nosografico. </text:span></text:p>
        </text:list-item>
        <text:list-item>
          <text:p text:style-name="P18">Infine, c'è il problema della batteriemia senza clinica, cioè del paziente che ha emocolture positive ma non c’è nulla in sede di tasca e non c'è evidenza di vegetazioni sugli elettrocateteri o sulla valvola.</text:p>
        </text:list-item>
      </text:list>
      <text:p text:style-name="P2">Come comportarsi? Le linee guida EHRA <text:s/>distinguono l'infezione di tasca dall'infezione sistemica. Allora, per grandi linee, l'infezione superficiale della tasca è quasi sempre un'infezione precoce, cioè avviene in genere entro un mese dall'impianto, raramente uno-tre mesi. Viceversa, segni di infezione di tasca che si manifestino sei-dodici mesi dopo l’impianto, quasi certamente non sono espressione di un'infezione superficiale. Un'infezione superficiale del sito di impianto non è un grosso problema perché non c'è coinvolgimento all'hardware; la terapia antibiotica per 7-14 giorni, monitorando il paziente, di solito è risolutiva. L'infezione alla tasca di impianto, invece, è quella che si presenta più tardivamente con eritema, gonfiore, dolore, arrossamento, essudato o secrezione. Questo è il quadro dell’infezione della tasca, così come per definizione si considera infezione della tasca l'esposizione del device.</text:p>
      <text:p text:style-name="P7"><text:span text:style-name="T1">Senza entrare nel merito, i principali cardini della diagnostica sono le ecocardiografia trans-toracica e transesofagea e le colture. In presenza di dubbio possiamo andare alle metodiche di medicina nucleare come la TAC-PET con fluorodesossiglucosio (FDG) o le scintigrafie con leucociti marcati. Nel complesso la diagnosi può anche essere agevole, ma il problema è che l'infezione sistemica del device si può presentare anche senza evidente infezione alla tasca e anche senza vegetazioni. Il presupposto comunque è sempre la positività delle emocolture: se le colture sono negative probabilmente puoi stare più tranquillo. Vi porto il caso di un paziente portatore di defibrillatore, con febbre, ecocardio normale, tasca normale e colture positive per streptococco. Poiché all’ecocardio non ha vegetazioni e non ha problemi alla tasca di impianto che fai? </text:span><text:span text:style-name="T24">Teoricamente potrebbe non essere implicata un’infezione della tasca, ma la </text:span><text:span text:style-name="T1">devi considerare, perché l'infezione del dispositivo, non trattata, ha una prognosi sfavorevole. In un caso del genere è possibile che l’emocoltura sia positiva perché <text:s/>il device è infetto anche se non ci sono segni evidenti, quindi è il device la sorgente di infezione. Oppure la coltura è positiva perché il paziente ha un'infezione da un'altra parte ma fa un seeding del device, ossia, successivamente, va a infettare il device. Una terza possibilità è che il device sia pulito e sterile pur con batteriemia sistemica:</text:span><text:span text:style-name="T20"> </text:span><text:span text:style-name="T12">l’infezione è altrove.</text:span><text:span text:style-name="T1"> Orientarsi in casi come questo è importante, perché fai danno sia nel caso che manchi la diagnosi di infezione del device sia nel caso che espianti un device sterile mentre il paziente ha un'infezione da un'altra parte. La decisione può essere complessa e ci sono molti elementi da prendere in considerazione, a cominciare dall'eziologia. Lo stafilococco aureo, ad esempio, ha mortalità altissima: nell'analisi retrospettiva di 48 mesi che abbiamo fatto qui in Fondazione sulle cartelle cliniche 2021-2022, le sepsi da stafilococco aureo avevano mortalità nsuperiore al 90%. In genere stafilococco aureo orienta per sepsi, mentre altri batteri (epidermidis, coagulasi </text:span><text:soft-page-break/><text:span text:style-name="T1">negativi, viridanti, ...) possono anche essere contaminanti e hanno un peso nosografico più basso. Un altro punto di riferimento è riuscire a individuare una fonte di infezione rispetto a non trovare niente. In questi casi la medicina nucleare risulta necessaria e spesso indispensabile. Chiaramente in mancanza di un criterio strumentale, cioè se ecocardio e medicina nucleare negativi, abbiamo solo il criterio microbiologico e quindi possiamo fare al massimo una diagnosi di </text:span><text:span text:style-name="T10">possibile</text:span><text:span text:style-name="T1"> endocardite su CIED. In mancanza di una diagnosi definita, decidiamo come comportarci da caso a caso. Sono disponibili diversi algoritmi, ma in caso di endocardite su CIED forse può essere opportuno riferire il paziente a un centro che abbia la “</text:span><text:span text:style-name="T25">endocardite-team</text:span><text:span text:style-name="T26">”</text:span><text:span text:style-name="T1">, perché è necessario tenere conto di tutte le competenze: il cardiochirurgo, l’esperto di imaging, il microbiologo dobbiamo, il cardiologo interventista, l’elettrofisiologo, l’infettivologo, … </text:span></text:p>
      <text:p text:style-name="P6"><text:span text:style-name="T19">Endocardite da gram negativi</text:span><text:span text:style-name="T1">. </text:span><text:span text:style-name="T24">Serratia, Acinetobacter, Pseudomonas <text:s/>sono causa rara di endocardite e rendono ragio</text:span><text:span text:style-name="T1">ne di una percentuale attorno al 5-10% delle endocarditi. Quindi in presenza di colture positive per questi microrganismi, se noi abbiamo metodiche di imaging negative e tasca clinicamente indenne, potremmo pensare di fare una terapia antibiotica per 10-15 giorni, monitorando il paziente senza rimuovere il device. Quello sull'approccio al reimpianto è un altro di quegli algoritmi di Up-to-date che consiglio di utilizzare. Un altro quesito frequente è: ma la terapia antibiotica per quanto tempo la deve fare dopo che eventualmente è stato re-impiantato? Perché se togli il device, poi dovrai anche reimpiantare se il paziente ne ha bisogno. E qui ci sono tutte le raccomandazioni. Anche in questi casi molto dipende dalla eziologia e in genere noi proseguiamo per un periodo da due settimane fino a quattro-sei settimane dall'ultima coltura negativa. Quindi il messaggio è: se vi rientra un paziente da un centro di cardiochirurgia che ha fatto una sostituzione di device, facciamo immediatamente la coltura di controllo, stabiliamo il tempo zero e da quel tempo zero possiamo partire per la conta delle settimane di terapia antibiotica a seconda dell’eziologico che era stato ritrovato sui campioni precedenti. </text:span></text:p>
      <text:p text:style-name="P21"><text:span text:style-name="T1">Per concludere vorrei consigliarvi due letture, secondo me illuminanti. La prima è costituita dalle </text:span><text:span text:style-name="T25">wiki guidelines</text:span><text:span text:style-name="T1"> sul management dell’endocardite infettiva. Le wiki guidelines sono linee guida sviluppate in maniera indipendente, quindi al di fuori del contesto standard internazionale delle linee guida, che hanno l'obiettivo di fare chiarezza in tutti quei punti che nelle linee guida presentano una difformità fra forza della raccomandazione e livello di evidenza. Queste consensus statement raggruppano esperti in materia a livello mondiale che si confrontano attraverso anche mezzi telematici, gruppi sociali e scambi di mail, quindi senza applicare le rigorose classiche metodologie delle linee guida, e forniscono un set di linee guida indipendenti, aggiornate, realistiche e sostenibili a differenza di quanto spesso viene dalle linee guida internazionali, fornendo sicuramente indicazioni molto utili. L'unico problema è che sono su argomenti limitati: in questo momento sono in fase di sviluppo, quindi noi abbiamo indicazioni per l’endocardite, per le infezioni osteoarticolari o per i pazienti neutropenia, ma non ne abbiamo per altri argomenti. La seconda lettura che vi consiglio è questa review uscita su JACC qualche mese fa </text:span><text:span text:style-name="T30">(JACC. </text:span><text:span text:style-name="T33">9 Apr 2024, 83 (14) 1257-1352</text:span><text:span text:style-name="T34">)</text:span><text:span text:style-name="T35">, che </text:span><text:span text:style-name="T31">rip</text:span><text:span text:style-name="T1">orta sei casi clinici di endocardite infettiva che coinvolge device elettronici cardiaci impiantabili e li declina paradigmaticamente caso per caso. </text:span><text:soft-page-break/><text:span text:style-name="T1">Sostanzialmente tutto quello che io vi ho sintetizzato nella parte sull’ endocardite su CIED. </text:span></text:p>
      <text:p text:style-name="P7"><text:span text:style-name="T1">Con questo io concludo faccio i ringraziamenti alle persone che mi hanno aiutato e mi hanno supportato nell'idea, nello sviluppo e nella realizzazione di questa presentazione e vi ringrazio per l'ascolto.</text:span></text:p>
      <text:p text:style-name="P24"><text:span text:style-name="T1">P.S.: si segnala anche questa lettura: </text:span><text:span text:style-name="T10">“Dieci quesiti in tema di endocardite infettiva – G. Ital. Cardiol.;25(10):699-710”</text:span><text:span text:style-name="T16">.</text:span></text:p>
      <text:p text:style-name="P10"/>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fo:hyphenation-ladder-count="no-limit" style:punctuation-wrap="simple" style:vertical-align="auto" style:writing-mode="lr-tb"/>
      <style:text-properties style:use-window-font-color="true" loext:opacity="0%"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581cm" fo:margin-right="1.995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6T13:10:02</meta:creation-date>
    <dc:language>it-IT</dc:language>
    <dc:date>2024-11-07T10:13:35.691000000</dc:date>
    <meta:editing-cycles>36</meta:editing-cycles>
    <meta:editing-duration>PT18H2M45S</meta:editing-duration>
    <meta:generator>LibreOffice/7.6.5.2$Windows_X86_64 LibreOffice_project/38d5f62f85355c192ef5f1dd47c5c0c0c6d6598b</meta:generator>
    <meta:print-date>2024-11-07T08:51:22.181000000</meta:print-date>
    <meta:document-statistic meta:table-count="0" meta:image-count="0" meta:object-count="0" meta:page-count="10" meta:paragraph-count="51" meta:word-count="4441" meta:character-count="30897" meta:non-whitespace-character-count="26453"/>
    <meta:user-defined meta:name="AppVersion">15.0000</meta:user-defined>
  </office:meta>
</office:document-meta>
</file>